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77cm" fo:margin-left="-0.261cm" table:align="left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10.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134cm" fo:keep-together="auto"/>
    </style:style>
    <style:style style:name="Tabela1.7" style:family="table-row">
      <style:table-row-properties style:min-row-height="1.191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0d017b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404cm"/>
        </style:tab-stops>
      </style:paragraph-properties>
      <style:text-properties officeooo:paragraph-rsid="000d017b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0d017b"/>
    </style:style>
    <style:style style:name="P4" style:family="paragraph" style:parent-style-name="Standard">
      <style:paragraph-properties style:snap-to-layout-grid="false"/>
      <style:text-properties officeooo:paragraph-rsid="000d017b"/>
    </style:style>
    <style:style style:name="P5" style:family="paragraph" style:parent-style-name="Standard">
      <style:text-properties officeooo:paragraph-rsid="000d017b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rsid="00158471" officeooo:paragraph-rsid="000d017b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rsid="0021f60d" officeooo:paragraph-rsid="000d017b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rsid="0021bfcc" officeooo:paragraph-rsid="000d017b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officeooo:rsid="0020ccb5" officeooo:paragraph-rsid="000d017b"/>
    </style:style>
    <style:style style:name="P10" style:family="paragraph" style:parent-style-name="Standard">
      <style:paragraph-properties style:snap-to-layout-grid="false"/>
      <style:text-properties style:font-name="Times New Roman" officeooo:paragraph-rsid="000d017b"/>
    </style:style>
    <style:style style:name="P11" style:family="paragraph" style:parent-style-name="Standard">
      <style:text-properties style:font-name="Times New Roman" officeooo:paragraph-rsid="000d017b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officeooo:rsid="00221c46" officeooo:paragraph-rsid="000d017b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d017b"/>
    </style:style>
    <style:style style:name="P14" style:family="paragraph" style:parent-style-name="Standard" style:list-style-name="L1">
      <style:paragraph-properties fo:line-height="100%"/>
      <style:text-properties officeooo:paragraph-rsid="000281bd"/>
    </style:style>
    <style:style style:name="P15" style:family="paragraph" style:parent-style-name="Standard" style:list-style-name="L1">
      <style:paragraph-properties fo:line-height="100%"/>
      <style:text-properties style:font-name="Times New Roman" fo:font-size="11pt" fo:language="pl" fo:country="PL" fo:font-weight="normal" officeooo:paragraph-rsid="000281b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1pt" fo:language="pl" fo:country="PL" fo:font-weight="normal" officeooo:paragraph-rsid="000281b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1pt" fo:language="pl" fo:country="PL" fo:font-weight="normal" officeooo:paragraph-rsid="00043e8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1pt" fo:language="pl" fo:country="PL" fo:font-weight="normal" officeooo:rsid="001b2886" officeooo:paragraph-rsid="000281b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1pt" fo:language="pl" fo:country="PL" fo:font-weight="normal" officeooo:rsid="001be536" officeooo:paragraph-rsid="000281b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1pt" fo:language="pl" fo:country="PL" fo:font-weight="normal" officeooo:paragraph-rsid="00043e89" style:font-size-asian="11pt" style:font-weight-asian="normal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fo:font-size="11pt" fo:language="pl" fo:country="PL" officeooo:paragraph-rsid="000281bd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officeooo:rsid="0019705c" officeooo:paragraph-rsid="000281bd"/>
    </style:style>
    <style:style style:name="P23" style:family="paragraph" style:parent-style-name="Standard" style:list-style-name="L2">
      <style:paragraph-properties fo:text-align="start" style:justify-single-word="false" style:snap-to-layout-grid="false"/>
      <style:text-properties officeooo:paragraph-rsid="000d017b"/>
    </style:style>
    <style:style style:name="P24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1pt" fo:font-weight="bold" officeooo:rsid="001f145d" officeooo:paragraph-rsid="000d017b" style:font-size-asian="11pt" style:font-weight-asian="bold" style:font-size-complex="11pt" style:font-weight-complex="bold"/>
    </style:style>
    <style:style style:name="P25" style:family="paragraph" style:parent-style-name="Standard" style:list-style-name="L4">
      <style:paragraph-properties fo:margin-top="0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officeooo:paragraph-rsid="000281bd"/>
    </style:style>
    <style:style style:name="P26" style:family="paragraph" style:parent-style-name="Standard" style:list-style-name="L4">
      <style:paragraph-properties fo:margin-top="0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officeooo:paragraph-rsid="00043e89"/>
    </style:style>
    <style:style style:name="P27" style:family="paragraph" style:parent-style-name="Standard" style:list-style-name="L4">
      <style:paragraph-properties fo:margin-top="0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fo:color="#000000" style:font-name="Times New Roman CE" fo:font-size="11pt" fo:language="pl" fo:country="PL" fo:font-weight="normal" officeooo:rsid="001df56d" officeooo:paragraph-rsid="000281bd" style:font-size-asian="11pt" style:font-weight-asian="normal" style:font-size-complex="11pt"/>
    </style:style>
    <style:style style:name="T1" style:family="text">
      <style:text-properties officeooo:rsid="0021f60d"/>
    </style:style>
    <style:style style:name="T2" style:family="text">
      <style:text-properties officeooo:rsid="001cc481"/>
    </style:style>
    <style:style style:name="T3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size="11pt" fo:language="pl" fo:country="PL" fo:font-weight="normal" officeooo:rsid="001b288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bold"/>
    </style:style>
    <style:style style:name="T6" style:family="text">
      <style:text-properties style:font-name="Times New Roman" fo:font-size="11pt" officeooo:rsid="000281bd" style:font-size-asian="11pt" style:font-size-complex="11pt"/>
    </style:style>
    <style:style style:name="T7" style:family="text">
      <style:text-properties style:font-name="Times New Roman" fo:font-size="11pt" officeooo:rsid="00170abe" style:font-size-asian="11pt" style:font-size-complex="11pt"/>
    </style:style>
    <style:style style:name="T8" style:family="text">
      <style:text-properties style:font-name="Times New Roman" fo:font-size="11pt" fo:font-weight="normal" officeooo:rsid="002d8aa9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184698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 CE" fo:font-size="11pt" fo:language="pl" fo:country="PL" fo:font-weight="normal" officeooo:rsid="0019ef2e" style:font-size-asian="11pt" style:font-weight-asian="normal" style:font-size-complex="11pt"/>
    </style:style>
    <style:style style:name="T11" style:family="text">
      <style:text-properties fo:color="#000000" style:font-name="Times New Roman CE" fo:font-size="11pt" fo:language="pl" fo:country="PL" fo:font-weight="normal" officeooo:rsid="001df56d" style:font-size-asian="11pt" style:font-weight-asian="normal" style:font-size-complex="11pt"/>
    </style:style>
    <style:style style:name="T12" style:family="text">
      <style:text-properties fo:color="#000000" style:font-name="Times New Roman CE" fo:font-size="11pt" fo:language="pl" fo:country="PL" fo:font-weight="normal" officeooo:rsid="000281bd" style:font-size-asian="11pt" style:font-weight-asian="normal" style:font-size-complex="11pt"/>
    </style:style>
    <style:style style:name="T13" style:family="text">
      <style:text-properties fo:color="#000000" style:font-name="Times New Roman CE" fo:font-size="11pt" fo:language="pl" fo:country="PL" fo:font-weight="normal" officeooo:rsid="001e3076" style:font-size-asian="11pt" style:font-weight-asian="normal" style:font-size-complex="11pt"/>
    </style:style>
    <style:style style:name="T14" style:family="text">
      <style:text-properties fo:color="#000000" style:font-name="Times New Roman CE" fo:font-size="11pt" fo:language="pl" fo:country="PL" fo:font-weight="normal" officeooo:rsid="00043e89" style:font-size-asian="11pt" style:font-weight-asian="normal" style:font-size-complex="11pt"/>
    </style:style>
    <style:style style:name="T15" style:family="text">
      <style:text-properties fo:color="#000000" style:font-name="Times New Roman CE" fo:font-size="11pt" fo:language="pl" fo:country="PL" fo:font-weight="normal" officeooo:rsid="00034c74" style:font-size-asian="11pt" style:font-weight-asian="normal" style:font-size-complex="11pt"/>
    </style:style>
    <style:style style:name="T16" style:family="text">
      <style:text-properties fo:color="#000000" style:font-name="Times New Roman CE" fo:font-size="11pt" fo:language="pl" fo:country="PL" fo:font-weight="normal" officeooo:rsid="00131d3e" style:font-size-asian="11pt" style:font-weight-asian="normal" style:font-size-complex="11pt"/>
    </style:style>
    <style:style style:name="T17" style:family="text">
      <style:text-properties fo:color="#000000" style:font-name="Times New Roman CE" fo:font-size="11pt" fo:language="pl" fo:country="PL" fo:font-weight="normal" officeooo:rsid="001f7ac5" style:font-size-asian="11pt" style:font-weight-asian="normal" style:font-size-complex="11pt"/>
    </style:style>
    <style:style style:name="T18" style:family="text">
      <style:text-properties fo:color="#000000" officeooo:rsid="000f1b3b" style:language-asian="zxx" style:country-asian="none" style:font-size-complex="11pt" style:language-complex="zxx" style:country-complex="none" style:font-weight-complex="normal"/>
    </style:style>
    <style:style style:name="T19" style:family="text">
      <style:text-properties fo:color="#000000" officeooo:rsid="001d9744" style:language-asian="zxx" style:country-asian="none" style:font-size-complex="11pt" style:language-complex="zxx" style:country-complex="none" style:font-weight-complex="normal"/>
    </style:style>
    <style:style style:name="T20" style:family="text">
      <style:text-properties officeooo:rsid="00239807"/>
    </style:style>
    <style:style style:name="T21" style:family="text">
      <style:text-properties officeooo:rsid="000281bd"/>
    </style:style>
    <style:style style:name="T22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23" style:family="text">
      <style:text-properties officeooo:rsid="001df56d"/>
    </style:style>
    <style:style style:name="T24" style:family="text">
      <style:text-properties officeooo:rsid="00063a3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3">OPIS STANOWISKA PRACY PRACOWNIKA</text:p>
      <text:p text:style-name="P13">MIEJSKIEGO OŚRODKA POMOCY SPOŁECZNEJ W WODZISŁAWIU ŚLĄSKI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4">Stanowisko</text:p>
            <text:p text:style-name="P5"/>
          </table:table-cell>
          <table:table-cell table:style-name="Tabela1.C1" office:value-type="string">
            <text:p text:style-name="P6"><text:span text:style-name="T1">P</text:span>odinspektor <text:span text:style-name="T24">(sprawy udzielania świadczeń pomocowych)</text:span>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4">Lokalizacja w strukturze organizacyjnej</text:p>
          </table:table-cell>
          <table:table-cell table:style-name="Tabela1.C1" office:value-type="string">
            <text:p text:style-name="P7">Dział Świadczeń <text:span text:style-name="T21">Pomocowych</text:span>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4">Krótka charakterystyka i cel pracy</text:p>
          </table:table-cell>
          <table:table-cell table:style-name="Tabela1.C1" office:value-type="string">
            <text:p text:style-name="P8">Realizacja zadań wynikających z zakresu <text:span text:style-name="T2">obowiązków</text:span>.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4">Zakres obowiązków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1.</text:p>
          </table:table-cell>
          <table:table-cell table:style-name="Tabela1.A1" office:value-type="string">
            <text:p text:style-name="P4">Podstawowe</text:p>
            <text:p text:style-name="P5"/>
            <text:p text:style-name="P5"/>
            <text:p text:style-name="P5"/>
          </table:table-cell>
          <table:table-cell table:style-name="Tabela1.C1" office:value-type="string">
            <text:list xml:id="list7356147044040693112" text:style-name="L1">
              <text:list-item>
                <text:p text:style-name="P14"><text:span text:style-name="T3">Sprawdzanie pod względem merytorycznym i formalno - rachunkowym </text:span><text:span text:style-name="T5">sporządzanych przez pracowników socjalnych wywiadów,</text:span></text:p>
              </text:list-item>
              <text:list-item>
                <text:p text:style-name="P14"><text:span text:style-name="T22">p</text:span><text:span text:style-name="T5">rzygotowanie decyzji administracyjnych z zakresu pomocy społecznej, zgodnie <text:s text:c="28"/></text:span><text:span text:style-name="T3">z wnioskowaniem pracownika socjalnego,</text:span></text:p>
              </text:list-item>
              <text:list-item>
                <text:p text:style-name="P15">prowadzenie rejestrów i pełnej dokumentacji udzielanych świadczeń,</text:p>
              </text:list-item>
              <text:list-item>
                <text:p text:style-name="P16">prowadzenie akt klientów Ośrodka,</text:p>
              </text:list-item>
              <text:list-item>
                <text:p text:style-name="P21">ustalanie zapotrzebowania <text:s/>na środki finansowe w związku <text:s/>realizacją świadczeń,</text:p>
              </text:list-item>
              <text:list-item>
                <text:p text:style-name="P16">sporządzanie list wypłat świadczeń, poleceń przelewów,</text:p>
              </text:list-item>
              <text:list-item>
                <text:p text:style-name="P16">merytoryczne potwierdzanie faktur i not obciążeniowych dotyczących świadczeń <text:s/>z pomocy społecznej oraz ich opisywanie,</text:p>
              </text:list-item>
              <text:list-item>
                <text:p text:style-name="P21">sporządzanie zaangażowań udzielanych świadczeń,</text:p>
              </text:list-item>
              <text:list-item>
                <text:p text:style-name="P16">sporządzanie list świadczeniobiorców do szkół i przedszkoli,</text:p>
              </text:list-item>
              <text:list-item>
                <text:p text:style-name="P16">sporządzane list osób korzystających z usług opiekuńczych,</text:p>
              </text:list-item>
              <text:list-item>
                <text:p text:style-name="P16">egzekwowanie nienależnie pobranych świadczeń,</text:p>
              </text:list-item>
              <text:list-item>
                <text:p text:style-name="P22"><text:span text:style-name="T3">obliczanie op</text:span><text:span text:style-name="T4">ł</text:span><text:span text:style-name="T3">at za mieszkania chronione oraz przygotowywanie decyzji administracyjnych,</text:span></text:p>
              </text:list-item>
              <text:list-item>
                <text:p text:style-name="P18">przyjmowanie wniosków o udzielenie uczniom/słuchaczom pomocy materialnej o charakterze socjalnym i prowadzenie postępowania administracyjnego,</text:p>
              </text:list-item>
              <text:list-item>
                <text:p text:style-name="P18">rozliczanie dotacji celowych <text:s/>przyznanych na pomoc materialną uczniom/<text:span text:style-name="T23">słuchaczom</text:span>,</text:p>
              </text:list-item>
              <text:list-item>
                <text:p text:style-name="P18">sporządzanie list wypłat przyznanej uczniom/słuchaczom pomocy materialnej o charakterze socjalnym,</text:p>
              </text:list-item>
              <text:list-item>
                <text:p text:style-name="P19">współdziałanie z innymi instytucjami oraz prowadzenie korespondencji w sprawie pomocy materialnej o charakterze socjalnym dla uczniów i słuchaczy,</text:p>
              </text:list-item>
              <text:list-item>
                <text:p text:style-name="P19">sporządzanie sprawozdań finansowo-rzeczowych z zrealizowanych zadań,</text:p>
              </text:list-item>
              <text:list-item>
                <text:p text:style-name="P17">obsługa programu komputerowego w zakresie powierzonych obowiązków,</text:p>
              </text:list-item>
              <text:list-item>
                <text:p text:style-name="P20"><text:span text:style-name="T18">współdziałanie z wszystkimi działami Ośrodka </text:span><text:span text:style-name="T19">oraz <text:s/>innymi instytucjami w zakresie</text:span><text:span text:style-name="T18"> realiz</text:span><text:span text:style-name="T19">owanych zadań</text:span><text:span text:style-name="T18">,</text:span></text:p>
              </text:list-item>
            </text:list>
          </table:table-cell>
        </table:table-row>
        <text:soft-page-break/>
        <table:table-row table:style-name="Tabela1.6">
          <table:table-cell table:style-name="Tabela1.A1" office:value-type="string">
            <text:p text:style-name="P3">4.2.</text:p>
          </table:table-cell>
          <table:table-cell table:style-name="Tabela1.A1" office:value-type="string">
            <text:p text:style-name="P4">Nieregularne</text:p>
          </table:table-cell>
          <table:table-cell table:style-name="Tabela1.C1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3">4.3.</text:p>
          </table:table-cell>
          <table:table-cell table:style-name="Tabela1.A1" office:value-type="string">
            <text:p text:style-name="P4">Zakres uprawnień</text:p>
          </table:table-cell>
          <table:table-cell table:style-name="Tabela1.C1" office:value-type="string">
            <text:list xml:id="list6417102520778258991" text:style-name="L2">
              <text:list-item>
                <text:p text:style-name="P23"><text:span text:style-name="T6">u</text:span><text:span text:style-name="T7">poważnienie do przetwarzania danych osobowych,</text:span></text:p>
              </text:list-item>
              <text:list-item>
                <text:p text:style-name="P23"><text:span text:style-name="T8">uprawnienia do wyst</text:span><text:span text:style-name="T9">ę</text:span><text:span text:style-name="T8">powania z wnioskiem o udostępnienie danych osobowych do innych instytucji w sprawach prowadzonych post</text:span><text:span text:style-name="T9">ę</text:span><text:span text:style-name="T8">powań.</text:span></text:p>
              </text:list-item>
            </text:list>
            <text:list xml:id="list705543048262175375" text:style-name="L3">
              <text:list-header>
                <text:p text:style-name="P24"/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4.4.</text:p>
          </table:table-cell>
          <table:table-cell table:style-name="Tabela1.A1" office:value-type="string">
            <text:p text:style-name="P4">Znajomość przepisów prawa</text:p>
            <text:p text:style-name="P5"/>
          </table:table-cell>
          <table:table-cell table:style-name="Tabela1.C1" office:value-type="string">
            <text:list xml:id="list3248063372921739046" text:style-name="L4">
              <text:list-item>
                <text:p text:style-name="P25"><text:span text:style-name="T10">u</text:span><text:span text:style-name="T11">stawa o pomocy społecznej , </text:span></text:p>
              </text:list-item>
              <text:list-item>
                <text:p text:style-name="P25"><text:span text:style-name="T12">u</text:span><text:span text:style-name="T13">stawa o systemie oświaty, </text:span></text:p>
              </text:list-item>
              <text:list-item>
                <text:p text:style-name="P26"><text:span text:style-name="T13">k</text:span><text:span text:style-name="T14">odeks postępowania administracyjnego</text:span></text:p>
              </text:list-item>
              <text:list-item>
                <text:p text:style-name="P25"><text:span text:style-name="T13">ustawa o samorządzie gminny</text:span><text:span text:style-name="T15">m</text:span><text:span text:style-name="T13">,</text:span></text:p>
              </text:list-item>
              <text:list-item>
                <text:p text:style-name="P25"><text:span text:style-name="T13">ustawa o pracownikach samorządowyc</text:span><text:span text:style-name="T12">h,</text:span></text:p>
              </text:list-item>
              <text:list-item>
                <text:p text:style-name="P27">ustawa o ochronie danych osobowych,</text:p>
              </text:list-item>
              <text:list-item>
                <text:p text:style-name="P25"><text:span text:style-name="T11">prawo zamówień publicznyc</text:span><text:span text:style-name="T12">h,</text:span></text:p>
              </text:list-item>
              <text:list-item>
                <text:p text:style-name="P25"><text:span text:style-name="T16">ustawa o finansach publ</text:span><text:span text:style-name="T17">i</text:span><text:span text:style-name="T16">czny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10">Współpraca z innymi podmiotami</text:p>
            <text:p text:style-name="P11"/>
          </table:table-cell>
          <table:table-cell table:style-name="Tabela1.C1" office:value-type="string">
            <text:p text:style-name="P12">Współpraca z organami administr<text:span text:style-name="T20">a</text:span>cji publicznej i innymi instytucjam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6S</meta:editing-duration>
    <meta:editing-cycles>7</meta:editing-cycles>
    <meta:generator>LibreOffice/5.1.3.2$Windows_x86 LibreOffice_project/644e4637d1d8544fd9f56425bd6cec110e49301b</meta:generator>
    <dc:date>2018-02-06T12:57:48.911000000</dc:date>
    <meta:document-statistic meta:table-count="1" meta:image-count="0" meta:object-count="0" meta:page-count="2" meta:paragraph-count="54" meta:word-count="321" meta:character-count="2627" meta:non-whitespace-character-count="2354"/>
    <meta:user-defined meta:name="Info 1"/>
    <meta:user-defined meta:name="Info 2"/>
    <meta:user-defined meta:name="Info 3"/>
    <meta:user-defined meta:name="Info 4"/>
  </office:meta>
</office:document-meta>
</file>