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2424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242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012424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officeooo:paragraph-rsid="0001242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l" fo:country="PL" officeooo:paragraph-rsid="0001242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01242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1242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012424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.62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012424" style:font-size-asian="12pt" style:font-size-complex="12pt"/>
    </style:style>
    <style:style style:name="P10" style:family="paragraph" style:parent-style-name="Standard">
      <style:paragraph-properties fo:margin-left="0.624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rsid="0066fe1c" officeooo:paragraph-rsid="00012424" style:font-size-asian="12pt" style:font-style-asian="italic" style:font-weight-asian="bold" style:font-size-complex="12pt"/>
    </style:style>
    <style:style style:name="T1" style:family="text">
      <style:text-properties officeooo:rsid="0023afc5"/>
    </style:style>
    <style:style style:name="T2" style:family="text">
      <style:text-properties officeooo:rsid="0036f38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2d7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/>
      <text:p text:style-name="P5">Nazwa Wykonawcy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Adre<text:span text:style-name="T2">s</text:span><text:tab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OŚWIADCZENIE</text:p>
      <text:p text:style-name="P1">dotyczące przynależności do grupy kapitałowej</text:p>
      <text:p text:style-name="P7">Oświadczam, że <text:s/><text:span text:style-name="T3">należę / nie należę*</text:span> <text:s/>do grupy kapitałowej.</text:p>
      <text:p text:style-name="P9"/>
      <text:p text:style-name="P8">Wypełnić jeżeli dotyczy:</text:p>
      <text:p text:style-name="P2">Oświadczam, że tworzę grupę kapitałową, do której należą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<text:s text:c="27"/>…………………………………………dnia………………………………201<text:span text:style-name="T4">9</text:span>r.<text:tab/><text:tab/> <text:s text:c="26"/></text:p>
      <text:p text:style-name="P7"><text:s text:c="51"/>………………………………………………………………………</text:p>
      <text:p text:style-name="P7"><text:tab/><text:tab/><text:tab/><text:tab/><text:tab/> <text:s text:c="22"/>Podpis wraz z pieczęcią osoby uprawnionej</text:p>
      <text:p text:style-name="P2"><text:tab/><text:tab/><text:tab/><text:tab/><text:tab/><text:tab/><text:tab/><text:tab/>do reprezentowania Wykonawcy</text:p>
      <text:p text:style-name="P2"/>
      <text:p text:style-name="P3">*niepotrzebne skreśl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19-01-29T14:18:59.815000000</dc:date>
    <meta:editing-duration>PT45S</meta:editing-duration>
    <meta:editing-cycles>2</meta:editing-cycles>
    <meta:document-statistic meta:table-count="0" meta:image-count="0" meta:object-count="0" meta:page-count="1" meta:paragraph-count="13" meta:word-count="45" meta:character-count="2576" meta:non-whitespace-character-count="2399"/>
  </office:meta>
</office:document-meta>
</file>