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15cb1e"/>
    </style:style>
    <style:style style:name="P2" style:family="paragraph" style:parent-style-name="Standard">
      <style:paragraph-properties fo:text-align="justify" style:justify-single-word="false"/>
      <style:text-properties officeooo:paragraph-rsid="0015cb1e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5cb1e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15cb1e"/>
    </style:style>
    <style:style style:name="P5" style:family="paragraph" style:parent-style-name="Standard">
      <style:paragraph-properties fo:line-height="150%" fo:text-align="center" style:justify-single-word="false"/>
      <style:text-properties fo:font-size="8pt" officeooo:paragraph-rsid="0015cb1e" style:font-size-asian="8pt" style:font-size-complex="8pt"/>
    </style:style>
    <style:style style:name="P6" style:family="paragraph" style:parent-style-name="Standard">
      <style:paragraph-properties fo:line-height="150%" fo:text-align="justify" style:justify-single-word="false"/>
      <style:text-properties fo:font-size="8pt" officeooo:paragraph-rsid="0015cb1e" style:font-size-asian="8pt" style:font-size-complex="8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5cb1e"/>
    </style:style>
    <style:style style:name="T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KWESTIONARIUSZ OSOBOWY DLA OSOBY UBIEGAJĄCEJ SIĘ O ZATRUDNIENIE</text:p>
      <text:p text:style-name="P2"/>
      <text:p text:style-name="P3">1. Imię (imiona) i nazwisko …………………………………………………………………………..</text:p>
      <text:p text:style-name="P3">2. Imiona rodziców ……………………………………………………………………………………</text:p>
      <text:p text:style-name="P3">3. Data urodzenia ……………………………………………………………………………………...</text:p>
      <text:p text:style-name="P3">4. Obywatelstwo ………………………………………………………………………………………</text:p>
      <text:p text:style-name="P3">5. Miejsce zamieszkania (adres do korespondencji) ………………………………………………….</text:p>
      <text:p text:style-name="P3">…………………………………………………………………………………………………………</text:p>
      <text:p text:style-name="P3">6. Wykształcenie ………………………………………………………………………………………</text:p>
      <text:p text:style-name="P5">(nazwa szkoły i rok jej ukończenia)</text:p>
      <text:p text:style-name="P3">…………………………………………………………………………………………………………</text:p>
      <text:p text:style-name="P4"><text:span text:style-name="T1">(zawód, specjalność, stopień naukowy, tytuł zawodowy, tytuł naukowy)</text:span> </text:p>
      <text:p text:style-name="P3">7. Wykształcenie uzupełniające ………………………………………………………………………</text:p>
      <text:p text:style-name="P3">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</text:p>
      <text:p text:style-name="P5">(kursy, studia podyplomowe, data ukończenia nauki lub data rozpoczęcia nauki w przypadku jej trwania)</text:p>
      <text:p text:style-name="P3">8. Przebieg dotychczasowego zatrudnienia …………………………………………………………..</text:p>
      <text:p text:style-name="P3">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</text:p>
      <text:p text:style-name="P5">(wskazać okresy zatrudnienia u kolejnych pracodawców oraz zajmowane stanowiska pracy) </text:p>
      <text:p text:style-name="P3">9. Dodatkowe uprawnienia, umiejętności, zainteresowania …………………………………………..</text:p>
      <text:p text:style-name="P3">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</text:p>
      <text:p text:style-name="P5">(np. stopień znajomości języków obcych, prawo jazdy, obsługa komputera)</text:p>
      <text:p text:style-name="P3">10. Oświadczam, że pozostaję/nie pozostaję* w rejestrze bezrobotnych i poszukujących pracy.</text:p>
      <text:p text:style-name="P3">11. Oświadczam, że dane zawarte w pkt 1-4 są zgodne z dowodem osobistym seria …... nr …..…… wydanym przez …………………………….…………………………………………………………. lub innym dowodem tożsamości ……………………………………………………………………...</text:p>
      <text:p text:style-name="P3">………………………………………………………………………………………………………… </text:p>
      <text:p text:style-name="P6"/>
      <text:p text:style-name="P6"/>
      <text:p text:style-name="P6">………………………………………….….<text:tab/><text:tab/><text:tab/><text:tab/><text:tab/><text:tab/>………………………………………………</text:p>
      <text:p text:style-name="P7"><text:span text:style-name="T1">(miejscowość i data)<text:tab/><text:tab/><text:tab/><text:tab/><text:tab/><text:tab/><text:tab/>(podpis osoby ubiegającej się o zatrudnieni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4T15:59:09.41</meta:creation-date>
    <dc:date>2013-04-04T15:59:42.96</dc:date>
    <meta:editing-duration>P0D</meta:editing-duration>
    <meta:editing-cycles>1</meta:editing-cycles>
    <meta:document-statistic meta:table-count="0" meta:image-count="0" meta:object-count="0" meta:page-count="1" meta:paragraph-count="32" meta:word-count="157" meta:character-count="1880" meta:non-whitespace-character-count="1741"/>
    <meta:generator>LibreOffice/3.6$Windows_x86 LibreOffice_project/2ef5aff-a6fb0ff-166bdff-cf087ad-0f1389</meta:generator>
  </office:meta>
</office:document-meta>
</file>