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TE15A5C48t00" svg:font-family="TTE15A5C48t00, 'Arial Unicode MS'"/>
    <style:font-face style:name="TTE15CDF88t00" svg:font-family="TTE15CDF88t00, 'Arial Unicode MS'"/>
    <style:font-face style:name="TTE2DAFB58t00" svg:font-family="TTE2DAFB58t00, 'Arial Unicode MS'"/>
    <style:font-face style:name="Tahoma2" svg:font-family="Tahoma"/>
    <style:font-face style:name="Times New Roman CE" svg:font-family="'Times New Roman CE'"/>
    <style:font-face style:name="Times New Roman2" svg:font-family="'Times New Roman', serif"/>
    <style:font-face style:name="TimesNewRoman,Bold" svg:font-family="'TimesNewRoman,Bold'"/>
    <style:font-face style:name="TimesNewRoman1" svg:font-family="TimesNewRoman, Bold"/>
    <style:font-face style:name="TimesNewRomanPS-BoldMT" svg:font-family="TimesNewRomanPS-BoldMT"/>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TimesNewRoman2" svg:font-family="TimesNewRoman, BoldItalic" style:font-family-generic="script"/>
    <style:font-face style:name="TimesNewRoman3" svg:font-family="TimesNewRoman, Italic" style:font-family-generic="script"/>
    <style:font-face style:name="Arial1" svg:font-family="Arial" style:font-family-generic="swiss"/>
    <style:font-face style:name="Albany AMT" svg:font-family="'Albany AMT', Arial" style:font-pitch="variable"/>
    <style:font-face style:name="OpenSymbol1" svg:font-family="OpenSymbol"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9" style:family="table">
      <style:table-properties style:width="16.736cm" fo:margin-left="-0.159cm" table:align="left" style:writing-mode="lr-tb"/>
    </style:style>
    <style:style style:name="Tabela9.A" style:family="table-column">
      <style:table-column-properties style:column-width="10.049cm"/>
    </style:style>
    <style:style style:name="Tabela9.B" style:family="table-column">
      <style:table-column-properties style:column-width="3.75cm"/>
    </style:style>
    <style:style style:name="Tabela9.C" style:family="table-column">
      <style:table-column-properties style:column-width="2.937cm"/>
    </style:style>
    <style:style style:name="Tabela9.1" style:family="table-row">
      <style:table-row-properties fo:keep-together="always"/>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5.067cm" fo:margin-left="0.282cm" table:align="left" style:writing-mode="lr-tb"/>
    </style:style>
    <style:style style:name="Tabela10.A" style:family="table-column">
      <style:table-column-properties style:column-width="0.095cm"/>
    </style:style>
    <style:style style:name="Tabela10.B" style:family="table-column">
      <style:table-column-properties style:column-width="14.97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7.094cm" table:align="left" style:writing-mode="lr-tb"/>
    </style:style>
    <style:style style:name="Tabela2.A" style:family="table-column">
      <style:table-column-properties style:column-width="5.027cm"/>
    </style:style>
    <style:style style:name="Tabela2.B" style:family="table-column">
      <style:table-column-properties style:column-width="4.895cm"/>
    </style:style>
    <style:style style:name="Tabela2.C" style:family="table-column">
      <style:table-column-properties style:column-width="2.826cm"/>
    </style:style>
    <style:style style:name="Tabela2.D" style:family="table-column">
      <style:table-column-properties style:column-width="4.346cm"/>
    </style:style>
    <style:style style:name="Tabela2.1" style:family="table-row">
      <style:table-row-properties fo:keep-together="auto"/>
    </style:style>
    <style:style style:name="Tabela2.A1" style:family="table-cell">
      <style:table-cell-properties style:vertical-align="top" fo:padding="0cm" fo:border-left="0.5pt solid #000000" fo:border-right="none" fo:border-top="0.5pt solid #000000" fo:border-bottom="0.5pt solid #000000" style:writing-mode="lr-tb"/>
    </style:style>
    <style:style style:name="Tabela2.D1" style:family="table-cell">
      <style:table-cell-properties style:vertical-align="top" fo:padding="0cm" fo:border="0.5pt solid #000000" style:writing-mode="lr-tb"/>
    </style:style>
    <style:style style:name="Tabela2.A2" style:family="table-cell">
      <style:table-cell-properties style:vertical-align="top" fo:padding="0cm" fo:border-left="0.5pt solid #000000" fo:border-right="none" fo:border-top="none" fo:border-bottom="0.5pt solid #000000" style:writing-mode="lr-tb"/>
    </style:style>
    <style:style style:name="Tabela2.D2"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6.007cm" table:align="left" style:writing-mode="lr-tb"/>
    </style:style>
    <style:style style:name="Tabela4.A" style:family="table-column">
      <style:table-column-properties style:column-width="4.487cm"/>
    </style:style>
    <style:style style:name="Tabela4.B" style:family="table-column">
      <style:table-column-properties style:column-width="5.761cm"/>
    </style:style>
    <style:style style:name="Tabela4.C" style:family="table-column">
      <style:table-column-properties style:column-width="5.759cm"/>
    </style:style>
    <style:style style:name="Tabela4.1" style:family="table-row">
      <style:table-row-properties fo:keep-together="auto"/>
    </style:style>
    <style:style style:name="Tabela4.A1" style:family="table-cell">
      <style:table-cell-properties style:vertical-align="top" fo:padding="0.097cm" fo:border-left="0.05pt solid #000000" fo:border-right="none" fo:border-top="0.05pt solid #000000" fo:border-bottom="0.05pt solid #000000" style:writing-mode="lr-tb"/>
    </style:style>
    <style:style style:name="Tabela4.C1" style:family="table-cell">
      <style:table-cell-properties style:vertical-align="top" fo:padding="0.097cm" fo:border="0.05pt solid #000000" style:writing-mode="lr-tb"/>
    </style:style>
    <style:style style:name="Tabela4.A2" style:family="table-cell">
      <style:table-cell-properties style:vertical-align="top" fo:padding="0.097cm" fo:border-left="0.05pt solid #000000" fo:border-right="none" fo:border-top="none" fo:border-bottom="0.05pt solid #000000" style:writing-mode="lr-tb"/>
    </style:style>
    <style:style style:name="Tabela4.C2"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7.187cm" fo:margin-left="-0.235cm" table:align="left" style:writing-mode="lr-tb"/>
    </style:style>
    <style:style style:name="Tabela5.A" style:family="table-column">
      <style:table-column-properties style:column-width="4.075cm"/>
    </style:style>
    <style:style style:name="Tabela5.B" style:family="table-column">
      <style:table-column-properties style:column-width="5.556cm"/>
    </style:style>
    <style:style style:name="Tabela5.C" style:family="table-column">
      <style:table-column-properties style:column-width="3.466cm"/>
    </style:style>
    <style:style style:name="Tabela5.D" style:family="table-column">
      <style:table-column-properties style:column-width="4.09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 style:family="table-cell">
      <style:table-cell-properties style:vertical-align="middle" fo:padding-left="0.191cm" fo:padding-right="0.191cm" fo:padding-top="0cm" fo:padding-bottom="0cm" fo:border="0.5pt solid #000000" style:writing-mode="lr-tb"/>
    </style:style>
    <style:style style:name="Tabela5.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7.187cm" fo:margin-left="-0.235cm" table:align="left" style:writing-mode="lr-tb"/>
    </style:style>
    <style:style style:name="Tabela6.A" style:family="table-column">
      <style:table-column-properties style:column-width="3.805cm"/>
    </style:style>
    <style:style style:name="Tabela6.B" style:family="table-column">
      <style:table-column-properties style:column-width="5.853cm"/>
    </style:style>
    <style:style style:name="Tabela6.C" style:family="table-column">
      <style:table-column-properties style:column-width="3.598cm"/>
    </style:style>
    <style:style style:name="Tabela6.D" style:family="table-column">
      <style:table-column-properties style:column-width="3.932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007cm" table:align="left" style:writing-mode="lr-tb"/>
    </style:style>
    <style:style style:name="Tabela7.A" style:family="table-column">
      <style:table-column-properties style:column-width="3.043cm"/>
    </style:style>
    <style:style style:name="Tabela7.B" style:family="table-column">
      <style:table-column-properties style:column-width="1.561cm"/>
    </style:style>
    <style:style style:name="Tabela7.C" style:family="table-column">
      <style:table-column-properties style:column-width="1.72cm"/>
    </style:style>
    <style:style style:name="Tabela7.D" style:family="table-column">
      <style:table-column-properties style:column-width="2.196cm"/>
    </style:style>
    <style:style style:name="Tabela7.E" style:family="table-column">
      <style:table-column-properties style:column-width="2.487cm"/>
    </style:style>
    <style:style style:name="Tabela7.F" style:family="table-column">
      <style:table-column-properties style:column-width="2.778cm"/>
    </style:style>
    <style:style style:name="Tabela7.G" style:family="table-column">
      <style:table-column-properties style:column-width="2.223cm"/>
    </style:style>
    <style:style style:name="Tabela7.1" style:family="table-row">
      <style:table-row-properties fo:keep-together="auto"/>
    </style:style>
    <style:style style:name="Tabela7.A1" style:family="table-cell">
      <style:table-cell-properties style:vertical-align="top" fo:padding="0.097cm" fo:border-left="0.05pt solid #000000" fo:border-right="none" fo:border-top="0.05pt solid #000000" fo:border-bottom="0.05pt solid #000000" style:writing-mode="lr-tb"/>
    </style:style>
    <style:style style:name="Tabela7.G1" style:family="table-cell">
      <style:table-cell-properties style:vertical-align="top" fo:padding="0.097cm" fo:border="0.05pt solid #000000" style:writing-mode="lr-tb"/>
    </style:style>
    <style:style style:name="Tabela7.2" style:family="table-row">
      <style:table-row-properties style:min-row-height="0.826cm" fo:keep-together="auto"/>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3" style:family="table-row">
      <style:table-row-properties style:min-row-height="1.588cm" fo:keep-together="auto"/>
    </style:style>
    <style:style style:name="Tabela7.G3" style:family="table-cell">
      <style:table-cell-properties style:vertical-align="top" fo:padding="0.097cm" fo:border-left="0.05pt solid #000000" fo:border-right="0.05pt solid #000000" fo:border-top="none" fo:border-bottom="0.05pt solid #000000" style:writing-mode="lr-tb"/>
    </style:style>
    <style:style style:name="Tabela7.4" style:family="table-row">
      <style:table-row-properties style:min-row-height="1.455cm" fo:keep-together="auto"/>
    </style:style>
    <style:style style:name="Tabela7.6" style:family="table-row">
      <style:table-row-properties style:min-row-height="1.667cm" fo:keep-together="auto"/>
    </style:style>
    <style:style style:name="Tabela7.7" style:family="table-row">
      <style:table-row-properties style:min-row-height="1.64cm" fo:keep-together="auto"/>
    </style:style>
    <style:style style:name="Tabela7.8" style:family="table-row">
      <style:table-row-properties style:min-row-height="1.482cm" fo:keep-together="auto"/>
    </style:style>
    <style:style style:name="Tabela7.9" style:family="table-row">
      <style:table-row-properties style:min-row-height="1.535cm" fo:keep-together="auto"/>
    </style:style>
    <style:style style:name="Tabela7.10" style:family="table-row">
      <style:table-row-properties style:min-row-height="1.799cm" fo:keep-together="auto"/>
    </style:style>
    <style:style style:name="Tabela7.11" style:family="table-row">
      <style:table-row-properties style:min-row-height="1.826cm" fo:keep-together="auto"/>
    </style:style>
    <style:style style:name="Tabela7.12" style:family="table-row">
      <style:table-row-properties style:min-row-height="1.402cm" fo:keep-together="auto"/>
    </style:style>
    <style:style style:name="Tabela8" style:family="table">
      <style:table-properties style:width="17.087cm" table:align="left" style:writing-mode="lr-tb"/>
    </style:style>
    <style:style style:name="Tabela8.A" style:family="table-column">
      <style:table-column-properties style:column-width="1.244cm"/>
    </style:style>
    <style:style style:name="Tabela8.B" style:family="table-column">
      <style:table-column-properties style:column-width="5.69cm"/>
    </style:style>
    <style:style style:name="Tabela8.C" style:family="table-column">
      <style:table-column-properties style:column-width="2.685cm"/>
    </style:style>
    <style:style style:name="Tabela8.D" style:family="table-column">
      <style:table-column-properties style:column-width="2.686cm"/>
    </style:style>
    <style:style style:name="Tabela8.E" style:family="table-column">
      <style:table-column-properties style:column-width="2.328cm"/>
    </style:style>
    <style:style style:name="Tabela8.F" style:family="table-column">
      <style:table-column-properties style:column-width="2.454cm"/>
    </style:style>
    <style:style style:name="Tabela8.1" style:family="table-row">
      <style:table-row-properties style:row-height="1.33cm" fo:keep-together="always"/>
    </style:style>
    <style:style style:name="Tabela8.A1" style:family="table-cell">
      <style:table-cell-properties style:vertical-align="middle" fo:padding="0cm" fo:border-left="0.5pt solid #000000" fo:border-right="none" fo:border-top="0.5pt solid #000000" fo:border-bottom="none" style:writing-mode="lr-tb"/>
    </style:style>
    <style:style style:name="Tabela8.C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style:row-height="0.589cm" fo:keep-together="always"/>
    </style:style>
    <style:style style:name="Tabela8.C2" style:family="table-cell">
      <style:table-cell-properties style:vertical-align="middle" fo:padding="0cm" fo:border-left="0.5pt solid #000000" fo:border-right="none" fo:border-top="none" fo:border-bottom="0.5pt solid #000000" style:writing-mode="lr-tb"/>
    </style:style>
    <style:style style:name="Tabela8.3" style:family="table-row">
      <style:table-row-properties fo:keep-together="auto"/>
    </style:style>
    <style:style style:name="Tabela8.4" style:family="table-row">
      <style:table-row-properties fo:keep-together="auto"/>
    </style:style>
    <style:style style:name="Tabela8.A4" style:family="table-cell">
      <style:table-cell-properties style:vertical-align="top" fo:padding="0cm" fo:border-left="0.5pt solid #000000" fo:border-right="none" fo:border-top="none" fo:border-bottom="0.5pt solid #000000" style:writing-mode="lr-tb"/>
    </style:style>
    <style:style style:name="Tabela8.F4" style:family="table-cell">
      <style:table-cell-properties style:vertical-align="top" fo:padding="0cm" fo:border-left="0.5pt solid #000000" fo:border-right="0.5pt solid #000000" fo:border-top="none" fo:border-bottom="0.5pt solid #000000" style:writing-mode="lr-tb"/>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8.15" style:family="table-row">
      <style:table-row-properties fo:keep-together="auto"/>
    </style:style>
    <style:style style:name="Tabela8.16" style:family="table-row">
      <style:table-row-properties fo:keep-together="auto"/>
    </style:style>
    <style:style style:name="Tabela8.17" style:family="table-row">
      <style:table-row-properties fo:keep-together="auto"/>
    </style:style>
    <style:style style:name="Tabela8.18" style:family="table-row">
      <style:table-row-properties fo:keep-together="auto"/>
    </style:style>
    <style:style style:name="Tabela8.19" style:family="table-row">
      <style:table-row-properties fo:keep-together="auto"/>
    </style:style>
    <style:style style:name="Tabela8.20" style:family="table-row">
      <style:table-row-properties fo:keep-together="auto"/>
    </style:style>
    <style:style style:name="Tabela8.21" style:family="table-row">
      <style:table-row-properties fo:keep-together="auto"/>
    </style:style>
    <style:style style:name="Tabela8.22" style:family="table-row">
      <style:table-row-properties fo:keep-together="auto"/>
    </style:style>
    <style:style style:name="Tabela8.23" style:family="table-row">
      <style:table-row-properties fo:keep-together="auto"/>
    </style:style>
    <style:style style:name="Tabela8.24" style:family="table-row">
      <style:table-row-properties fo:keep-together="auto"/>
    </style:style>
    <style:style style:name="Tabela8.25"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ab-stops>
          <style:tab-stop style:position="0cm"/>
        </style:tab-stops>
      </style:paragraph-properties>
    </style:style>
    <style:style style:name="P3" style:family="paragraph" style:parent-style-name="Standard">
      <style:paragraph-properties fo:text-align="justify" style:justify-single-word="false">
        <style:tab-stops>
          <style:tab-stop style:position="0.501cm"/>
          <style:tab-stop style:position="1.251cm"/>
        </style:tab-stops>
      </style:paragraph-properties>
    </style:style>
    <style:style style:name="P4"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5" style:family="paragraph" style:parent-style-name="Standard">
      <style:paragraph-properties fo:text-align="start" style:justify-single-word="false" style:text-autospace="none"/>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line-height="115%" fo:text-align="justify" style:justify-single-word="false" fo:hyphenation-ladder-count="no-limit">
        <style:tab-stops>
          <style:tab-stop style:position="0cm"/>
        </style:tab-stops>
      </style:paragraph-properties>
      <style:text-properties fo:color="#000000" style:font-name="Times New Roman" fo:font-size="12pt" style:font-size-asian="12pt" style:font-size-complex="12pt" fo:hyphenate="true" fo:hyphenation-remain-char-count="2" fo:hyphenation-push-char-count="2"/>
    </style:style>
    <style:style style:name="P7"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8" style:family="paragraph" style:parent-style-name="Standard">
      <style:paragraph-properties fo:line-height="150%" fo:text-align="justify" style:justify-single-word="false" fo:hyphenation-ladder-count="no-limit"/>
      <style:text-properties fo:color="#000000" style:font-name="Times New Roman"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fo:hyphenate="true" fo:hyphenation-remain-char-count="2" fo:hyphenation-push-char-count="2"/>
    </style:style>
    <style:style style:name="P9" style:family="paragraph" style:parent-style-name="Standard">
      <style:paragraph-properties fo:line-height="150%" fo:text-align="start" style:justify-single-word="false" fo:hyphenation-ladder-count="no-limit" style:text-autospace="none"/>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fo:hyphenate="true" fo:hyphenation-remain-char-count="2" fo:hyphenation-push-char-count="2"/>
    </style:style>
    <style:style style:name="P10" style:family="paragraph" style:parent-style-name="Standard">
      <style:paragraph-properties fo:text-align="start" style:justify-single-word="false" style:text-autospace="none"/>
      <style:text-properties fo:color="#000000" style:font-name="Times New Roman" fo:font-size="10pt" fo:language="pl" fo:country="PL" fo:font-style="italic" style:text-underline-style="none" fo:font-weight="normal" style:font-name-asian="Arial" style:font-size-asian="10pt" style:language-asian="zxx" style:country-asian="none" style:font-style-asian="italic" style:font-weight-asian="normal" style:font-name-complex="TimesNewRomanPS-BoldMT" style:font-size-complex="10pt" style:language-complex="zxx" style:country-complex="none" style:font-weight-complex="normal"/>
    </style:style>
    <style:style style:name="P11" style:family="paragraph" style:parent-style-name="Standard">
      <style:paragraph-properties fo:line-height="150%" fo:text-align="start" style:justify-single-word="false"/>
      <style:text-properties fo:color="#000000" fo:font-size="12pt" fo:language="pl" fo:country="PL" style:font-size-asian="12pt" style:font-size-complex="12pt"/>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15" style:family="paragraph" style:parent-style-name="Standard">
      <style:paragraph-properties fo:text-align="justify" style:justify-single-word="false" fo:orphans="0" fo:widows="0">
        <style:tab-stops>
          <style:tab-stop style:position="0cm"/>
        </style:tab-stops>
      </style:paragraph-properties>
      <style:text-properties style:font-name="Times New Roman" fo:font-size="12pt" style:font-size-asian="12pt" style:font-size-complex="12pt"/>
    </style:style>
    <style:style style:name="P16"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font-weight-complex="bold"/>
    </style:style>
    <style:style style:name="P18" style:family="paragraph" style:parent-style-name="Standard">
      <style:paragraph-properties style:line-height-at-least="0.176cm" fo:text-align="justify" style:justify-single-word="false"/>
      <style:text-properties style:font-name="Times New Roman" fo:font-size="12pt" style:font-size-asian="12pt" style:font-size-complex="12pt"/>
    </style:style>
    <style:style style:name="P19" style:family="paragraph" style:parent-style-name="Standard">
      <style:paragraph-properties style:line-height-at-least="0.176cm" fo:text-align="justify" style:justify-single-word="false" fo:orphans="0" fo:widows="0">
        <style:tab-stops>
          <style:tab-stop style:position="0cm"/>
        </style:tab-stops>
      </style:paragraph-properties>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23"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style>
    <style:style style:name="P24" style:family="paragraph" style:parent-style-name="Standard">
      <style:paragraph-properties style:line-height-at-least="0.176cm" fo:text-align="justify"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Standard">
      <style:text-properties style:font-name="Times New Roman" fo:font-size="12pt" style:font-name-asian="Arial1" style:font-size-asian="12pt" style:font-name-complex="Arial1" style:font-size-complex="12pt"/>
    </style:style>
    <style:style style:name="P26" style:family="paragraph" style:parent-style-name="Standard">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27" style:family="paragraph" style:parent-style-name="Standard">
      <style:paragraph-properties style:text-autospace="none"/>
      <style:text-properties style:font-name="Times New Roman" fo:font-size="12pt" style:font-name-asian="Arial1" style:font-size-asian="12pt" style:font-name-complex="Arial1" style:font-size-complex="12pt"/>
    </style:style>
    <style:style style:name="P28" style:family="paragraph" style:parent-style-name="Standard">
      <style:paragraph-properties fo:line-height="150%" fo:text-align="justify" style:justify-single-word="false" fo:hyphenation-ladder-count="no-limit"/>
      <style:text-properties style:font-name="Times New Roman" fo:font-size="12pt" fo:font-style="normal" style:font-name-asian="TTE15A5C48t00" style:font-size-asian="12pt" style:font-style-asian="normal" style:font-name-complex="Arial1" style:font-size-complex="12pt" style:font-style-complex="normal" fo:hyphenate="true" fo:hyphenation-remain-char-count="2" fo:hyphenation-push-char-count="2"/>
    </style:style>
    <style:style style:name="P29" style:family="paragraph" style:parent-style-name="Standard">
      <style:paragraph-properties fo:text-align="justify" style:justify-single-word="false" fo:orphans="0" fo:widows="0">
        <style:tab-stops>
          <style:tab-stop style:position="0cm"/>
        </style:tab-stops>
      </style:paragraph-properties>
      <style:text-properties style:font-name="Times New Roman" fo:font-size="12pt" fo:font-style="normal" style:font-name-asian="TTE15A5C48t00" style:font-size-asian="12pt" style:font-style-asian="normal" style:font-name-complex="Arial1" style:font-size-complex="12pt" style:font-style-complex="normal"/>
    </style:style>
    <style:style style:name="P30" style:family="paragraph" style:parent-style-name="Standard">
      <style:paragraph-properties fo:text-align="center" style:justify-single-word="false"/>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31" style:family="paragraph" style:parent-style-name="Standard">
      <style:paragraph-properties fo:text-align="justify" style:justify-single-word="false" style:text-autospace="none"/>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32" style:family="paragraph" style:parent-style-name="Standard">
      <style:paragraph-properties fo:text-align="center" style:justify-single-word="false"/>
      <style:text-properties style:font-name="Times New Roman" fo:font-size="12pt" fo:font-style="normal" fo:font-weight="normal" style:font-name-asian="Tahoma1" style:font-size-asian="12pt" style:font-style-asian="normal" style:font-weight-asian="normal" style:font-name-complex="Tahoma1" style:font-size-complex="12pt" style:font-style-complex="normal" style:font-weight-complex="normal"/>
    </style:style>
    <style:style style:name="P33" style:family="paragraph" style:parent-style-name="Standard">
      <style:paragraph-properties fo:text-align="center" style:justify-single-word="false" style:text-autospace="none"/>
      <style:text-properties style:font-name="Times New Roman" fo:font-size="12pt" fo:font-style="normal" fo:font-weight="normal" style:font-name-asian="Tahoma1" style:font-size-asian="12pt" style:font-style-asian="normal" style:font-weight-asian="normal" style:font-name-complex="Tahoma1" style:font-size-complex="12pt" style:font-style-complex="normal" style:font-weight-complex="normal"/>
    </style:style>
    <style:style style:name="P3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P36" style:family="paragraph" style:parent-style-name="Standard">
      <style:paragraph-properties fo:text-align="center" style:justify-single-word="false" style:text-autospace="none"/>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P37" style:family="paragraph" style:parent-style-name="Standard">
      <style:text-properties style:font-name="Times New Roman" fo:font-size="8pt" fo:language="pl" fo:country="PL" style:font-name-asian="Arial" style:font-size-asian="8pt" style:language-asian="zxx" style:country-asian="none" style:font-size-complex="8pt" style:language-complex="zxx" style:country-complex="none"/>
    </style:style>
    <style:style style:name="P38" style:family="paragraph" style:parent-style-name="Standard">
      <style:text-properties fo:font-size="8pt" fo:language="pl" fo:country="PL" fo:font-weight="bold" style:font-size-asian="8pt" style:font-weight-asian="bold" style:font-size-complex="8pt"/>
    </style:style>
    <style:style style:name="P39" style:family="paragraph" style:parent-style-name="Standard">
      <style:paragraph-properties fo:text-align="center" style:justify-single-word="false"/>
      <style:text-properties fo:font-size="8pt" fo:language="pl" fo:country="PL" fo:font-weight="bold" style:font-size-asian="8pt" style:font-weight-asian="bold" style:font-size-complex="8pt"/>
    </style:style>
    <style:style style:name="P40" style:family="paragraph" style:parent-style-name="Standard">
      <style:paragraph-properties fo:text-align="center" style:justify-single-word="false"/>
      <style:text-properties fo:font-size="8pt" fo:language="pl" fo:country="PL" style:font-size-asian="8pt" style:font-size-complex="8pt"/>
    </style:style>
    <style:style style:name="P41" style:family="paragraph" style:parent-style-name="Standard">
      <style:paragraph-properties fo:text-align="center" style:justify-single-word="false"/>
      <style:text-properties fo:font-size="8pt" fo:language="pl" fo:country="PL" fo:font-style="italic" style:font-size-asian="8pt" style:font-style-asian="italic"/>
    </style:style>
    <style:style style:name="P42" style:family="paragraph" style:parent-style-name="Standard">
      <style:text-properties fo:language="pl" fo:country="PL"/>
    </style:style>
    <style:style style:name="P43" style:family="paragraph" style:parent-style-name="Standard">
      <style:paragraph-properties fo:text-align="center" style:justify-single-word="false"/>
      <style:text-properties fo:language="pl" fo:country="PL"/>
    </style:style>
    <style:style style:name="P44" style:family="paragraph" style:parent-style-name="Standard">
      <style:paragraph-properties fo:text-align="center" style:justify-single-word="false" style:text-autospace="none"/>
      <style:text-properties fo:language="pl" fo:country="PL"/>
    </style:style>
    <style:style style:name="P45" style:family="paragraph" style:parent-style-name="Standard">
      <style:paragraph-properties fo:text-align="justify" style:justify-single-word="false"/>
      <style:text-properties fo:language="pl" fo:country="PL"/>
    </style:style>
    <style:style style:name="P46" style:family="paragraph" style:parent-style-name="Standard">
      <style:paragraph-properties style:snap-to-layout-grid="false"/>
      <style:text-properties fo:language="pl" fo:country="PL"/>
    </style:style>
    <style:style style:name="P47" style:family="paragraph" style:parent-style-name="Standard">
      <style:paragraph-properties fo:text-align="center" style:justify-single-word="false"/>
      <style:text-properties fo:language="pl" fo:country="PL" fo:font-style="italic" style:font-style-asian="italic"/>
    </style:style>
    <style:style style:name="P48" style:family="paragraph" style:parent-style-name="Standard">
      <style:paragraph-properties fo:text-align="justify" style:justify-single-word="false"/>
      <style:text-properties fo:language="pl" fo:country="PL" fo:font-style="italic" style:font-style-asian="italic" style:font-style-complex="italic"/>
    </style:style>
    <style:style style:name="P49" style:family="paragraph" style:parent-style-name="Standard">
      <style:paragraph-properties fo:text-align="start" style:justify-single-word="false" style:text-autospace="none"/>
      <style:text-properties fo:font-size="12pt" fo:font-weight="bold" style:font-name-asian="Times New Roman1" style:font-size-asian="12pt" style:font-weight-asian="bold" style:font-name-complex="Times New Roman1" style:font-size-complex="12pt" style:font-weight-complex="bold"/>
    </style:style>
    <style:style style:name="P50" style:family="paragraph" style:parent-style-name="Standard">
      <style:paragraph-properties fo:text-align="center" style:justify-single-word="false" style:text-autospace="none"/>
      <style:text-properties fo:font-size="12pt" fo:font-weight="bold" style:font-name-asian="Times New Roman1" style:font-size-asian="12pt" style:font-weight-asian="bold" style:font-name-complex="Times New Roman1" style:font-size-complex="12pt" style:font-weight-complex="bold"/>
    </style:style>
    <style:style style:name="P51" style:family="paragraph" style:parent-style-name="Standard">
      <style:paragraph-properties fo:text-align="start" style:justify-single-word="false" style:text-autospace="none"/>
      <style:text-properties fo:font-size="12pt" style:font-name-asian="Times New Roman1" style:font-size-asian="12pt" style:font-name-complex="Times New Roman1" style:font-size-complex="12pt"/>
    </style:style>
    <style:style style:name="P52" style:family="paragraph" style:parent-style-name="Standard">
      <style:paragraph-properties fo:text-align="center" style:justify-single-word="false" style:text-autospace="none"/>
      <style:text-properties fo:font-size="12pt" style:font-name-asian="Times New Roman1" style:font-size-asian="12pt" style:font-name-complex="Times New Roman1" style:font-size-complex="12pt"/>
    </style:style>
    <style:style style:name="P53" style:family="paragraph" style:parent-style-name="Standard">
      <style:paragraph-properties fo:text-align="start" style:justify-single-word="false" style:text-autospace="none"/>
      <style:text-properties fo:font-size="12pt" fo:font-style="italic" style:font-name-asian="Times New Roman1" style:font-size-asian="12pt" style:font-style-asian="italic" style:font-name-complex="Times New Roman1" style:font-size-complex="12pt" style:font-style-complex="italic"/>
    </style:style>
    <style:style style:name="P54" style:family="paragraph" style:parent-style-name="Standard">
      <style:paragraph-properties fo:text-align="center" style:justify-single-word="false"/>
      <style:text-properties fo:font-size="12pt" fo:language="pl" fo:country="PL" fo:font-weight="bold" style:font-size-asian="12pt" style:font-weight-asian="bold" style:font-size-complex="12pt" style:font-weight-complex="bold"/>
    </style:style>
    <style:style style:name="P55" style:family="paragraph" style:parent-style-name="Standard">
      <style:paragraph-properties fo:text-align="end" style:justify-single-word="false"/>
    </style:style>
    <style:style style:name="P56" style:family="paragraph" style:parent-style-name="Standard">
      <style:paragraph-properties fo:text-align="end" style:justify-single-word="false" style:text-autospace="none"/>
    </style:style>
    <style:style style:name="P57" style:family="paragraph" style:parent-style-name="Standard">
      <style:text-properties fo:font-size="11pt" fo:language="pl" fo:country="PL" style:font-size-asian="11pt" style:font-size-complex="11pt"/>
    </style:style>
    <style:style style:name="P58" style:family="paragraph" style:parent-style-name="Standard">
      <style:paragraph-properties style:snap-to-layout-grid="false"/>
      <style:text-properties fo:font-size="11pt" fo:language="pl" fo:country="PL" style:font-size-asian="11pt" style:font-size-complex="11pt"/>
    </style:style>
    <style:style style:name="P59" style:family="paragraph" style:parent-style-name="Standard">
      <style:paragraph-properties fo:text-align="center" style:justify-single-word="false" style:snap-to-layout-grid="false"/>
      <style:text-properties fo:font-size="11pt" fo:language="pl" fo:country="PL" style:font-size-asian="11pt" style:font-size-complex="11pt"/>
    </style:style>
    <style:style style:name="P60" style:family="paragraph" style:parent-style-name="Standard">
      <style:paragraph-properties fo:line-height="150%"/>
      <style:text-properties fo:font-size="11pt" fo:language="pl" fo:country="PL" style:font-size-asian="11pt"/>
    </style:style>
    <style:style style:name="P61" style:family="paragraph" style:parent-style-name="Standard">
      <style:paragraph-properties fo:line-height="150%"/>
      <style:text-properties fo:font-size="11pt" fo:language="pl" fo:country="PL" style:font-size-asian="11pt" style:font-weight-complex="bold"/>
    </style:style>
    <style:style style:name="P62" style:family="paragraph" style:parent-style-name="Standard">
      <style:text-properties fo:font-size="11pt" fo:language="pl" fo:country="PL" fo:font-weight="bold" style:font-size-asian="11pt" style:font-weight-asian="bold"/>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ext-autospace="none"/>
    </style:style>
    <style:style style:name="P65" style:family="paragraph" style:parent-style-name="Standard">
      <style:paragraph-properties fo:line-height="150%"/>
    </style:style>
    <style:style style:name="P66" style:family="paragraph" style:parent-style-name="Standard">
      <style:paragraph-properties fo:line-height="150%" fo:text-align="justify" style:justify-single-word="false"/>
    </style:style>
    <style:style style:name="P67" style:family="paragraph" style:parent-style-name="Standard">
      <style:paragraph-properties fo:text-align="center" style:justify-single-word="false"/>
      <style:text-properties fo:font-weight="bold" style:font-weight-asian="bold"/>
    </style:style>
    <style:style style:name="P68" style:family="paragraph" style:parent-style-name="Standard">
      <style:paragraph-properties fo:text-align="center" style:justify-single-word="false" style:snap-to-layout-grid="false"/>
      <style:text-properties fo:font-weight="bold" style:font-weight-asian="bold"/>
    </style:style>
    <style:style style:name="P69" style:family="paragraph" style:parent-style-name="Standard">
      <style:paragraph-properties fo:text-align="center" style:justify-single-word="false"/>
      <style:text-properties fo:font-weight="bold" style:font-weight-asian="bold" style:text-rotation-angle="90" style:text-rotation-scale="line-height"/>
    </style:style>
    <style:style style:name="P70" style:family="paragraph" style:parent-style-name="Standard">
      <style:paragraph-properties fo:text-align="start" style:justify-single-word="false"/>
      <style:text-properties fo:font-weight="bold" style:font-weight-asian="bold"/>
    </style:style>
    <style:style style:name="P71" style:family="paragraph" style:parent-style-name="Standard">
      <style:paragraph-properties fo:text-align="start" style:justify-single-word="false" style:snap-to-layout-grid="false"/>
      <style:text-properties fo:font-weight="bold" style:font-weight-asian="bold"/>
    </style:style>
    <style:style style:name="P72" style:family="paragraph" style:parent-style-name="Standard">
      <style:paragraph-properties fo:text-align="start" style:justify-single-word="false"/>
    </style:style>
    <style:style style:name="P73" style:family="paragraph" style:parent-style-name="Standard">
      <style:paragraph-properties fo:text-align="start" style:justify-single-word="false" style:text-autospace="none"/>
    </style:style>
    <style:style style:name="P74" style:family="paragraph" style:parent-style-name="Standard">
      <style:paragraph-properties fo:text-align="start" style:justify-single-word="false" style:snap-to-layout-grid="false"/>
    </style:style>
    <style:style style:name="P75" style:family="paragraph" style:parent-style-name="Standard">
      <style:text-properties fo:font-style="italic" fo:font-weight="bold" style:font-style-asian="italic" style:font-weight-asian="bold"/>
    </style:style>
    <style:style style:name="P76" style:family="paragraph" style:parent-style-name="Standard">
      <style:paragraph-properties fo:text-align="center" style:justify-single-word="false"/>
      <style:text-properties fo:font-style="italic" fo:font-weight="bold" style:font-style-asian="italic" style:font-weight-asian="bold"/>
    </style:style>
    <style:style style:name="P77"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78" style:family="paragraph" style:parent-style-name="Standard">
      <style:text-properties fo:font-size="10pt" fo:font-style="italic" style:font-size-asian="10pt" style:font-style-asian="italic" style:font-size-complex="10pt"/>
    </style:style>
    <style:style style:name="P79"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80" style:family="paragraph" style:parent-style-name="Standard">
      <style:paragraph-properties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8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82" style:family="paragraph" style:parent-style-name="Standard">
      <style:paragraph-properties fo:text-align="end" style:justify-single-word="false" style:text-autospace="none"/>
      <style:text-properties style:font-name="Times New Roman1" fo:font-size="12pt" style:font-name-asian="Times New Roman1" style:font-size-asian="12pt" style:font-name-complex="Times New Roman1" style:font-size-complex="12pt"/>
    </style:style>
    <style:style style:name="P83"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84" style:family="paragraph" style:parent-style-name="Standard">
      <style:paragraph-properties fo:text-align="justify" style:justify-single-word="false"/>
      <style:text-properties style:text-underline-style="none" fo:font-weight="normal" style:font-weight-asian="normal" style:font-weight-complex="normal"/>
    </style:style>
    <style:style style:name="P85" style:family="paragraph" style:parent-style-name="Standard">
      <style:text-properties fo:font-weight="normal" style:font-weight-asian="normal" style:font-weight-complex="normal"/>
    </style:style>
    <style:style style:name="P86" style:family="paragraph" style:parent-style-name="Text_20_body_20_indent">
      <style:paragraph-properties fo:line-height="100%" fo:orphans="2" fo:widows="2" style:snap-to-layout-grid="true"/>
      <style:text-properties style:font-name="Times New Roman" fo:font-size="12pt" style:font-size-asian="12pt" style:font-size-complex="12pt"/>
    </style:style>
    <style:style style:name="P87" style:family="paragraph" style:parent-style-name="Text_20_body_20_indent">
      <style:paragraph-properties fo:line-height="100%" fo:orphans="2" fo:widows="2" style:snap-to-layout-grid="true"/>
      <style:text-properties style:font-name="Times New Roman" fo:font-size="16pt" fo:font-weight="bold" style:font-size-asian="16pt" style:font-weight-asian="bold" style:font-size-complex="16pt" style:font-weight-complex="bold"/>
    </style:style>
    <style:style style:name="P88" style:family="paragraph" style:parent-style-name="Tekst_20_podstawowy_20_wcięty_20_31">
      <style:paragraph-properties fo:margin-left="0cm" fo:margin-right="0cm" fo:text-indent="0cm" style:auto-text-indent="false"/>
      <style:text-properties style:font-name="Times New Roman" fo:font-size="12pt" style:font-size-asian="12pt" style:font-size-complex="12pt"/>
    </style:style>
    <style:style style:name="P89" style:family="paragraph" style:parent-style-name="Tekst_20_podstawowy_20_wcięty_20_31">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90"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language="pl" fo:country="PL" style:font-name-asian="TimesNewRomanPSMT" style:font-size-asian="12pt" style:font-name-complex="TimesNewRomanPSMT" style:font-size-complex="12pt"/>
    </style:style>
    <style:style style:name="P91" style:family="paragraph" style:parent-style-name="Standard">
      <style:paragraph-properties fo:margin-left="0cm" fo:margin-right="0cm" style:line-height-at-least="0.176cm" fo:text-align="center" style:justify-single-word="false" fo:orphans="0" fo:widows="0" fo:text-indent="0cm" style:auto-text-indent="false" style:text-autospace="none">
        <style:tab-stops>
          <style:tab-stop style:position="1.27cm"/>
        </style:tab-stops>
      </style:paragraph-properties>
      <style:text-properties fo:color="#000000" style:font-name="Times New Roman"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92" style:family="paragraph" style:parent-style-name="Standard">
      <style:paragraph-properties fo:margin-left="0cm" fo:margin-right="0cm" fo:line-height="115%" fo:text-align="center" style:justify-single-word="false" fo:hyphenation-ladder-count="no-limit" fo:text-indent="0cm" style:auto-text-indent="false" style:text-autospace="none">
        <style:tab-stops>
          <style:tab-stop style:position="0cm"/>
        </style:tab-stops>
      </style:paragraph-properties>
      <style:text-properties fo:color="#000000" style:font-name="Times New Roman" fo:font-size="12pt" fo:font-weight="bold" style:font-size-asian="12pt" style:font-weight-asian="bold" style:font-size-complex="12pt" fo:hyphenate="true" fo:hyphenation-remain-char-count="2" fo:hyphenation-push-char-count="2"/>
    </style:style>
    <style:style style:name="P93" style:family="paragraph" style:parent-style-name="Standard">
      <style:paragraph-properties fo:margin-left="0cm" fo:margin-right="0cm" fo:line-height="150%" fo:text-indent="0cm" style:auto-text-indent="false"/>
      <style:text-properties fo:color="#000000" fo:font-size="11pt" fo:language="pl" fo:country="PL" fo:font-weight="bold" style:font-size-asian="11pt" style:font-weight-asian="bold" style:font-size-complex="11pt" style:font-weight-complex="bold"/>
    </style:style>
    <style:style style:name="P94" style:family="paragraph" style:parent-style-name="Standard">
      <style:paragraph-properties fo:margin-left="0cm" fo:margin-right="0cm" fo:line-height="150%" fo:text-indent="0cm" style:auto-text-indent="false"/>
      <style:text-properties fo:color="#000000" fo:font-size="11pt" fo:language="pl" fo:country="PL" style:font-size-asian="11pt" style:font-size-complex="11pt"/>
    </style:style>
    <style:style style:name="P95" style:family="paragraph" style:parent-style-name="Standard">
      <style:paragraph-properties fo:margin-left="0cm" fo:margin-right="0cm" fo:line-height="150%" fo:text-indent="0cm" style:auto-text-indent="false"/>
      <style:text-properties fo:color="#000000" fo:font-size="12pt" fo:language="pl" fo:country="PL" style:font-size-asian="12pt" style:font-size-complex="12pt"/>
    </style:style>
    <style:style style:name="P96" style:family="paragraph" style:parent-style-name="Standard">
      <style:paragraph-properties fo:margin-left="0cm" fo:margin-right="0cm" fo:text-align="start" style:justify-single-word="false" fo:text-indent="0cm" style:auto-text-indent="false" style:text-autospace="none"/>
      <style:text-properties style:font-name="Times New Roman" fo:font-size="12pt" fo:font-style="normal" style:font-name-asian="TTE15A5C48t00" style:font-size-asian="12pt" style:font-style-asian="normal" style:font-name-complex="Arial1" style:font-size-complex="12pt" style:font-style-complex="normal"/>
    </style:style>
    <style:style style:name="P97"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style:font-name-asian="Arial1" style:font-size-asian="12pt" style:font-name-complex="Arial1" style:font-size-complex="12pt"/>
    </style:style>
    <style:style style:name="P98" style:family="paragraph" style:parent-style-name="Standard">
      <style:paragraph-properties fo:margin-left="0cm" fo:margin-right="0cm" style:line-height-at-least="0.176cm" fo:text-align="center" style:justify-single-word="false" fo:orphans="0" fo:widows="0" fo:text-indent="0cm" style:auto-text-indent="false">
        <style:tab-stops>
          <style:tab-stop style:position="0cm"/>
        </style:tab-stops>
      </style:paragraph-properties>
      <style:text-properties style:font-name="Times New Roman" fo:font-size="12pt" style:font-size-asian="12pt" style:font-size-complex="12pt"/>
    </style:style>
    <style:style style:name="P99" style:family="paragraph" style:parent-style-name="Standard">
      <style:paragraph-properties fo:margin-left="0cm" fo:margin-right="0cm" fo:text-align="start" style:justify-single-word="false" fo:text-indent="0cm" style:auto-text-indent="false"/>
      <style:text-properties style:font-name="Times New Roman" fo:font-size="12pt" style:font-size-asian="12pt" style:font-size-complex="12pt" style:font-weight-complex="bold"/>
    </style:style>
    <style:style style:name="P100"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1" style:family="paragraph" style:parent-style-name="Standard">
      <style:paragraph-properties fo:margin-left="0cm" fo:margin-right="0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2" style:family="paragraph" style:parent-style-name="Standard">
      <style:paragraph-properties fo:margin-left="0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03" style:family="paragraph" style:parent-style-name="Standard">
      <style:paragraph-properties fo:margin-left="0cm" fo:margin-right="0cm" fo:text-indent="0cm" style:auto-text-indent="false"/>
      <style:text-properties fo:language="pl" fo:country="PL"/>
    </style:style>
    <style:style style:name="P104" style:family="paragraph" style:parent-style-name="Standard">
      <style:paragraph-properties fo:margin-left="0cm" fo:margin-right="0cm" fo:line-height="150%" fo:text-indent="0cm" style:auto-text-indent="false"/>
      <style:text-properties style:font-name="Tms Rmn" fo:font-size="10pt" fo:language="pl" fo:country="PL" style:font-size-asian="10pt" style:font-size-complex="10pt"/>
    </style:style>
    <style:style style:name="P105" style:family="paragraph" style:parent-style-name="Standard">
      <style:paragraph-properties fo:margin-left="0cm" fo:margin-right="0cm" fo:text-indent="0cm" style:auto-text-indent="false"/>
      <style:text-properties style:font-name="Tms Rmn" fo:font-size="9pt" fo:language="pl" fo:country="PL" style:font-size-asian="9pt"/>
    </style:style>
    <style:style style:name="P106" style:family="paragraph" style:parent-style-name="Standard">
      <style:paragraph-properties fo:margin-left="0cm" fo:margin-right="0cm" fo:text-align="center" style:justify-single-word="false" fo:text-indent="0cm" style:auto-text-indent="false"/>
    </style:style>
    <style:style style:name="P107" style:family="paragraph" style:parent-style-name="Standard">
      <style:paragraph-properties fo:margin-left="0cm" fo:margin-right="0cm" fo:line-height="150%" fo:text-align="start" style:justify-single-word="false" fo:text-indent="0cm" style:auto-text-indent="false"/>
    </style:style>
    <style:style style:name="P108" style:family="paragraph" style:parent-style-name="Standard">
      <style:paragraph-properties fo:margin-left="0cm" fo:margin-right="0cm" fo:text-indent="0cm" style:auto-text-indent="false"/>
      <style:text-properties fo:font-style="normal" style:font-style-asian="normal" style:font-style-complex="normal"/>
    </style:style>
    <style:style style:name="P109"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10" style:family="paragraph" style:parent-style-name="Standard_20__28_user_29_">
      <style:paragraph-properties fo:margin-left="0cm" fo:margin-right="0cm" fo:line-height="150%" fo:text-align="center" style:justify-single-word="false" fo:hyphenation-ladder-count="no-limit" fo:text-indent="0cm" style:auto-text-indent="false"/>
      <style:text-properties style:font-name="Times New Roman" fo:font-size="10pt" fo:font-style="normal" fo:font-weight="normal" style:font-name-asian="TTE15A5C48t00" style:font-size-asian="10pt" style:font-style-asian="normal" style:font-weight-asian="normal" style:font-name-complex="Arial1" style:font-size-complex="10pt" style:font-style-complex="normal" style:font-weight-complex="normal" fo:hyphenate="true" fo:hyphenation-remain-char-count="2" fo:hyphenation-push-char-count="2"/>
    </style:style>
    <style:style style:name="P111" style:family="paragraph" style:parent-style-name="Text_20_body">
      <style:paragraph-properties fo:margin-left="0cm" fo:margin-right="0cm" fo:text-align="justify" style:justify-single-word="false" fo:text-indent="0cm" style:auto-text-indent="false">
        <style:tab-stops/>
      </style:paragraph-properties>
    </style:style>
    <style:style style:name="P112" style:family="paragraph" style:parent-style-name="Standard">
      <style:paragraph-properties fo:margin-left="0.635cm" fo:margin-right="0cm" fo:text-indent="0cm" style:auto-text-indent="false"/>
    </style:style>
    <style:style style:name="P113" style:family="paragraph" style:parent-style-name="Standard">
      <style:paragraph-properties fo:margin-left="0.635cm" fo:margin-right="0cm" fo:text-align="center" style:justify-single-word="false" fo:text-indent="0cm" style:auto-text-indent="false"/>
      <style:text-properties style:font-name="Times New Roman" fo:font-size="12pt" style:font-name-asian="Arial" style:font-size-asian="12pt" style:language-asian="zxx" style:country-asian="none" style:font-size-complex="12pt" style:language-complex="zxx" style:country-complex="none"/>
    </style:style>
    <style:style style:name="P114"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115" style:family="paragraph" style:parent-style-name="Standard">
      <style:paragraph-properties fo:margin-left="0.635cm" fo:margin-right="0cm" style:line-height-at-least="0.176cm" fo:text-align="justify" style:justify-single-word="false" fo:orphans="0" fo:widows="0" fo:text-indent="0cm" style:auto-text-indent="false"/>
      <style:text-properties style:font-name="Times New Roman" fo:font-size="12pt" fo:font-weight="bold" style:font-size-asian="12pt" style:font-weight-asian="bold" style:font-size-complex="12pt" style:font-weight-complex="bold"/>
    </style:style>
    <style:style style:name="P116" style:family="paragraph" style:parent-style-name="Standard">
      <style:paragraph-properties fo:margin-left="0.635cm" fo:margin-right="0cm" style:line-height-at-least="0.176cm" fo:text-align="justify" style:justify-single-word="false" fo:orphans="0" fo:widows="0" fo:text-indent="0cm" style:auto-text-indent="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117" style:family="paragraph" style:parent-style-name="Standard">
      <style:paragraph-properties fo:margin-left="0.635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8" style:family="paragraph" style:parent-style-name="Standard">
      <style:paragraph-properties fo:margin-left="0.635cm" fo:margin-right="0cm" fo:text-align="center" style:justify-single-word="false" fo:text-indent="0cm" style:auto-text-indent="false"/>
      <style:text-properties style:font-name="Times New Roman" fo:font-size="8pt" fo:language="pl" fo:country="PL" fo:font-weight="bold" style:font-name-asian="Arial" style:font-size-asian="8pt" style:language-asian="zxx" style:country-asian="none" style:font-weight-asian="bold" style:font-size-complex="8pt" style:language-complex="zxx" style:country-complex="none" style:font-weight-complex="bold"/>
    </style:style>
    <style:style style:name="P119" style:family="paragraph" style:parent-style-name="Standard">
      <style:paragraph-properties fo:margin-left="0.635cm" fo:margin-right="0cm" fo:text-indent="0cm" style:auto-text-indent="false"/>
      <style:text-properties fo:language="pl" fo:country="PL" fo:font-style="italic" style:font-style-asian="italic"/>
    </style:style>
    <style:style style:name="P120" style:family="paragraph" style:parent-style-name="Standard">
      <style:paragraph-properties fo:margin-left="0.635cm" fo:margin-right="0cm" fo:text-align="justify" style:justify-single-word="false" fo:text-indent="0cm" style:auto-text-indent="false"/>
    </style:style>
    <style:style style:name="P121" style:family="paragraph" style:parent-style-name="Standard">
      <style:paragraph-properties fo:margin-left="0.635cm" fo:margin-right="0cm" fo:text-align="center" style:justify-single-word="false" fo:text-indent="0cm" style:auto-text-indent="false"/>
    </style:style>
    <style:style style:name="P122" style:family="paragraph" style:parent-style-name="Standard_20__28_user_29_">
      <style:paragraph-properties fo:margin-left="0.635cm" fo:margin-right="0cm" fo:text-align="end" style:justify-single-word="false" fo:text-indent="0cm" style:auto-text-indent="false"/>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123" style:family="paragraph" style:parent-style-name="Default">
      <style:paragraph-properties fo:margin-left="0.635cm" fo:margin-right="0cm" fo:text-align="justify" style:justify-single-word="false" fo:text-indent="0cm" style:auto-text-indent="false">
        <style:tab-stops>
          <style:tab-stop style:position="1.27cm"/>
          <style:tab-stop style:position="1.586cm"/>
          <style:tab-stop style:position="1.588cm"/>
        </style:tab-stops>
      </style:paragraph-properties>
      <style:text-properties style:font-name="Times New Roman" fo:font-size="12pt" fo:font-weight="bold" style:font-size-asian="12pt" style:font-weight-asian="bold" style:font-name-complex="Times New Roman" style:font-size-complex="12pt"/>
    </style:style>
    <style:style style:name="P124" style:family="paragraph" style:parent-style-name="Standard">
      <style:paragraph-properties fo:margin-left="1.27cm" fo:margin-right="0cm" fo:text-indent="0cm" style:auto-text-indent="false"/>
    </style:style>
    <style:style style:name="P125" style:family="paragraph" style:parent-style-name="Standard">
      <style:paragraph-properties fo:margin-left="1.27cm" fo:margin-right="0cm" fo:text-indent="0cm" style:auto-text-indent="false"/>
      <style:text-properties style:font-name="Times New Roman" fo:font-size="12pt" style:font-size-asian="12pt" style:font-size-complex="12pt"/>
    </style:style>
    <style:style style:name="P126" style:family="paragraph" style:parent-style-name="Standard">
      <style:paragraph-properties fo:margin-left="1.27cm" fo:margin-right="0cm" style:line-height-at-least="0.176cm" fo:text-align="justify" style:justify-single-word="false" fo:orphans="0" fo:widows="0" fo:text-indent="0cm" style:auto-text-indent="false">
        <style:tab-stops>
          <style:tab-stop style:position="1.905cm"/>
        </style:tab-stops>
      </style:paragraph-properties>
      <style:text-properties style:font-name="Times New Roman" fo:font-size="12pt" style:font-size-asian="12pt" style:font-size-complex="12pt"/>
    </style:style>
    <style:style style:name="P127" style:family="paragraph" style:parent-style-name="Standard">
      <style:paragraph-properties fo:margin-left="1.27cm" fo:margin-right="0cm" fo:text-align="center" style:justify-single-word="false" fo:text-indent="0cm" style:auto-text-indent="false"/>
      <style:text-properties style:font-name="Times New Roman" fo:font-size="12pt" fo:font-style="italic" style:font-size-asian="12pt" style:font-style-asian="italic" style:font-size-complex="12pt" style:font-weight-complex="bold"/>
    </style:style>
    <style:style style:name="P128" style:family="paragraph" style:parent-style-name="Standard">
      <style:paragraph-properties fo:margin-left="1.27cm" fo:margin-right="0cm" fo:text-indent="0cm" style:auto-text-indent="false"/>
      <style:text-properties fo:color="#000000"/>
    </style:style>
    <style:style style:name="P129" style:family="paragraph" style:parent-style-name="Standard">
      <style:paragraph-properties fo:margin-left="1.27cm" fo:margin-right="0cm" fo:text-indent="0cm" style:auto-text-indent="false"/>
      <style:text-properties fo:font-size="14pt" style:font-size-asian="14pt" style:font-size-complex="14pt"/>
    </style:style>
    <style:style style:name="P130" style:family="paragraph" style:parent-style-name="Standard">
      <style:paragraph-properties fo:margin-left="1.429cm" fo:margin-right="0cm" fo:text-align="justify" style:justify-single-word="false" fo:text-indent="0cm" style:auto-text-indent="false"/>
      <style:text-properties style:font-name="Times New Roman" fo:font-size="12pt" fo:language="en" fo:country="US" style:text-underline-style="solid" style:text-underline-width="auto" style:text-underline-color="font-color" style:font-size-asian="12pt" style:font-size-complex="12pt"/>
    </style:style>
    <style:style style:name="P131" style:family="paragraph" style:parent-style-name="Standard">
      <style:paragraph-properties fo:margin-left="1.249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2" style:family="paragraph" style:parent-style-name="Standard">
      <style:paragraph-properties fo:margin-left="1.249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3" style:family="paragraph" style:parent-style-name="Standard">
      <style:paragraph-properties fo:margin-left="1.251cm" fo:margin-right="0cm" style:line-height-at-least="0.176cm" fo:text-indent="0cm" style:auto-text-indent="false">
        <style:tab-stops>
          <style:tab-stop style:position="1.64cm"/>
        </style:tab-stops>
      </style:paragraph-properties>
      <style:text-properties style:font-name="Times New Roman" fo:font-size="12pt" fo:font-weight="bold" style:font-size-asian="12pt" style:font-weight-asian="bold" style:font-name-complex="Times New Roman" style:font-size-complex="12pt"/>
    </style:style>
    <style:style style:name="P134" style:family="paragraph" style:parent-style-name="Standard">
      <style:paragraph-properties fo:margin-top="0cm" fo:margin-bottom="0.212cm" style:contextual-spacing="false" fo:text-align="justify" style:justify-single-word="false"/>
      <style:text-properties style:font-name="Times New Roman" fo:font-size="12pt" style:font-size-asian="12pt" style:font-size-complex="12pt"/>
    </style:style>
    <style:style style:name="P135" style:family="paragraph" style:parent-style-name="ZawartoÉcć_20_tabeli">
      <style:paragraph-properties fo:margin-top="0cm" fo:margin-bottom="0.212cm" style:contextual-spacing="false"/>
      <style:text-properties fo:font-size="10pt" style:font-size-asian="10pt" style:font-size-complex="10pt"/>
    </style:style>
    <style:style style:name="P136" style:family="paragraph" style:parent-style-name="ZawartoÉcć_20_tabeli">
      <style:paragraph-properties fo:margin-top="0cm" fo:margin-bottom="0.212cm" style:contextual-spacing="false" style:snap-to-layout-grid="false"/>
      <style:text-properties fo:font-size="10pt" style:font-size-asian="10pt" style:font-size-complex="10pt"/>
    </style:style>
    <style:style style:name="P137" style:family="paragraph" style:parent-style-name="ZawartoÉcć_20_tabeli">
      <style:paragraph-properties fo:margin-top="0cm" fo:margin-bottom="0.212cm" style:contextual-spacing="false" fo:text-align="center" style:justify-single-word="false"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138" style:family="paragraph" style:parent-style-name="ZawartoÉcć_20_tabeli">
      <style:paragraph-properties fo:margin-top="0cm" fo:margin-bottom="0.212cm" style:contextual-spacing="false" fo:text-align="center" style:justify-single-word="false" style:snap-to-layout-grid="false"/>
      <style:text-properties fo:font-style="italic" fo:font-weight="bold" style:font-style-asian="italic" style:font-weight-asian="bold" style:font-style-complex="italic" style:font-weight-complex="bold"/>
    </style:style>
    <style:style style:name="P139" style:family="paragraph" style:parent-style-name="ZawartoÉcć_20_tabeli">
      <style:paragraph-properties fo:margin-top="0cm" fo:margin-bottom="0.212cm" style:contextual-spacing="false" fo:text-align="center" style:justify-single-word="false" style:snap-to-layout-grid="false"/>
    </style:style>
    <style:style style:name="P140" style:family="paragraph" style:parent-style-name="ZawartoÉcć_20_tabeli">
      <style:paragraph-properties fo:margin-top="0cm" fo:margin-bottom="0.212cm" style:contextual-spacing="false" style:snap-to-layout-grid="false"/>
    </style:style>
    <style:style style:name="P141" style:family="paragraph" style:parent-style-name="Tytuł_20_tabeli">
      <style:paragraph-properties fo:margin-top="0cm" fo:margin-bottom="0.212cm" style:contextual-spacing="false"/>
      <style:text-properties fo:font-size="10pt" style:font-size-asian="10pt" style:font-size-complex="10pt"/>
    </style:style>
    <style:style style:name="P142" style:family="paragraph" style:parent-style-name="Tytuł_20_tabeli">
      <style:paragraph-properties fo:margin-top="0cm" fo:margin-bottom="0.212cm" style:contextual-spacing="false" fo:text-align="start" style:justify-single-word="false"/>
      <style:text-properties fo:font-size="10pt" style:font-size-asian="10pt" style:font-size-complex="10pt"/>
    </style:style>
    <style:style style:name="P143" style:family="paragraph" style:parent-style-name="Tytuł_20_tabeli">
      <style:paragraph-properties fo:margin-top="0cm" fo:margin-bottom="0.212cm" style:contextual-spacing="false" style:snap-to-layout-grid="false"/>
      <style:text-properties fo:font-size="10pt" style:font-size-asian="10pt" style:font-size-complex="10pt"/>
    </style:style>
    <style:style style:name="P144" style:family="paragraph" style:parent-style-name="Standard">
      <style:paragraph-properties fo:margin-left="1.905cm" fo:margin-right="0cm" fo:text-align="justify" style:justify-single-word="false" fo:text-indent="0cm" style:auto-text-indent="false"/>
      <style:text-properties style:font-name="Times New Roman" fo:font-size="12pt" style:font-size-asian="12pt" style:font-size-complex="12pt"/>
    </style:style>
    <style:style style:name="P145" style:family="paragraph" style:parent-style-name="Standard">
      <style:paragraph-properties fo:margin-left="1.905cm" fo:margin-right="0cm" fo:text-align="justify" style:justify-single-word="false" fo:text-indent="0cm" style:auto-text-indent="false"/>
      <style:text-properties fo:language="pl" fo:country="PL"/>
    </style:style>
    <style:style style:name="P146" style:family="paragraph" style:parent-style-name="Text_20_body">
      <style:paragraph-properties fo:text-align="center" style:justify-single-word="false">
        <style:tab-stops>
          <style:tab-stop style:position="0.318cm"/>
        </style:tab-stops>
      </style:paragraph-properties>
      <style:text-properties style:font-name="Times New Roman" fo:font-size="12pt" fo:font-weight="bold" style:font-size-asian="12pt" style:font-weight-asian="bold" style:font-size-complex="12pt" style:font-weight-complex="bold"/>
    </style:style>
    <style:style style:name="P147" style:family="paragraph" style:parent-style-name="Text_20_body">
      <style:paragraph-properties fo:line-height="150%"/>
      <style:text-properties fo:font-size="11pt" style:font-size-asian="11pt"/>
    </style:style>
    <style:style style:name="P148" style:family="paragraph" style:parent-style-name="Standard">
      <style:paragraph-properties fo:margin-left="2.498cm" fo:margin-right="0cm" fo:text-indent="0cm" style:auto-text-indent="false"/>
      <style:text-properties fo:language="pl" fo:country="PL" fo:font-style="italic" style:font-style-asian="italic"/>
    </style:style>
    <style:style style:name="P149" style:family="paragraph" style:parent-style-name="Standard">
      <style:paragraph-properties fo:margin-left="1.242cm" fo:margin-right="0cm" fo:text-indent="0cm" style:auto-text-indent="false"/>
      <style:text-properties fo:language="pl" fo:country="PL" fo:font-style="italic" style:font-style-asian="italic"/>
    </style:style>
    <style:style style:name="P150" style:family="paragraph" style:parent-style-name="Standard">
      <style:paragraph-properties fo:margin-left="2.646cm" fo:margin-right="0cm" fo:text-align="justify" style:justify-single-word="false" fo:text-indent="-1.27cm" style:auto-text-indent="false"/>
    </style:style>
    <style:style style:name="P151" style:family="paragraph" style:parent-style-name="Table_20_Contents">
      <style:paragraph-properties fo:text-align="center" style:justify-single-word="false"/>
    </style:style>
    <style:style style:name="P152" style:family="paragraph" style:parent-style-name="Table_20_Contents">
      <style:paragraph-properties fo:text-align="center" style:justify-single-word="false" style:snap-to-layout-grid="false"/>
    </style:style>
    <style:style style:name="P153" style:family="paragraph" style:parent-style-name="Table_20_Contents">
      <style:paragraph-properties style:snap-to-layout-grid="false"/>
    </style:style>
    <style:style style:name="P154" style:family="paragraph" style:parent-style-name="Table_20_Contents">
      <style:paragraph-properties fo:text-align="center" style:justify-single-word="false"/>
      <style:text-properties style:font-name="Times New Roman" fo:font-size="10pt" style:font-size-asian="10pt" style:font-size-complex="10pt"/>
    </style:style>
    <style:style style:name="P155" style:family="paragraph" style:parent-style-name="Table_20_Contents">
      <style:paragraph-properties fo:text-align="center" style:justify-single-word="false" style:snap-to-layout-grid="false"/>
      <style:text-properties style:font-name="Times New Roman" fo:font-size="10pt" fo:font-weight="bold" style:font-size-asian="10pt" style:font-weight-asian="bold" style:font-size-complex="10pt"/>
    </style:style>
    <style:style style:name="P156" style:family="paragraph" style:parent-style-name="Table_20_Contents">
      <style:paragraph-properties fo:text-align="center" style:justify-single-word="false" style:snap-to-layout-grid="false"/>
      <style:text-properties style:font-name="Times New Roman" fo:font-size="10pt" fo:font-style="italic" fo:font-weight="bold" style:font-size-asian="10pt" style:font-style-asian="italic" style:font-weight-asian="bold" style:font-size-complex="10pt"/>
    </style:style>
    <style:style style:name="P157" style:family="paragraph" style:parent-style-name="Tytu_3f_">
      <style:paragraph-properties style:snap-to-layout-grid="false"/>
      <style:text-properties fo:font-size="11pt" fo:font-weight="normal" style:font-size-asian="11pt" style:font-weight-asian="normal" style:font-size-complex="11pt"/>
    </style:style>
    <style:style style:name="P158" style:family="paragraph" style:parent-style-name="Tytu_3f_">
      <style:text-properties fo:font-size="11pt" style:font-size-asian="11pt" style:font-size-complex="11pt"/>
    </style:style>
    <style:style style:name="P159" style:family="paragraph" style:parent-style-name="Tytu_3f_">
      <style:paragraph-properties fo:text-align="start" style:justify-single-word="false"/>
      <style:text-properties fo:font-size="12pt" fo:font-weight="normal" style:font-size-asian="12pt" style:font-weight-asian="normal"/>
    </style:style>
    <style:style style:name="P160" style:family="paragraph" style:parent-style-name="ZawartoÉcć_20_tabeli">
      <style:text-properties fo:font-size="10pt" style:font-size-asian="10pt" style:font-size-complex="10pt"/>
    </style:style>
    <style:style style:name="P161" style:family="paragraph" style:parent-style-name="ZawartoÉcć_20_tabeli">
      <style:paragraph-properties style:snap-to-layout-grid="false"/>
      <style:text-properties fo:font-size="10pt" style:font-size-asian="10pt" style:font-size-complex="10pt"/>
    </style:style>
    <style:style style:name="P162" style:family="paragraph" style:parent-style-name="Standard">
      <style:paragraph-properties fo:margin-left="0cm" fo:margin-right="0cm" fo:text-indent="3.251cm" style:auto-text-indent="false"/>
      <style:text-properties fo:font-size="9pt" style:font-size-asian="9pt"/>
    </style:style>
    <style:style style:name="P163" style:family="paragraph" style:parent-style-name="Standard">
      <style:paragraph-properties fo:margin-left="0cm" fo:margin-right="0.674cm" fo:text-align="center" style:justify-single-word="false" fo:text-indent="0cm" style:auto-text-indent="false"/>
      <style:text-properties fo:color="#000000" fo:font-size="11pt" fo:language="pl" fo:country="PL" fo:font-weight="bold" style:font-size-asian="11pt" style:font-weight-asian="bold" style:font-size-complex="11pt"/>
    </style:style>
    <style:style style:name="P164" style:family="paragraph" style:parent-style-name="Standard">
      <style:paragraph-properties fo:margin-left="0.635cm" fo:margin-right="0cm" fo:text-indent="-0.635cm" style:auto-text-indent="false">
        <style:tab-stops>
          <style:tab-stop style:position="2.54cm"/>
        </style:tab-stops>
      </style:paragraph-properties>
    </style:style>
    <style:style style:name="P165" style:family="paragraph" style:parent-style-name="Standard">
      <style:paragraph-properties fo:margin-left="0.635cm" fo:margin-right="0cm" fo:text-indent="-0.635cm" style:auto-text-indent="false">
        <style:tab-stops>
          <style:tab-stop style:position="2.54cm"/>
        </style:tab-stops>
      </style:paragraph-properties>
      <style:text-properties fo:font-size="11pt" fo:language="pl" fo:country="PL" style:font-size-asian="11pt"/>
    </style:style>
    <style:style style:name="P166" style:family="paragraph" style:parent-style-name="Standard">
      <style:paragraph-properties fo:margin-left="10.003cm" fo:margin-right="0cm" fo:text-indent="0cm" style:auto-text-indent="false"/>
    </style:style>
    <style:style style:name="P167" style:family="paragraph" style:parent-style-name="Standard">
      <style:paragraph-properties fo:margin-left="10.003cm" fo:margin-right="0cm" fo:text-indent="0cm" style:auto-text-indent="false"/>
      <style:text-properties style:font-name="Tms Rmn" fo:font-size="9pt" fo:language="pl" fo:country="PL" style:font-size-asian="9pt"/>
    </style:style>
    <style:style style:name="P168" style:family="paragraph" style:parent-style-name="Standard">
      <style:paragraph-properties fo:margin-left="10.003cm" fo:margin-right="0cm" fo:text-indent="0cm" style:auto-text-indent="false"/>
      <style:text-properties fo:font-size="9pt" fo:language="pl" fo:country="PL" style:font-size-asian="9pt"/>
    </style:style>
    <style:style style:name="P169" style:family="paragraph" style:parent-style-name="Standard">
      <style:paragraph-properties fo:margin-left="9.208cm" fo:margin-right="0cm" fo:text-align="center" style:justify-single-word="false" fo:text-indent="0cm" style:auto-text-indent="false"/>
    </style:style>
    <style:style style:name="P170" style:family="paragraph" style:parent-style-name="Standard">
      <style:paragraph-properties fo:margin-left="9.208cm" fo:margin-right="0cm" fo:text-indent="0cm" style:auto-text-indent="false"/>
      <style:text-properties fo:font-size="10pt" style:font-size-asian="10pt" style:font-size-complex="10pt"/>
    </style:style>
    <style:style style:name="P171" style:family="paragraph" style:parent-style-name="Standard">
      <style:paragraph-properties fo:margin-left="0cm" fo:margin-right="0cm" fo:text-align="justify" style:justify-single-word="false" fo:text-indent="1.455cm" style:auto-text-indent="false"/>
    </style:style>
    <style:style style:name="P172" style:family="paragraph" style:parent-style-name="Standard">
      <style:paragraph-properties fo:margin-left="2.646cm" fo:margin-right="0cm" fo:text-align="center" style:justify-single-word="false" fo:text-indent="0cm" style:auto-text-indent="false"/>
    </style:style>
    <style:style style:name="P173" style:family="paragraph" style:parent-style-name="Standard">
      <style:paragraph-properties fo:margin-left="2.646cm" fo:margin-right="0cm" fo:text-indent="0cm" style:auto-text-indent="false"/>
      <style:text-properties style:text-underline-style="solid" style:text-underline-width="auto" style:text-underline-color="font-color" fo:font-weight="bold" style:font-weight-asian="bold"/>
    </style:style>
    <style:style style:name="P174" style:family="paragraph" style:parent-style-name="Standard">
      <style:paragraph-properties fo:margin-left="0cm" fo:margin-right="-0.25cm" fo:text-indent="0cm" style:auto-text-indent="false"/>
    </style:style>
    <style:style style:name="P175" style:family="paragraph" style:parent-style-name="Standard">
      <style:paragraph-properties fo:margin-left="0cm" fo:margin-right="-0.25cm" fo:text-align="end" style:justify-single-word="false" fo:text-indent="0cm" style:auto-text-indent="false"/>
    </style:style>
    <style:style style:name="P176" style:family="paragraph" style:parent-style-name="Tytuł_20_tabeli">
      <style:text-properties fo:font-size="10pt" style:font-size-asian="10pt" style:font-size-complex="10pt"/>
    </style:style>
    <style:style style:name="P177" style:family="paragraph" style:parent-style-name="Tytuł_20_tabeli">
      <style:paragraph-properties fo:text-align="start" style:justify-single-word="false" style:snap-to-layout-grid="false"/>
      <style:text-properties fo:font-size="10pt" style:font-size-asian="10pt" style:font-size-complex="10pt"/>
    </style:style>
    <style:style style:name="P178" style:family="paragraph" style:parent-style-name="Tytuł_20_tabeli">
      <style:paragraph-properties style:snap-to-layout-grid="false"/>
      <style:text-properties fo:font-size="10pt" style:font-size-asian="10pt" style:font-size-complex="10pt"/>
    </style:style>
    <style:style style:name="P179" style:family="paragraph" style:parent-style-name="Standard_20__28_user_29_">
      <style:paragraph-properties fo:text-align="justify" style:justify-single-word="false"/>
      <style:text-properties fo:font-size="10pt" style:font-size-asian="10pt" style:font-size-complex="10pt"/>
    </style:style>
    <style:style style:name="P180" style:family="paragraph" style:parent-style-name="Standard_20__28_user_29_">
      <style:paragraph-properties fo:line-height="150%"/>
      <style:text-properties fo:font-size="10pt" style:font-size-asian="10pt" style:font-size-complex="10pt"/>
    </style:style>
    <style:style style:name="P181" style:family="paragraph" style:parent-style-name="Standard_20__28_user_29_">
      <style:paragraph-properties fo:text-align="end" style:justify-single-word="false"/>
    </style:style>
    <style:style style:name="P182" style:family="paragraph" style:parent-style-name="Standard_20__28_user_29_">
      <style:paragraph-properties fo:text-align="justify" style:justify-single-word="false"/>
    </style:style>
    <style:style style:name="P183" style:family="paragraph" style:parent-style-name="Standard_20__28_user_29_">
      <style:paragraph-properties fo:text-align="center" style:justify-single-word="false" style:text-autospace="none"/>
      <style:text-properties style:font-name="Times New Roman" fo:font-size="12pt" style:font-name-asian="Arial1" style:font-size-asian="12pt" style:font-name-complex="Arial1" style:font-size-complex="12pt"/>
    </style:style>
    <style:style style:name="P184" style:family="paragraph" style:parent-style-name="Standard_20__28_user_29_">
      <style:paragraph-properties fo:line-height="150%" fo:text-align="justify" style:justify-single-word="false" fo:hyphenation-ladder-count="no-limit"/>
      <style:text-properties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fo:hyphenate="true" fo:hyphenation-remain-char-count="2" fo:hyphenation-push-char-count="2"/>
    </style:style>
    <style:style style:name="P185" style:family="paragraph" style:parent-style-name="Standard_20__28_user_29_">
      <style:paragraph-properties fo:line-height="150%" fo:text-align="end" style:justify-single-word="false"/>
    </style:style>
    <style:style style:name="P186" style:family="paragraph" style:parent-style-name="Standard_20__28_user_29_">
      <style:paragraph-properties fo:text-align="center" style:justify-single-word="false"/>
    </style:style>
    <style:style style:name="P187" style:family="paragraph" style:parent-style-name="Standard_20__28_user_29_">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88" style:family="paragraph" style:parent-style-name="Standard_20__28_user_29_">
      <style:paragraph-properties fo:line-height="150%"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89" style:family="paragraph" style:parent-style-name="Standard_20__28_user_29_">
      <style:text-properties fo:font-size="8pt" style:font-size-asian="8pt" style:font-size-complex="8pt"/>
    </style:style>
    <style:style style:name="P190" style:family="paragraph" style:parent-style-name="Standard_20__28_user_29_">
      <style:paragraph-properties fo:text-align="end" style:justify-single-word="false"/>
      <style:text-properties fo:font-size="20pt" fo:font-weight="bold" style:font-size-asian="20pt" style:font-weight-asian="bold" style:font-size-complex="20pt" style:font-weight-complex="bold"/>
    </style:style>
    <style:style style:name="P191" style:family="paragraph" style:parent-style-name="Standard_20__28_user_29_">
      <style:paragraph-properties fo:margin-left="0.423cm" fo:margin-right="0cm" fo:text-align="justify" style:justify-single-word="false" fo:text-indent="0cm" style:auto-text-indent="false"/>
      <style:text-properties fo:font-size="10pt" style:font-size-asian="10pt" style:font-size-complex="10pt"/>
    </style:style>
    <style:style style:name="P192" style:family="paragraph" style:parent-style-name="Standard_20__28_user_29_">
      <style:paragraph-properties fo:margin-left="0.423cm" fo:margin-right="0cm" fo:text-align="justify" style:justify-single-word="false" fo:text-indent="0cm" style:auto-text-indent="false"/>
    </style:style>
    <style:style style:name="P193" style:family="paragraph" style:parent-style-name="Standard_20__28_user_29_">
      <style:paragraph-properties fo:margin-left="0.423cm" fo:margin-right="0cm" fo:text-align="justify" style:justify-single-word="false" fo:text-indent="0cm" style:auto-text-indent="false"/>
      <style:text-properties fo:font-size="8pt" style:font-size-asian="8pt" style:font-size-complex="8pt"/>
    </style:style>
    <style:style style:name="P194" style:family="paragraph" style:parent-style-name="Standard_20__28_user_29_">
      <style:paragraph-properties fo:margin-left="11.24cm" fo:margin-right="0cm" fo:line-height="150%" fo:text-indent="0cm" style:auto-text-indent="false"/>
    </style:style>
    <style:style style:name="P195" style:family="paragraph" style:parent-style-name="Tekst_20_podstawowy_20_wci_3f_ty">
      <style:text-properties style:font-name="Tms Rmn" fo:font-size="8pt" style:font-size-asian="8pt"/>
    </style:style>
    <style:style style:name="P196" style:family="paragraph" style:parent-style-name="Tekst_20_podstawowy_20_wci_3f_ty">
      <style:text-properties fo:color="#000000" fo:font-size="11pt" fo:font-weight="bold" style:font-size-asian="11pt" style:font-weight-asian="bold" style:font-size-complex="11pt"/>
    </style:style>
    <style:style style:name="P197" style:family="paragraph" style:parent-style-name="Tekst_20_podstawowy_20_wci_3f_ty">
      <style:text-properties fo:font-size="11pt" style:font-size-asian="11pt" style:font-size-complex="11pt"/>
    </style:style>
    <style:style style:name="P198" style:family="paragraph" style:parent-style-name="Tekst_20_podstawowy_20_wci_3f_ty">
      <style:paragraph-properties style:snap-to-layout-grid="false"/>
      <style:text-properties fo:font-size="11pt" style:font-size-asian="11pt"/>
    </style:style>
    <style:style style:name="P199" style:family="paragraph" style:parent-style-name="Tekst_20_podstawowy_20_wci_3f_ty">
      <style:paragraph-properties fo:text-align="center" style:justify-single-word="false" style:snap-to-layout-grid="false"/>
      <style:text-properties fo:font-size="11pt" style:font-size-asian="11pt"/>
    </style:style>
    <style:style style:name="P200" style:family="paragraph" style:parent-style-name="Tekst_20_podstawowy_20_wci_3f_ty">
      <style:paragraph-properties fo:text-align="start" style:justify-single-word="false"/>
    </style:style>
    <style:style style:name="P201" style:family="paragraph" style:parent-style-name="Tekst_20_podstawowy_20_wci_3f_ty">
      <style:text-properties fo:font-size="8pt" fo:font-weight="bold" style:font-size-asian="8pt" style:font-weight-asian="bold" style:font-size-complex="8pt" style:font-weight-complex="bold"/>
    </style:style>
    <style:style style:name="P202" style:family="paragraph" style:parent-style-name="Tekst_20_podstawowy_20_wci_3f_ty">
      <style:paragraph-properties style:snap-to-layout-grid="false"/>
      <style:text-properties fo:language="pl" fo:country="PL"/>
    </style:style>
    <style:style style:name="P203" style:family="paragraph" style:parent-style-name="Tekst_20_podstawowy_20_wci_3f_ty">
      <style:paragraph-properties style:snap-to-layout-grid="false"/>
    </style:style>
    <style:style style:name="P204" style:family="paragraph" style:parent-style-name="Tekst_20_podstawowy_20_wci_3f_ty">
      <style:paragraph-properties fo:margin-left="0.318cm" fo:margin-right="0.09cm" fo:text-indent="-0.318cm" style:auto-text-indent="false"/>
      <style:text-properties fo:font-size="11pt" style:font-size-asian="11pt" style:font-size-complex="11pt"/>
    </style:style>
    <style:style style:name="P205" style:family="paragraph" style:parent-style-name="Tekst_20_podstawowy_20_wci_3f_ty">
      <style:paragraph-properties fo:margin-left="0cm" fo:margin-right="0.09cm" fo:text-indent="0cm" style:auto-text-indent="false"/>
    </style:style>
    <style:style style:name="P206" style:family="paragraph" style:parent-style-name="Tekst_20_podstawowy_20_wci_3f_ty">
      <style:paragraph-properties fo:margin-left="0cm" fo:margin-right="0.09cm" fo:text-indent="0cm" style:auto-text-indent="false"/>
      <style:text-properties fo:font-size="11pt" style:font-size-asian="11pt" style:font-size-complex="11pt"/>
    </style:style>
    <style:style style:name="P207" style:family="paragraph" style:parent-style-name="Tekst_20_podstawowy_20_wci_3f_ty">
      <style:paragraph-properties fo:margin-left="0.635cm" fo:margin-right="0.09cm" fo:text-indent="-0.635cm" style:auto-text-indent="false"/>
    </style:style>
    <style:style style:name="P208" style:family="paragraph" style:parent-style-name="Tekst_20_podstawowy_20_wci_3f_ty">
      <style:paragraph-properties fo:margin-left="0.751cm" fo:margin-right="0.09cm" fo:line-height="150%" fo:text-indent="-0.751cm" style:auto-text-indent="false"/>
      <style:text-properties fo:font-size="11pt" style:font-size-asian="11pt" style:font-size-complex="11pt"/>
    </style:style>
    <style:style style:name="P209" style:family="paragraph" style:parent-style-name="Body_20_Text_20_2">
      <style:paragraph-properties fo:line-height="150%"/>
      <style:text-properties fo:language="de" fo:country="DE" style:font-weight-complex="bold"/>
    </style:style>
    <style:style style:name="P210" style:family="paragraph" style:parent-style-name="Standard">
      <style:paragraph-properties fo:margin-left="2.54cm" fo:margin-right="0cm" fo:text-align="justify" style:justify-single-word="false" fo:text-indent="-0.635cm" style:auto-text-indent="false"/>
      <style:text-properties fo:language="pl" fo:country="PL" fo:font-style="italic" style:font-style-asian="italic"/>
    </style:style>
    <style:style style:name="P211" style:family="paragraph" style:parent-style-name="Standard">
      <style:paragraph-properties fo:margin-left="1.588cm" fo:margin-right="0cm" fo:text-align="justify" style:justify-single-word="false" fo:text-indent="-1.746cm" style:auto-text-indent="false"/>
      <style:text-properties style:font-name="Times New Roman" fo:font-size="12pt" style:font-size-asian="12pt" style:font-size-complex="12pt"/>
    </style:style>
    <style:style style:name="P212" style:family="paragraph" style:parent-style-name="Standard">
      <style:paragraph-properties fo:margin-left="1.905cm" fo:margin-right="0cm" fo:text-indent="-0.635cm" style:auto-text-indent="false"/>
    </style:style>
    <style:style style:name="P213" style:family="paragraph" style:parent-style-name="Standard">
      <style:paragraph-properties fo:margin-left="-0.053cm" fo:margin-right="0cm" fo:text-align="justify" style:justify-single-word="false" fo:text-indent="0.026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14"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215" style:family="paragraph" style:parent-style-name="Standard" style:list-style-name="WW8Num2">
      <style:paragraph-properties style:line-height-at-least="0.176cm" fo:text-align="justify" style:justify-single-word="false" fo:orphans="0" fo:widows="0">
        <style:tab-stops>
          <style:tab-stop style:position="1.905cm"/>
        </style:tab-stops>
      </style:paragraph-properties>
      <style:text-properties style:font-name="Times New Roman" fo:font-size="12pt" style:font-size-asian="12pt" style:font-size-complex="12pt"/>
    </style:style>
    <style:style style:name="P216" style:family="paragraph" style:parent-style-name="Standard" style:list-style-name="L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17"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218" style:family="paragraph" style:parent-style-name="Standard" style:list-style-name="L4">
      <style:paragraph-properties fo:text-align="center" style:justify-single-word="false" fo:orphans="0" fo:widows="0">
        <style:tab-stops>
          <style:tab-stop style:position="0cm"/>
        </style:tab-stops>
      </style:paragraph-properties>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weight-complex="bold"/>
    </style:style>
    <style:style style:name="P219" style:family="paragraph" style:parent-style-name="Standard" style:list-style-name="L8">
      <style:paragraph-properties fo:text-align="justify" style:justify-single-word="false" style:text-autospace="none"/>
      <style:text-properties style:font-name="Times New Roman" fo:font-size="10pt" style:font-size-asian="10pt" style:font-size-complex="10pt"/>
    </style:style>
    <style:style style:name="P220" style:family="paragraph" style:parent-style-name="Standard" style:list-style-name="L2">
      <style:paragraph-properties fo:text-align="justify" style:justify-single-word="false"/>
      <style:text-properties fo:color="#000000" style:font-name="Times New Roman" fo:font-size="12pt" fo:font-weight="bold" style:font-size-asian="12pt" style:font-weight-asian="bold" style:font-size-complex="12pt"/>
    </style:style>
    <style:style style:name="P221" style:family="paragraph" style:parent-style-name="Standard">
      <style:paragraph-properties fo:line-height="115%" fo:text-align="justify" style:justify-single-word="false" fo:hyphenation-ladder-count="no-limit">
        <style:tab-stops>
          <style:tab-stop style:position="0cm"/>
        </style:tab-stops>
      </style:paragraph-properties>
      <style:text-properties fo:color="#000000" style:font-name="Times New Roman" fo:font-size="12pt" fo:font-weight="bold" style:font-size-asian="12pt" style:font-weight-asian="bold" style:font-size-complex="12pt" style:font-weight-complex="bold" fo:hyphenate="true" fo:hyphenation-remain-char-count="2" fo:hyphenation-push-char-count="2"/>
    </style:style>
    <style:style style:name="P222" style:family="paragraph" style:parent-style-name="Standard">
      <style:paragraph-properties fo:line-height="150%" fo:text-align="justify" style:justify-single-word="false" fo:hyphenation-ladder-count="no-limit"/>
      <style:text-properties fo:color="#000000" style:font-name="Times New Roman"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fo:hyphenate="true" fo:hyphenation-remain-char-count="2" fo:hyphenation-push-char-count="2"/>
    </style:style>
    <style:style style:name="P223" style:family="paragraph" style:parent-style-name="Standard" style:list-style-name="L10">
      <style:paragraph-properties fo:text-align="start" style:justify-single-word="false" style:text-autospace="none"/>
      <style:text-properties fo:color="#000000" style:font-name="Times New Roman" fo:font-size="9pt" fo:language="pl" fo:country="PL" style:text-underline-style="none" fo:font-weight="normal" style:font-name-asian="Arial" style:font-size-asian="9pt" style:language-asian="zxx" style:country-asian="none" style:font-weight-asian="normal" style:font-name-complex="TimesNewRomanPS-BoldMT" style:font-size-complex="9pt" style:language-complex="zxx" style:country-complex="none" style:font-weight-complex="normal"/>
    </style:style>
    <style:style style:name="P224" style:family="paragraph" style:parent-style-name="Standard" style:list-style-name="L10">
      <style:paragraph-properties fo:line-height="100%" fo:text-align="start" style:justify-single-word="false" fo:hyphenation-ladder-count="no-limit" style:text-autospace="none"/>
      <style:text-properties fo:color="#000000" style:font-name="Times New Roman" fo:font-size="10pt" fo:language="pl" fo:country="PL" fo:font-style="italic" style:text-underline-style="none" fo:font-weight="normal" style:font-name-asian="Arial" style:font-size-asian="10pt" style:language-asian="zxx" style:country-asian="none" style:font-style-asian="italic" style:font-weight-asian="normal" style:font-name-complex="TimesNewRomanPS-BoldMT" style:font-size-complex="10pt" style:language-complex="zxx" style:country-complex="none" style:font-style-complex="normal" style:font-weight-complex="normal" fo:hyphenate="true" fo:hyphenation-remain-char-count="2" fo:hyphenation-push-char-count="2"/>
    </style:style>
    <style:style style:name="P225" style:family="paragraph" style:parent-style-name="Standard" style:list-style-name="L10">
      <style:paragraph-properties fo:text-align="start" style:justify-single-word="false" style:text-autospace="none"/>
      <style:text-properties fo:color="#000000" style:font-name="Times New Roman" fo:font-size="10pt" fo:language="pl" fo:country="PL" fo:font-style="italic" style:text-underline-style="none" fo:font-weight="normal" style:font-name-asian="Arial" style:font-size-asian="10pt" style:language-asian="zxx" style:country-asian="none" style:font-style-asian="italic" style:font-weight-asian="normal" style:font-name-complex="TimesNewRomanPS-BoldMT" style:font-size-complex="10pt" style:language-complex="zxx" style:country-complex="none" style:font-weight-complex="normal"/>
    </style:style>
    <style:style style:name="P226" style:family="paragraph" style:parent-style-name="Standard" style:list-style-name="WW8Num33">
      <style:paragraph-properties fo:line-height="150%" fo:text-align="start" style:justify-single-word="false"/>
      <style:text-properties fo:color="#000000" fo:font-size="12pt" fo:language="pl" fo:country="PL" style:font-size-asian="12pt" style:font-size-complex="12pt"/>
    </style:style>
    <style:style style:name="P227" style:family="paragraph" style:parent-style-name="Standard">
      <style:paragraph-properties fo:text-align="justify" style:justify-single-word="false"/>
    </style:style>
    <style:style style:name="P228" style:family="paragraph" style:parent-style-name="Standard" style:list-style-name="L3">
      <style:paragraph-properties fo:text-align="justify" style:justify-single-word="false"/>
    </style:style>
    <style:style style:name="P229" style:family="paragraph" style:parent-style-name="Standard" style:list-style-name="L5">
      <style:paragraph-properties fo:text-align="justify" style:justify-single-word="false" fo:orphans="0" fo:widows="0" fo:hyphenation-ladder-count="no-limit">
        <style:tab-stops>
          <style:tab-stop style:position="2.54cm"/>
        </style:tab-stops>
      </style:paragraph-properties>
      <style:text-properties fo:hyphenate="false" fo:hyphenation-remain-char-count="2" fo:hyphenation-push-char-count="2"/>
    </style:style>
    <style:style style:name="P230" style:family="paragraph" style:parent-style-name="Standard" style:list-style-name="WW8Num23">
      <style:paragraph-properties fo:text-align="justify" style:justify-single-word="false"/>
    </style:style>
    <style:style style:name="P231" style:family="paragraph" style:parent-style-name="Standard" style:list-style-name="L11">
      <style:paragraph-properties fo:text-align="justify" style:justify-single-word="false"/>
    </style:style>
    <style:style style:name="P232" style:family="paragraph" style:parent-style-name="Standard" style:list-style-name="L12">
      <style:paragraph-properties fo:text-align="justify" style:justify-single-word="false"/>
    </style:style>
    <style:style style:name="P233" style:family="paragraph" style:parent-style-name="Standard" style:list-style-name="WW8Num12">
      <style:paragraph-properties fo:text-align="justify" style:justify-single-word="false"/>
    </style:style>
    <style:style style:name="P234" style:family="paragraph" style:parent-style-name="Standard" style:list-style-name="WW8Num20">
      <style:paragraph-properties fo:text-align="justify" style:justify-single-word="false"/>
    </style:style>
    <style:style style:name="P235" style:family="paragraph" style:parent-style-name="Standard" style:list-style-name="WW8Num4">
      <style:paragraph-properties fo:text-align="justify" style:justify-single-word="false"/>
    </style:style>
    <style:style style:name="P236" style:family="paragraph" style:parent-style-name="Standard" style:list-style-name="WW8Num13">
      <style:paragraph-properties fo:text-align="justify" style:justify-single-word="false"/>
    </style:style>
    <style:style style:name="P237" style:family="paragraph" style:parent-style-name="Standard" style:list-style-name="WW8Num19">
      <style:paragraph-properties fo:text-align="justify" style:justify-single-word="false"/>
    </style:style>
    <style:style style:name="P238" style:family="paragraph" style:parent-style-name="Standard" style:list-style-name="WW8Num21">
      <style:paragraph-properties fo:text-align="justify" style:justify-single-word="false"/>
    </style:style>
    <style:style style:name="P239" style:family="paragraph" style:parent-style-name="Standard" style:list-style-name="L13">
      <style:paragraph-properties fo:text-align="justify" style:justify-single-word="false"/>
    </style:style>
    <style:style style:name="P240" style:family="paragraph" style:parent-style-name="Standard" style:list-style-name="L5">
      <style:paragraph-properties fo:text-align="justify" style:justify-single-word="false" fo:orphans="0" fo:widows="0" fo:hyphenation-ladder-count="no-limit">
        <style:tab-stops>
          <style:tab-stop style:position="2.54cm"/>
        </style:tab-stops>
      </style:paragraph-properties>
      <style:text-properties fo:font-size="11pt" fo:language="pl" fo:country="PL" style:font-size-asian="11pt" style:font-size-complex="11pt" fo:hyphenate="false" fo:hyphenation-remain-char-count="2" fo:hyphenation-push-char-count="2"/>
    </style:style>
    <style:style style:name="P241" style:family="paragraph" style:parent-style-name="Standard" style:list-style-name="L6">
      <style:paragraph-properties fo:text-align="justify" style:justify-single-word="false"/>
      <style:text-properties fo:font-size="11pt" style:font-size-asian="11pt" style:font-size-complex="11pt"/>
    </style:style>
    <style:style style:name="P242" style:family="paragraph" style:parent-style-name="Standard" style:list-style-name="L6">
      <style:paragraph-properties fo:text-align="start" style:justify-single-word="false"/>
      <style:text-properties fo:font-size="11pt" style:font-size-asian="11pt" style:font-size-complex="11pt"/>
    </style:style>
    <style:style style:name="P243" style:family="paragraph" style:parent-style-name="Standard" style:list-style-name="L9">
      <style:paragraph-properties fo:text-align="start" style:justify-single-word="false">
        <style:tab-stops>
          <style:tab-stop style:position="7.938cm"/>
        </style:tab-stops>
      </style:paragraph-properties>
    </style:style>
    <style:style style:name="P244" style:family="paragraph" style:parent-style-name="Standard" style:list-style-name="L9">
      <style:paragraph-properties fo:text-align="start" style:justify-single-word="false">
        <style:tab-stops>
          <style:tab-stop style:position="7.938cm"/>
        </style:tab-stops>
      </style:paragraph-properties>
      <style:text-properties fo:font-size="12pt" fo:font-weight="normal" style:font-name-asian="Times New Roman1" style:font-size-asian="12pt" style:font-weight-asian="normal" style:font-name-complex="Times New Roman1" style:font-size-complex="12pt" style:font-weight-complex="normal"/>
    </style:style>
    <style:style style:name="P245" style:family="paragraph" style:parent-style-name="Standard">
      <style:paragraph-properties fo:text-align="start" style:justify-single-word="false" style:text-autospace="none"/>
      <style:text-properties fo:font-size="12pt" style:font-name-asian="Times New Roman1" style:font-size-asian="12pt" style:font-name-complex="Times New Roman1" style:font-size-complex="12pt"/>
    </style:style>
    <style:style style:name="P246" style:family="paragraph" style:parent-style-name="Standard" style:list-style-name="WW8Num4">
      <style:paragraph-properties fo:margin-left="0cm" fo:margin-right="0cm" fo:text-indent="0cm" style:auto-text-indent="false">
        <style:tab-stops>
          <style:tab-stop style:position="3.175cm"/>
        </style:tab-stops>
      </style:paragraph-properties>
      <style:text-properties fo:language="pl" fo:country="PL"/>
    </style:style>
    <style:style style:name="P247" style:family="paragraph" style:parent-style-name="Standard" style:list-style-name="WW8Num5">
      <style:paragraph-properties fo:margin-left="0cm" fo:margin-right="0cm" fo:line-height="15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248" style:family="paragraph" style:parent-style-name="Standard" style:list-style-name="WW8Num9">
      <style:paragraph-properties fo:margin-left="1.242cm" fo:margin-right="0cm" fo:text-indent="-0.741cm" style:auto-text-indent="false"/>
      <style:text-properties fo:language="pl" fo:country="PL"/>
    </style:style>
    <style:style style:name="P249" style:family="paragraph" style:parent-style-name="Standard" style:list-style-name="WW8Num14">
      <style:paragraph-properties fo:margin-left="1.27cm" fo:margin-right="0cm" fo:text-align="justify" style:justify-single-word="false" fo:text-indent="-0.635cm" style:auto-text-indent="false"/>
      <style:text-properties fo:language="pl" fo:country="PL"/>
    </style:style>
    <style:style style:name="P250" style:family="paragraph" style:parent-style-name="Standard" style:list-style-name="WW8Num14">
      <style:paragraph-properties fo:margin-left="1.27cm" fo:margin-right="0cm" fo:text-align="justify" style:justify-single-word="false" fo:text-indent="-0.635cm" style:auto-text-indent="false"/>
      <style:text-properties fo:language="pl" fo:country="PL" fo:font-style="italic" style:font-style-asian="italic"/>
    </style:style>
    <style:style style:name="P251" style:family="paragraph" style:parent-style-name="Standard" style:list-style-name="WW8Num17">
      <style:paragraph-properties fo:margin-left="1.27cm" fo:margin-right="0cm" fo:line-height="115%" fo:text-align="justify" style:justify-single-word="false" fo:hyphenation-ladder-count="no-limit" fo:text-indent="-0.635cm" style:auto-text-indent="false">
        <style:tab-stops>
          <style:tab-stop style:position="0cm"/>
        </style:tab-stops>
      </style:paragraph-properties>
      <style:text-properties fo:color="#000000" style:font-name="Times New Roman" fo:font-size="12pt" style:font-size-asian="12pt" style:font-size-complex="12pt" fo:hyphenate="true" fo:hyphenation-remain-char-count="2" fo:hyphenation-push-char-count="2"/>
    </style:style>
    <style:style style:name="P252" style:family="paragraph" style:parent-style-name="Standard" style:list-style-name="WW8Num7">
      <style:paragraph-properties fo:margin-left="1.27cm" fo:margin-right="0cm" fo:margin-top="0.106cm" fo:margin-bottom="0.106cm" style:contextual-spacing="false" fo:text-indent="-0.635cm" style:auto-text-indent="false">
        <style:tab-stops>
          <style:tab-stop style:position="1.905cm"/>
        </style:tab-stops>
      </style:paragraph-properties>
      <style:text-properties fo:color="#000000" style:font-name="Times New Roman" fo:font-size="12pt" fo:font-weight="bold" style:font-size-asian="12pt" style:font-weight-asian="bold" style:font-size-complex="12pt"/>
    </style:style>
    <style:style style:name="P253" style:family="paragraph" style:parent-style-name="Standard" style:list-style-name="WW8Num8">
      <style:paragraph-properties fo:margin-left="1.27cm" fo:margin-right="0cm" fo:margin-top="0.106cm" fo:margin-bottom="0.106cm" style:contextual-spacing="false" fo:text-indent="-0.635cm" style:auto-text-indent="false">
        <style:tab-stops>
          <style:tab-stop style:position="1.27cm"/>
        </style:tab-stops>
      </style:paragraph-properties>
      <style:text-properties fo:color="#000000" style:font-name="Times New Roman" fo:font-size="12pt" fo:font-weight="bold" style:font-size-asian="12pt" style:font-weight-asian="bold" style:font-size-complex="12pt"/>
    </style:style>
    <style:style style:name="P254" style:family="paragraph" style:parent-style-name="Standard" style:list-style-name="WW8Num14">
      <style:paragraph-properties fo:margin-left="2.54cm" fo:margin-right="0cm" fo:text-align="justify" style:justify-single-word="false" fo:text-indent="-0.635cm" style:auto-text-indent="false"/>
      <style:text-properties fo:language="pl" fo:country="PL"/>
    </style:style>
    <style:style style:name="P255" style:family="paragraph" style:parent-style-name="Standard" style:list-style-name="WW8Num14">
      <style:paragraph-properties fo:margin-left="2.54cm" fo:margin-right="0cm" fo:text-align="justify" style:justify-single-word="false" fo:text-indent="-0.635cm" style:auto-text-indent="false"/>
      <style:text-properties fo:language="pl" fo:country="PL" fo:font-style="italic" style:font-style-asian="italic"/>
    </style:style>
    <style:style style:name="P256" style:family="paragraph" style:parent-style-name="Standard" style:list-style-name="WW8Num14">
      <style:paragraph-properties fo:margin-left="4.128cm" fo:margin-right="0cm" fo:text-align="justify" style:justify-single-word="false" fo:text-indent="-0.635cm" style:auto-text-indent="false"/>
      <style:text-properties fo:language="pl" fo:country="PL"/>
    </style:style>
    <style:style style:name="P257" style:family="paragraph" style:parent-style-name="Standard" style:list-style-name="WW8Num14">
      <style:paragraph-properties fo:margin-left="4.128cm" fo:margin-right="0cm" fo:text-align="justify" style:justify-single-word="false" fo:text-indent="-0.635cm" style:auto-text-indent="false"/>
      <style:text-properties fo:language="pl" fo:country="PL" fo:font-style="italic" style:font-style-asian="italic"/>
    </style:style>
    <style:style style:name="P258" style:family="paragraph" style:parent-style-name="Standard" style:list-style-name="WW8Num14">
      <style:paragraph-properties fo:margin-left="1.905cm" fo:margin-right="0cm" fo:text-align="start" style:justify-single-word="false" fo:text-indent="0cm" style:auto-text-indent="false"/>
      <style:text-properties fo:language="pl" fo:country="PL"/>
    </style:style>
    <style:style style:name="P259" style:family="paragraph" style:parent-style-name="Standard" style:list-style-name="WW8Num7">
      <style:paragraph-properties fo:margin-left="0cm" fo:margin-right="0cm" fo:margin-top="0.106cm" fo:margin-bottom="0.106cm" style:contextual-spacing="false" fo:line-height="150%" fo:text-align="justify" style:justify-single-word="false" fo:text-indent="0.501cm" style:auto-text-indent="false">
        <style:tab-stops>
          <style:tab-stop style:position="1.27cm"/>
          <style:tab-stop style:position="1.586cm"/>
          <style:tab-stop style:position="1.588cm"/>
        </style:tab-stops>
      </style:paragraph-properties>
      <style:text-properties fo:color="#000000" style:font-name="Times New Roman" fo:font-size="12pt" fo:font-weight="normal" style:font-size-asian="12pt" style:font-weight-asian="normal" style:font-name-complex="Times New Roman" style:font-size-complex="12pt" style:font-weight-complex="normal"/>
    </style:style>
    <style:style style:name="P260" style:family="paragraph" style:parent-style-name="Standard" style:list-style-name="WW8Num8">
      <style:paragraph-properties fo:margin-left="0.635cm" fo:margin-right="0cm" fo:margin-top="0.106cm" fo:margin-bottom="0.106cm" style:contextual-spacing="false" fo:text-indent="0cm" style:auto-text-indent="false">
        <style:tab-stops/>
      </style:paragraph-properties>
      <style:text-properties style:font-name="Times New Roman" fo:font-size="12pt" style:font-size-asian="12pt" style:font-size-complex="12pt"/>
    </style:style>
    <style:style style:name="P261" style:family="paragraph" style:parent-style-name="Standard" style:list-style-name="WW8Num10">
      <style:paragraph-properties fo:margin-left="0.751cm" fo:margin-right="0cm" fo:margin-top="0cm" fo:margin-bottom="0.212cm" style:contextual-spacing="false" fo:text-align="justify" style:justify-single-word="false" fo:text-indent="-0.026cm" style:auto-text-indent="false">
        <style:tab-stops/>
      </style:paragraph-properties>
      <style:text-properties style:font-name="Times New Roman" fo:font-size="12pt" fo:font-weight="bold" style:font-size-asian="12pt" style:font-weight-asian="bold" style:font-size-complex="12pt"/>
    </style:style>
    <style:style style:name="P262" style:family="paragraph" style:parent-style-name="Standard" style:list-style-name="WW8Num10">
      <style:paragraph-properties fo:margin-left="0.751cm" fo:margin-right="0cm" fo:margin-top="0cm" fo:margin-bottom="0.212cm" style:contextual-spacing="false" fo:text-align="justify" style:justify-single-word="false" fo:text-indent="-0.026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63" style:family="paragraph" style:parent-style-name="Standard" style:list-style-name="WW8Num5">
      <style:paragraph-properties fo:margin-left="1.905cm" fo:margin-right="0cm" fo:text-indent="-0.635cm" style:auto-text-indent="false"/>
      <style:text-properties fo:font-style="italic" fo:font-weight="bold" style:font-style-asian="italic" style:font-weight-asian="bold"/>
    </style:style>
    <style:style style:name="P264" style:family="paragraph" style:parent-style-name="Standard" style:list-style-name="WW8Num5">
      <style:paragraph-properties fo:margin-left="1.905cm" fo:margin-right="0cm" fo:text-indent="-0.635cm" style:auto-text-indent="false"/>
    </style:style>
    <style:style style:name="P265" style:family="paragraph" style:parent-style-name="Standard" style:list-style-name="WW8Num2">
      <style:paragraph-properties fo:margin-left="1.27cm" fo:margin-right="0cm" style:line-height-at-least="0.176cm" fo:text-align="justify" style:justify-single-word="false" fo:orphans="0" fo:widows="0" fo:text-indent="0cm" style:auto-text-indent="false">
        <style:tab-stops>
          <style:tab-stop style:position="1.905cm"/>
        </style:tab-stops>
      </style:paragraph-properties>
      <style:text-properties style:font-name="Times New Roman" fo:font-size="12pt" style:font-size-asian="12pt" style:font-size-complex="12pt"/>
    </style:style>
    <style:style style:name="P266" style:family="paragraph" style:parent-style-name="Standard_20__28_user_29_" style:list-style-name="L8">
      <style:paragraph-properties fo:text-align="justify" style:justify-single-word="false"/>
      <style:text-properties fo:font-size="10pt" style:font-size-asian="10pt" style:font-size-complex="10pt"/>
    </style:style>
    <style:style style:name="P267" style:family="paragraph" style:parent-style-name="Standard_20__28_user_29_" style:list-style-name="WW8Num3">
      <style:paragraph-properties fo:margin-left="1.085cm" fo:margin-right="0cm" fo:text-align="justify" style:justify-single-word="false" fo:text-indent="-0.661cm" style:auto-text-indent="false"/>
      <style:text-properties fo:font-size="10pt" style:font-size-asian="10pt" style:font-size-complex="10pt"/>
    </style:style>
    <style:style style:name="P268" style:family="paragraph" style:parent-style-name="Default" style:list-style-name="WW8Num7">
      <style:paragraph-properties fo:margin-left="0.635cm" fo:margin-right="0cm" fo:margin-top="0.106cm" fo:margin-bottom="0.106cm" style:contextual-spacing="false" fo:text-align="justify" style:justify-single-word="false" fo:text-indent="0cm" style:auto-text-indent="false">
        <style:tab-stops>
          <style:tab-stop style:position="1.27cm"/>
          <style:tab-stop style:position="1.586cm"/>
          <style:tab-stop style:position="1.588cm"/>
        </style:tab-stops>
      </style:paragraph-properties>
      <style:text-properties fo:color="#000000" style:font-name="Times New Roman" fo:font-size="12pt" fo:font-weight="bold" style:font-size-asian="12pt" style:font-weight-asian="bold" style:font-name-complex="Times New Roman" style:font-size-complex="12pt"/>
    </style:style>
    <style:style style:name="P269" style:family="paragraph" style:parent-style-name="Tekst_20_podstawowy_20_wci_3f_ty" style:list-style-name="L6">
      <style:paragraph-properties>
        <style:tab-stops>
          <style:tab-stop style:position="4.445cm"/>
        </style:tab-stops>
      </style:paragraph-properties>
      <style:text-properties fo:font-size="11pt" style:font-size-asian="11pt" style:font-size-complex="11pt"/>
    </style:style>
    <style:style style:name="P270" style:family="paragraph" style:parent-style-name="Tekst_20_podstawowy_20_wci_3f_ty" style:list-style-name="L6">
      <style:paragraph-properties fo:text-align="justify" style:justify-single-word="false">
        <style:tab-stops>
          <style:tab-stop style:position="4.445cm"/>
        </style:tab-stops>
      </style:paragraph-properties>
      <style:text-properties fo:font-size="11pt" style:font-size-asian="11pt" style:font-size-complex="11pt"/>
    </style:style>
    <style:style style:name="P271" style:family="paragraph" style:parent-style-name="Tekst_20_podstawowy_20_wci_3f_ty" style:list-style-name="L7">
      <style:paragraph-properties>
        <style:tab-stops>
          <style:tab-stop style:position="2.54cm"/>
        </style:tab-stops>
      </style:paragraph-properties>
      <style:text-properties fo:font-size="11pt" style:font-size-asian="11pt" style:font-size-complex="11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font-name-asian="TTE2DAFB58t00"/>
    </style:style>
    <style:style style:name="T4" style:family="text">
      <style:text-properties fo:color="#000000" style:font-name-asian="TTE15A5C48t00"/>
    </style:style>
    <style:style style:name="T5" style:family="text">
      <style:text-properties fo:color="#000000" fo:font-size="10pt" fo:font-weight="bold" style:font-size-asian="10pt" style:font-weight-asian="bold" style:font-size-complex="10pt"/>
    </style:style>
    <style:style style:name="T6" style:family="text">
      <style:text-properties fo:color="#000000" fo:font-size="12pt" fo:language="pl" fo:country="PL" style:font-size-asian="12pt" style:font-size-complex="12pt"/>
    </style:style>
    <style:style style:name="T7" style:family="text">
      <style:text-properties fo:color="#000000" style:text-underline-style="none"/>
    </style:style>
    <style:style style:name="T8" style:family="text">
      <style:text-properties fo:color="#000000" style:text-underline-style="solid" style:text-underline-width="auto" style:text-underline-color="font-color"/>
    </style:style>
    <style:style style:name="T9" style:family="text">
      <style:text-properties fo:color="#000000" style:font-name="Times New Roman" fo:font-size="12pt" fo:language="pl" fo:country="PL" fo:font-style="italic" style:text-underline-style="none" fo:font-weight="bold" style:font-name-asian="Arial" style:font-size-asian="12pt" style:language-asian="zxx" style:country-asian="none" style:font-style-asian="italic" style:font-weight-asian="bold" style:font-name-complex="TimesNewRomanPS-BoldMT" style:font-size-complex="12pt" style:language-complex="zxx" style:country-complex="none" style:font-weight-complex="bold"/>
    </style:style>
    <style:style style:name="T10" style:family="text">
      <style:text-properties fo:color="#000000" fo:font-weight="normal" style:font-weight-asian="normal"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name-asian="Tahoma1" style:font-weight-asian="bold" style:font-name-complex="Tahoma1" style:font-weight-complex="bold"/>
    </style:style>
    <style:style style:name="T14" style:family="text">
      <style:text-properties fo:font-weight="bold" style:font-name-asian="TimesNewRomanPSMT" style:font-weight-asian="bold" style:font-name-complex="TimesNewRomanPSMT" style:font-weight-complex="bold"/>
    </style:style>
    <style:style style:name="T15" style:family="text">
      <style:text-properties fo:font-weight="bold" style:font-name-asian="TimesNewRoman1" style:font-weight-asian="bold" style:font-name-complex="TimesNewRoman1" style:font-weight-complex="bold"/>
    </style:style>
    <style:style style:name="T16" style:family="text">
      <style:text-properties fo:font-weight="bold" style:font-name-asian="Times New Roman1" style:font-weight-asian="bold" style:font-name-complex="Times New Roman1" style:font-weight-complex="bold"/>
    </style:style>
    <style:style style:name="T17" style:family="text">
      <style:text-properties fo:font-weight="bold" style:font-name-asian="TTE15CDF88t00" style:font-weight-asian="bold"/>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language="en" fo:country="US" style:font-size-asian="12pt" style:font-size-complex="12pt"/>
    </style:style>
    <style:style style:name="T20" style:family="text">
      <style:text-properties style:font-name="Times New Roman" fo:font-size="12pt" fo:language="en" fo:country="US" style:text-underline-style="none" style:font-size-asian="12pt" style:font-size-complex="12pt"/>
    </style:style>
    <style:style style:name="T21" style:family="text">
      <style:text-properties style:font-name="Times New Roman" fo:font-size="12pt" style:font-name-asian="TTE2DAFB58t00" style:font-size-asian="12pt" style:font-size-complex="12pt"/>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fo:font-weight="bold" style:font-name-asian="Tahoma1" style:font-size-asian="12pt" style:font-weight-asian="bold" style:font-name-complex="Tahoma1" style:font-size-complex="12pt" style:font-weight-complex="bold"/>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size="12pt" fo:font-weight="normal" style:font-name-asian="TTE2DAFB58t00" style:font-size-asian="12pt" style:font-weight-asian="normal" style:font-size-complex="12pt" style:font-weight-complex="normal"/>
    </style:style>
    <style:style style:name="T26" style:family="text">
      <style:text-properties style:font-name="Times New Roman" fo:font-size="12pt" style:font-name-asian="Tahoma1" style:font-size-asian="12pt" style:font-name-complex="Tahoma1" style:font-size-complex="12pt"/>
    </style:style>
    <style:style style:name="T27"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8" style:family="text">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T29" style:family="text">
      <style:text-properties style:font-name="Times New Roman" fo:font-size="11pt" fo:font-weight="normal" style:font-name-asian="TimesNewRoman1" style:font-size-asian="11pt" style:font-weight-asian="normal" style:font-name-complex="TimesNewRoman1" style:font-size-complex="11pt" style:font-weight-complex="normal"/>
    </style:style>
    <style:style style:name="T30" style:family="text">
      <style:text-properties style:font-name-asian="Tahoma1" style:font-name-complex="Tahoma1"/>
    </style:style>
    <style:style style:name="T31" style:family="text">
      <style:text-properties style:text-underline-style="none"/>
    </style:style>
    <style:style style:name="T32" style:family="text">
      <style:text-properties fo:color="#ff0000"/>
    </style:style>
    <style:style style:name="T33" style:family="text">
      <style:text-properties style:font-weight-complex="bold"/>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font-style="italic" fo:font-weight="bold" style:font-style-asian="italic" style:font-weight-asian="bold"/>
    </style:style>
    <style:style style:name="T37" style:family="text">
      <style:text-properties fo:font-style="italic" style:font-name-asian="TTE15A5C48t00" style:font-style-asian="italic"/>
    </style:style>
    <style:style style:name="T38" style:family="text">
      <style:text-properties fo:font-style="italic" style:text-underline-style="solid" style:text-underline-width="auto" style:text-underline-color="font-color" style:font-style-asian="italic"/>
    </style:style>
    <style:style style:name="T39" style:family="text">
      <style:text-properties fo:font-style="italic" style:text-underline-style="solid" style:text-underline-width="auto" style:text-underline-color="font-color" fo:font-weight="bold" style:font-style-asian="italic" style:font-weight-asian="bold"/>
    </style:style>
    <style:style style:name="T40" style:family="text">
      <style:text-properties fo:font-style="italic" style:text-underline-style="solid" style:text-underline-width="auto" style:text-underline-color="font-color" style:font-name-asian="TTE15A5C48t00" style:font-style-asian="italic"/>
    </style:style>
    <style:style style:name="T41" style:family="text">
      <style:text-properties fo:font-style="italic" style:font-name-asian="Tahoma1" style:font-style-asian="italic" style:font-name-complex="Tahoma1" style:font-style-complex="italic"/>
    </style:style>
    <style:style style:name="T42" style:family="text">
      <style:text-properties style:font-name-asian="TTE2DAFB58t00"/>
    </style:style>
    <style:style style:name="T43" style:family="text">
      <style:text-properties style:font-name-asian="TTE15A5C48t00"/>
    </style:style>
    <style:style style:name="T44" style:family="text">
      <style:text-properties style:font-name-asian="TimesNewRomanPSMT" style:font-name-complex="TimesNewRomanPSMT"/>
    </style:style>
    <style:style style:name="T45" style:family="text">
      <style:text-properties fo:font-size="12pt" fo:font-weight="bold" style:font-name-asian="TimesNewRoman1" style:font-size-asian="12pt" style:font-weight-asian="bold" style:font-name-complex="TimesNewRoman1" style:font-size-complex="12pt" style:font-weight-complex="bold"/>
    </style:style>
    <style:style style:name="T46" style:family="text">
      <style:text-properties fo:font-size="12pt" fo:font-weight="bold" style:font-name-asian="Times New Roman1" style:font-size-asian="12pt" style:font-weight-asian="bold" style:font-name-complex="Times New Roman1" style:font-size-complex="12pt" style:font-weight-complex="bold"/>
    </style:style>
    <style:style style:name="T47" style:family="text">
      <style:text-properties fo:font-size="12pt" fo:language="pl" fo:country="PL" fo:font-weight="bold" style:font-name-asian="TimesNewRoman1" style:font-size-asian="12pt" style:font-weight-asian="bold" style:font-name-complex="TimesNewRoman1" style:font-size-complex="12pt" style:font-weight-complex="bold"/>
    </style:style>
    <style:style style:name="T48" style:family="text">
      <style:text-properties fo:font-size="12pt" fo:language="pl" fo:country="PL" fo:font-weight="bold" style:font-name-asian="Times New Roman1" style:font-size-asian="12pt" style:font-weight-asian="bold" style:font-name-complex="Times New Roman1" style:font-size-complex="12pt" style:font-weight-complex="bold"/>
    </style:style>
    <style:style style:name="T49" style:family="text">
      <style:text-properties fo:font-size="12pt" fo:language="pl" fo:country="PL" fo:font-style="italic" style:font-name-asian="Times New Roman1" style:font-size-asian="12pt" style:font-style-asian="italic" style:font-name-complex="Times New Roman1" style:font-size-complex="12pt" style:font-style-complex="italic"/>
    </style:style>
    <style:style style:name="T50" style:family="text">
      <style:text-properties fo:font-size="12pt" fo:language="pl" fo:country="PL" fo:font-style="italic" style:text-underline-style="none" style:font-name-asian="Times New Roman1" style:font-size-asian="12pt" style:font-style-asian="italic" style:font-name-complex="Times New Roman1" style:font-size-complex="12pt" style:font-style-complex="italic"/>
    </style:style>
    <style:style style:name="T51" style:family="text">
      <style:text-properties fo:font-size="12pt" style:font-name-asian="Times New Roman1" style:font-size-asian="12pt" style:font-name-complex="Times New Roman1" style:font-size-complex="12pt"/>
    </style:style>
    <style:style style:name="T52" style:family="text">
      <style:text-properties fo:font-size="12pt" fo:font-weight="normal" style:font-name-asian="Times New Roman1" style:font-size-asian="12pt" style:font-weight-asian="normal" style:font-name-complex="Times New Roman1" style:font-size-complex="12pt" style:font-weight-complex="normal"/>
    </style:style>
    <style:style style:name="T53" style:family="text">
      <style:text-properties fo:font-size="12pt" fo:font-weight="normal" style:font-name-asian="TimesNewRoman1" style:font-size-asian="12pt" style:font-weight-asian="normal" style:font-name-complex="TimesNewRoman1" style:font-size-complex="12pt" style:font-weight-complex="normal"/>
    </style:style>
    <style:style style:name="T54" style:family="text">
      <style:text-properties fo:font-size="12pt" style:font-name-asian="TimesNewRoman" style:font-size-asian="12pt" style:font-name-complex="TimesNewRoman" style:font-size-complex="12pt"/>
    </style:style>
    <style:style style:name="T55" style:family="text">
      <style:text-properties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56" style:family="text">
      <style:text-properties fo:font-size="12pt" fo:font-style="italic" fo:font-weight="bold" style:font-name-asian="TimesNewRoman2" style:font-size-asian="12pt" style:font-style-asian="italic" style:font-weight-asian="bold" style:font-name-complex="TimesNewRoman2" style:font-size-complex="12pt" style:font-style-complex="italic" style:font-weight-complex="bold"/>
    </style:style>
    <style:style style:name="T57" style:family="text">
      <style:text-properties fo:font-size="12pt" fo:font-style="italic" style:font-name-asian="Times New Roman1" style:font-size-asian="12pt" style:font-style-asian="italic" style:font-name-complex="Times New Roman1" style:font-size-complex="12pt" style:font-style-complex="italic"/>
    </style:style>
    <style:style style:name="T58" style:family="text">
      <style:text-properties fo:font-size="12pt" fo:font-style="italic" style:font-name-asian="TimesNewRoman3" style:font-size-asian="12pt" style:font-style-asian="italic" style:font-name-complex="TimesNewRoman3" style:font-size-complex="12pt" style:font-style-complex="italic"/>
    </style:style>
    <style:style style:name="T59" style:family="text">
      <style:text-properties fo:font-size="12pt" style:font-name-asian="Symbol1" style:font-size-asian="12pt" style:font-name-complex="Symbol1" style:font-size-complex="12pt"/>
    </style:style>
    <style:style style:name="T60" style:family="text">
      <style:text-properties fo:font-size="12pt" style:font-size-asian="12pt" style:font-size-complex="12pt"/>
    </style:style>
    <style:style style:name="T61" style:family="text">
      <style:text-properties fo:font-size="12pt" style:text-underline-style="none" style:font-size-asian="12pt" style:font-size-complex="12pt"/>
    </style:style>
    <style:style style:name="T62" style:family="text">
      <style:text-properties fo:font-size="11pt" fo:language="pl" fo:country="PL" fo:font-weight="bold" style:font-size-asian="11pt" style:font-weight-asian="bold"/>
    </style:style>
    <style:style style:name="T63" style:family="text">
      <style:text-properties fo:font-size="11pt" fo:language="pl" fo:country="PL" fo:font-weight="bold" style:font-size-asian="11pt" style:font-weight-asian="bold" style:font-size-complex="11pt" style:font-weight-complex="bold"/>
    </style:style>
    <style:style style:name="T64" style:family="text">
      <style:text-properties fo:font-size="11pt" fo:language="pl" fo:country="PL" style:font-size-asian="11pt"/>
    </style:style>
    <style:style style:name="T65" style:family="text">
      <style:text-properties fo:font-size="11pt" fo:language="pl" fo:country="PL" style:font-size-asian="11pt" style:font-size-complex="11pt"/>
    </style:style>
    <style:style style:name="T66" style:family="text">
      <style:text-properties fo:font-size="11pt" style:font-size-asian="11pt" style:font-size-complex="11pt"/>
    </style:style>
    <style:style style:name="T67" style:family="text">
      <style:text-properties fo:font-size="11pt" fo:font-weight="bold" style:font-size-asian="11pt" style:font-weight-asian="bold" style:font-size-complex="11pt" style:font-weight-complex="bold"/>
    </style:style>
    <style:style style:name="T68" style:family="text">
      <style:text-properties fo:font-size="11pt" fo:font-style="italic" style:font-size-asian="11pt" style:font-style-asian="italic" style:font-size-complex="11pt" style:font-style-complex="italic"/>
    </style:style>
    <style:style style:name="T69" style:family="text">
      <style:text-properties fo:font-size="14pt" fo:font-weight="bold" style:font-size-asian="14pt" style:font-weight-asian="bold" style:font-size-complex="14pt"/>
    </style:style>
    <style:style style:name="T70" style:family="text">
      <style:text-properties fo:font-size="14pt" fo:font-weight="bold" style:font-name-asian="TimesNewRoman1" style:font-size-asian="14pt" style:font-weight-asian="bold" style:font-name-complex="TimesNewRoman1" style:font-size-complex="14pt" style:font-weight-complex="bold"/>
    </style:style>
    <style:style style:name="T71" style:family="text">
      <style:text-properties fo:font-size="14pt" fo:font-weight="bold" style:font-name-asian="Times New Roman1" style:font-size-asian="14pt" style:font-weight-asian="bold" style:font-name-complex="Times New Roman1" style:font-size-complex="14pt" style:font-weight-complex="bold"/>
    </style:style>
    <style:style style:name="T72" style:family="text">
      <style:text-properties fo:font-size="10pt" style:font-size-asian="10pt" style:font-size-complex="10pt"/>
    </style:style>
    <style:style style:name="T73" style:family="text">
      <style:text-properties fo:font-size="10pt" style:font-name-asian="TTE15A5C48t00" style:font-size-asian="10pt" style:font-size-complex="10pt"/>
    </style:style>
    <style:style style:name="T74" style:family="text">
      <style:text-properties fo:font-size="8pt" style:font-size-asian="8pt" style:font-size-complex="8pt"/>
    </style:style>
    <style:style style:name="T75" style:family="text">
      <style:text-properties fo:font-size="8pt" fo:font-style="italic" style:font-size-asian="8pt" style:font-style-asian="italic" style:font-size-complex="8pt" style:font-style-complex="italic"/>
    </style:style>
    <style:style style:name="T76" style:family="text">
      <style:text-properties style:font-name="Tms Rmn" fo:font-size="11pt" style:font-size-asian="11pt"/>
    </style:style>
    <style:style style:name="T77" style:family="text">
      <style:text-properties style:font-name="Tms Rmn" fo:font-size="11pt" style:font-size-asian="11pt" style:font-name-complex="Albany AMT" style:font-size-complex="11pt" style:language-complex="zxx" style:country-complex="none"/>
    </style:style>
    <style:style style:name="T78" style:family="text">
      <style:text-properties style:font-name="Tms Rmn" fo:font-size="9pt" fo:language="pl" fo:country="PL" style:font-size-asian="9pt"/>
    </style:style>
    <style:style style:name="T79" style:family="text">
      <style:text-properties fo:font-size="9pt" fo:language="pl" fo:country="PL" style:font-size-asian="9pt"/>
    </style:style>
    <style:style style:name="T80"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81" style:family="text">
      <style:text-properties style:font-name="TimesNewRoman" style:font-name-asian="TimesNewRoman" style:font-name-complex="TimesNewRoman"/>
    </style:style>
    <style:style style:name="T82" style:family="text">
      <style:text-properties style:font-name="TimesNewRoman,Bold" fo:font-weight="bold" style:font-name-asian="TimesNewRoman,Bold" style:font-weight-asian="bold" style:font-name-complex="TimesNewRoman,Bold" style:font-weight-complex="bold"/>
    </style:style>
    <style:style style:name="T83" style:family="text">
      <style:text-properties fo:font-weight="normal" style:font-weight-asian="normal" style:font-weight-complex="normal"/>
    </style:style>
    <style:style style:name="T84" style:family="text">
      <style:text-properties fo:font-weight="normal" style:font-name-asian="TimesNewRoman1" style:font-weight-asian="normal" style:font-name-complex="TimesNewRoman1" style:font-weight-complex="normal"/>
    </style:style>
    <style:style style:name="T85" style:family="text">
      <style:text-properties style:font-name="Times New Roman2" fo:font-size="12pt" style:font-name-asian="Tahoma1" style:font-size-asian="12pt" style:font-name-complex="Tahoma1" style:font-size-complex="12pt"/>
    </style:style>
    <style:style style:name="T86" style:family="text">
      <style:text-properties fo:font-variant="normal" fo:text-transform="none" style:font-name-asian="Tahoma1" style:font-name-complex="Tahoma1"/>
    </style:style>
    <style:style style:name="T87" style:family="text">
      <style:text-properties fo:color="#800000"/>
    </style:style>
    <style:style style:name="T88" style:family="text">
      <style:text-properties fo:font-style="normal" style:font-style-asian="normal" style:font-style-complex="normal"/>
    </style:style>
    <style:style style:name="T89" style:family="text">
      <style:text-properties fo:font-style="normal" style:font-name-asian="Tahoma1" style:font-style-asian="normal" style:font-name-complex="Tahoma1" style:font-style-complex="normal"/>
    </style:style>
    <style:style style:name="T90" style:family="text">
      <style:text-properties fo:font-style="normal" style:text-underline-style="none" style:font-style-asian="normal" style:font-style-complex="normal"/>
    </style:style>
    <style:style style:name="T91" style:family="text">
      <style:text-properties fo:font-style="normal" fo:font-weight="bold" style:font-style-asian="normal" style:font-weight-asian="bold" style:font-style-complex="normal" style:font-weight-complex="bold"/>
    </style:style>
    <style:style style:name="T92" style:family="text">
      <style:text-properties fo:language="pl" fo:country="PL"/>
    </style:style>
    <style:style style:name="T93" style:family="text">
      <style:text-properties fo:language="pl" fo:country="PL" fo:font-weight="bold" style:font-weight-asian="bold" style:font-weight-complex="bold"/>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017cm" draw:visible-area-height="1.196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ext:p text:style-name="P146"/>
      <text:p text:style-name="P146"/>
      <text:p text:style-name="P146"/>
      <text:p text:style-name="P146">SPECYFIKACJA ISTOTNYCH WARUNKÓW ZAMÓWIENIA W PRZETARGU NIEOGRANICZONYM</text:p>
      <text:p text:style-name="P113"/>
      <text:p text:style-name="P113"/>
      <text:p text:style-name="P113"/>
      <text:p text:style-name="P113"/>
      <text:p text:style-name="P113"/>
      <text:p text:style-name="P38"/>
      <text:p text:style-name="P44"><text:span text:style-name="T45">Ś</text:span><text:span text:style-name="T46">wiadczenie usług opieku</text:span><text:span text:style-name="T45">ń</text:span><text:span text:style-name="T46">czych i specjalistycznych usług opieku</text:span><text:span text:style-name="T45">ń</text:span><text:span text:style-name="T46">czych<text:line-break/> oraz specjalistycznych usług opiekuńczych dla osób z zaburzeniami psychicznymi</text:span></text:p>
      <text:p text:style-name="P44"><text:span text:style-name="T46">dla klientów Miejskiego O</text:span><text:span text:style-name="T45">ś</text:span><text:span text:style-name="T46">rodka Pomocy Społecznej w Wodzisławiu </text:span><text:span text:style-name="T45">Ś</text:span><text:span text:style-name="T46">l</text:span><text:span text:style-name="T45">ą</text:span><text:span text:style-name="T46">skim</text:span></text:p>
      <text:p text:style-name="P54">w okresie od 1 stycznia 2014r. do 30 czerwca 2014r.</text:p>
      <text:p text:style-name="P118"/>
      <text:p text:style-name="P87"/>
      <text:p text:style-name="P86"/>
      <text:p text:style-name="P86"/>
      <text:p text:style-name="P86"/>
      <text:p text:style-name="P86"/>
      <text:p text:style-name="P86"/>
      <text:p text:style-name="P86"/>
      <text:p text:style-name="P86"/>
      <text:p text:style-name="P86">Postępowanie prowadzone zgodnie z ustawą Prawo zamówień publicznych (Dz. U. z 2013 r. <text:s/>poz.907 z późn. zmianami)</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 text:c="54"/>Wodzisław Śląski, listopad 2013r.</text:p>
      <text:list xml:id="list34742966" text:style-name="L1">
        <text:list-item>
          <text:list>
            <text:list-item>
              <text:list>
                <text:list-item>
                  <text:list>
                    <text:list-item>
                      <text:list>
                        <text:list-item>
                          <text:list>
                            <text:list-item>
                              <text:list>
                                <text:list-item>
                                  <text:list>
                                    <text:list-item>
                                      <text:list>
                                        <text:list-item>
                                          <text:list>
                                            <text:list-header>
                                              <text:p text:style-name="P214"><text:soft-page-break/>- 2 -</text:p>
                                              <text:p text:style-name="P216"/>
                                            </text:list-header>
                                          </text:list>
                                        </text:list-item>
                                      </text:list>
                                    </text:list-item>
                                  </text:list>
                                </text:list-item>
                              </text:list>
                            </text:list-item>
                          </text:list>
                        </text:list-item>
                      </text:list>
                    </text:list-item>
                  </text:list>
                </text:list-item>
              </text:list>
            </text:list-item>
          </text:list>
        </text:list-item>
      </text:list>
      <text:p text:style-name="P13"><text:span text:style-name="T12">I. </text:span>Zamawiający : Miejski Ośrodek Pomocy Społecznej w Wodzisławiu Śląskim</text:p>
      <text:p text:style-name="P13">ul. Kubsza 28</text:p>
      <text:p text:style-name="P13">44-300 Wodzisław Śląski</text:p>
      <text:p text:style-name="P13">tel. (32) 455 62 00, fax. (32) 455 62 00</text:p>
      <text:p text:style-name="P13">NIP 647 18 59 647</text:p>
      <text:p text:style-name="P1"><text:span text:style-name="T18">Adres internetowy: </text:span><text:a xlink:type="simple" xlink:href="http://www.wodzislaw-slaski.pl/"><text:span text:style-name="Internet_20_link"><text:span text:style-name="T18">www.mops.wodzislaw.pl</text:span></text:span></text:a></text:p>
      <text:p text:style-name="P1"><text:span text:style-name="T19">e-mail:</text:span><text:span text:style-name="T20"> mops@mops.wodzislaw.pl</text:span></text:p>
      <text:p text:style-name="P130"/>
      <text:p text:style-name="P13">Wszelkie pytania i wątpliwości należy kierować pod adres:</text:p>
      <text:p text:style-name="P13">Miejski Ośrodek Pomocy Społecznej w Wodzisławiu Śląskim</text:p>
      <text:p text:style-name="P13">ul. Kubsza 28</text:p>
      <text:p text:style-name="P13">44-300 Wodzisław Śl.</text:p>
      <text:p text:style-name="P131"/>
      <text:p text:style-name="P13"><text:span text:style-name="T11">II.<text:tab/></text:span>Postępowanie jest prowadzone w trybie <text:s/><text:span text:style-name="T12">przetargu nieograniczonego.</text:span></text:p>
      <text:p text:style-name="P14"/>
      <text:p text:style-name="P2">III.<text:span text:style-name="T18"><text:tab/>Przedmiotem zamówienia jest </text:span><text:span text:style-name="T47">Ś</text:span><text:span text:style-name="T48">wiadczenie usług opieku</text:span><text:span text:style-name="T47">ń</text:span><text:span text:style-name="T48">czych i specjalistycznych usług opieku</text:span><text:span text:style-name="T47">ń</text:span><text:span text:style-name="T48">czych oraz specjalistycznych usług opiekuńczych dla osób z zaburzeniami psychicznymi dla klientów Miejskiego O</text:span><text:span text:style-name="T47">ś</text:span><text:span text:style-name="T48">rodka Pomocy Społecznej w Wodzisławiu </text:span><text:span text:style-name="T47">Ś</text:span><text:span text:style-name="T48">l</text:span><text:span text:style-name="T47">ą</text:span><text:span text:style-name="T48">skim</text:span></text:p>
      <text:p text:style-name="P54">w okresie od 1 stycznia 2014r. do 30 czerwca 2014r. </text:p>
      <text:p text:style-name="P29"/>
      <text:p text:style-name="P96">OPIS PRZEDMIOTU ZAMÓWIENIA</text:p>
      <text:list xml:id="list34744057" text:style-name="WW8Num4">
        <text:list-header>
          <text:p text:style-name="P246"><text:span text:style-name="T42">ś</text:span>wiadczenie usług opieku<text:span text:style-name="T42">ń</text:span>czych <text:s/>w domu klienta i specjalistycznych usług opieku<text:span text:style-name="T42">ń</text:span>czych w domu klienta <text:s/><text:span text:style-name="T1">/ </text:span><text:span text:style-name="T3">ś</text:span><text:span text:style-name="T1">rednio około 1176*) godzin miesi</text:span><text:span text:style-name="T3">ę</text:span><text:span text:style-name="T1">cznie/</text:span></text:p>
          <text:p text:style-name="P246"><text:span text:style-name="T3">ś</text:span><text:span text:style-name="T1">wiadczenie specjalistycznych usług <text:s/>opiekuńczych dla osób z zaburzeniami psychicznymi klientów w domu klienta / </text:span><text:span text:style-name="T3">ś</text:span><text:span text:style-name="T1">rednio około 52 *) godzin miesi</text:span><text:span text:style-name="T3">ę</text:span><text:span text:style-name="T1">cznie/</text:span></text:p>
        </text:list-header>
      </text:list>
      <text:p text:style-name="P145"/>
      <text:p text:style-name="P103"><text:span text:style-name="T34"><text:tab/></text:span><text:span text:style-name="T38">*) </text:span><text:span text:style-name="T39">Uwaga: </text:span><text:span text:style-name="T38">Zamawiaj</text:span><text:span text:style-name="T40">ą</text:span><text:span text:style-name="T38">cy zastrzega sobie mo</text:span><text:span text:style-name="T40">ż</text:span><text:span text:style-name="T38">liwo</text:span><text:span text:style-name="T40">ś</text:span><text:span text:style-name="T38">ć zmniejszenia lub zwi</text:span><text:span text:style-name="T40">ę</text:span><text:span text:style-name="T38">kszenia wskazanych ilo</text:span><text:span text:style-name="T40">ś</text:span><text:span text:style-name="T38">ci.</text:span></text:p>
      <text:p text:style-name="P148"/>
      <text:p text:style-name="P42"><text:span text:style-name="T36">Usługi opiekuńcze</text:span> obejmuj<text:span text:style-name="T42">ą</text:span>:</text:p>
      <text:p text:style-name="P42"/>
      <text:list xml:id="list34742958" text:style-name="WW8Num9">
        <text:list-item>
          <text:p text:style-name="P248"><text:span text:style-name="T34"><text:s/>pomoc w zaspokajaniu codziennych potrzeb </text:span><text:span text:style-name="T37">ż</text:span><text:span text:style-name="T34">yciowych, a w szczególności: utrzymanie <text:s/>czystości w pomieszczeniach osoby wymagającej opieki ( zmywanie naczyń, mycie okien, mycie podłóg, <text:s/>wynoszenie śmieci, zakup artykułów spożywczych, hig.- sanit. <text:s/>i innych stosownie do potrzeb, przygotowanie posiłków z uwzględnieniem diety w tym <text:s/>zapewnienie gorącego posiłku, pranie odzieży, bielizny pościelowej itp.)</text:span></text:p>
        </text:list-item>
        <text:list-item>
          <text:p text:style-name="P248"><text:span text:style-name="T34"><text:s/>opiek</text:span><text:span text:style-name="T37">ę </text:span><text:span text:style-name="T34">higieniczn</text:span><text:span text:style-name="T37">ą</text:span><text:span text:style-name="T34">, a w szczególności: mycie, kąpiel osoby wymagającej opieki, <text:s text:c="4"/></text:span></text:p>
        </text:list-item>
      </text:list>
      <text:p text:style-name="P149"><text:s/>przesłanie łóżka, pomoc w załatwianiu potrzeb fizjologicznych, </text:p>
      <text:list xml:id="list35167052" text:continue-numbering="true" text:style-name="WW8Num9">
        <text:list-item>
          <text:p text:style-name="P248"><text:span text:style-name="T34"><text:s/>zalecon</text:span><text:span text:style-name="T37">ą </text:span><text:span text:style-name="T34">przez lekarza piel</text:span><text:span text:style-name="T37">ę</text:span><text:span text:style-name="T34">gnacj</text:span><text:span text:style-name="T37">ę</text:span><text:span text:style-name="T34">, a w szczególności: <text:s/>zapobieganie powstawaniu <text:s text:c="4"/></text:span></text:p>
        </text:list-item>
      </text:list>
      <text:p text:style-name="P149"><text:s/>odparzeń i odleżyn, podawanie przepisanych przez lekarza leków, oraz w razie potrzeby udzielanie <text:span text:style-name="T31"><text:s text:c="2"/>pierwszej pomocy przedmedycznej w przypadkach nagłych i zagrażających życiu podopiecznego</text:span></text:p>
      <text:list xml:id="list35168422" text:continue-numbering="true" text:style-name="WW8Num9">
        <text:list-item>
          <text:p text:style-name="P248"><text:span text:style-name="T34"><text:s/>w miar</text:span><text:span text:style-name="T37">ę </text:span><text:span text:style-name="T34">mo</text:span><text:span text:style-name="T37">ż</text:span><text:span text:style-name="T34">liwo</text:span><text:span text:style-name="T37">ś</text:span><text:span text:style-name="T34">ci zapewnienie kontaktów z otoczeniem, a w szczególności: <text:s/>pomoc w załatwianiu spraw urzędowych, podtrzymywanie indywidualnych zainteresowań.</text:span></text:p>
        </text:list-item>
      </text:list>
      <text:p text:style-name="P42"/>
      <text:p text:style-name="P45"><text:span text:style-name="T36">Specjalistyczne usługi opiekuńcze</text:span> to usługi dostosowane do szczególnych potrzeb wynikaj<text:span text:style-name="T42">ą</text:span>cych z rodzaju schorzenia lub niepełnosprawno<text:span text:style-name="T42">ś</text:span>ci, <text:span text:style-name="T42">ś</text:span>wiadczone przez osoby </text:p>
      <text:p text:style-name="P42">ze specjalistycznym przygotowaniem zawodowym zgodnie z rozporz<text:span text:style-name="T42">ą</text:span>dzeniem Ministra Polityki Społecznej z dnia 22 wrze<text:span text:style-name="T42">ś</text:span>nia 2005 r. w sprawie specjalistycznych usług opieku<text:span text:style-name="T42">ń</text:span>czych (Dz. U. 189 poz. 1598 z późn. zm.), które obejmują:</text:p>
      <text:p text:style-name="P42"><text:soft-page-break/></text:p>
      <text:p text:style-name="P42"><text:s text:c="71"/>- 3 - </text:p>
      <text:p text:style-name="P43"/>
      <text:list xml:id="list34755271" text:style-name="WW8Num14">
        <text:list-item>
          <text:p text:style-name="P249"><text:span text:style-name="T34">uczenie i rozwijanie umiej</text:span><text:span text:style-name="T37">ę</text:span><text:span text:style-name="T34">tno</text:span><text:span text:style-name="T37">ś</text:span><text:span text:style-name="T34">ci niezb</text:span><text:span text:style-name="T37">ę</text:span><text:span text:style-name="T34">dnych do samodzielnego </text:span><text:span text:style-name="T37">ż</text:span><text:span text:style-name="T34">ycia, w tym zwłaszcza:</text:span></text:p>
          <text:list>
            <text:list-item>
              <text:p text:style-name="P254"><text:span text:style-name="T34">kształtowanie umiej</text:span><text:span text:style-name="T37">ę</text:span><text:span text:style-name="T34">tno</text:span><text:span text:style-name="T37">ś</text:span><text:span text:style-name="T34">ci zaspokajania podstawowych potrzeb </text:span><text:span text:style-name="T37">ż</text:span><text:span text:style-name="T34">yciowych<text:line-break/> i umiej</text:span><text:span text:style-name="T37">ę</text:span><text:span text:style-name="T34">tno</text:span><text:span text:style-name="T37">ś</text:span><text:span text:style-name="T34">ci społecznego funkcjonowania, motywowanie do aktywno</text:span><text:span text:style-name="T37">ś</text:span><text:span text:style-name="T34">ci, leczenia i rehabilitacji, prowadzenie treningów umiej</text:span><text:span text:style-name="T37">ę</text:span><text:span text:style-name="T34">tno</text:span><text:span text:style-name="T37">ś</text:span><text:span text:style-name="T34">ci samoobsługi<text:line-break/> i umiej</text:span><text:span text:style-name="T37">ę</text:span><text:span text:style-name="T34">tno</text:span><text:span text:style-name="T37">ś</text:span><text:span text:style-name="T34">ci społecznych oraz wspieranie, tak</text:span><text:span text:style-name="T37">ż</text:span><text:span text:style-name="T34">e w formie asystowania <text:line-break/>w codziennych czynno</text:span><text:span text:style-name="T37">ś</text:span><text:span text:style-name="T34">ciach </text:span><text:span text:style-name="T37">ż</text:span><text:span text:style-name="T34">yciowych, w szczególno</text:span><text:span text:style-name="T37">ś</text:span><text:span text:style-name="T34">ci takich jak:</text:span></text:p>
              <text:list>
                <text:list-item>
                  <text:p text:style-name="P256"><text:span text:style-name="T34">samoobsługa, zwłaszcza wykonywanie czynno</text:span><text:span text:style-name="T37">ś</text:span><text:span text:style-name="T34">ci gospodarczych <text:line-break/>i porz</text:span><text:span text:style-name="T37">ą</text:span><text:span text:style-name="T34">dkowych, w tym umiej</text:span><text:span text:style-name="T37">ę</text:span><text:span text:style-name="T34">tno</text:span><text:span text:style-name="T37">ść </text:span><text:span text:style-name="T34">utrzymania i prowadzenia domu,</text:span></text:p>
                </text:list-item>
                <text:list-item>
                  <text:p text:style-name="P256"><text:span text:style-name="T34">dbało</text:span><text:span text:style-name="T37">ść </text:span><text:span text:style-name="T34">o higien</text:span><text:span text:style-name="T37">ę </text:span><text:span text:style-name="T34">i wygl</text:span><text:span text:style-name="T37">ą</text:span><text:span text:style-name="T34">d,</text:span></text:p>
                </text:list-item>
                <text:list-item>
                  <text:p text:style-name="P256"><text:span text:style-name="T34">utrzymywanie kontaktów z domownikami, rówie</text:span><text:span text:style-name="T37">ś</text:span><text:span text:style-name="T34">nikami, w miejscu nauki i pracy oraz ze społeczno</text:span><text:span text:style-name="T37">ś</text:span><text:span text:style-name="T34">ci</text:span><text:span text:style-name="T37">ą </text:span><text:span text:style-name="T34">lokaln</text:span><text:span text:style-name="T37">ą</text:span><text:span text:style-name="T34">,</text:span></text:p>
                </text:list-item>
                <text:list-item>
                  <text:p text:style-name="P256"><text:span text:style-name="T34">wspólne organizowanie i sp</text:span><text:span text:style-name="T37">ę</text:span><text:span text:style-name="T34">dzanie czasu wolnego,</text:span></text:p>
                </text:list-item>
                <text:list-item>
                  <text:p text:style-name="P256"><text:span text:style-name="T34">korzystanie z usług ró</text:span><text:span text:style-name="T37">ż</text:span><text:span text:style-name="T34">nych instytucji,</text:span></text:p>
                </text:list-item>
              </text:list>
            </text:list-item>
            <text:list-item>
              <text:p text:style-name="P254"><text:span text:style-name="T34">interwencje i pomoc w </text:span><text:span text:style-name="T37">ż</text:span><text:span text:style-name="T34">yciu w rodzinie, w tym:</text:span></text:p>
              <text:list>
                <text:list-item>
                  <text:p text:style-name="P257">pomoc w radzeniu sobie w sytuacjach kryzysowych - poradnictwo specjalistyczne, interwencje kryzysowe, wsparcie psychologiczne, rozmowy terapeutyczne,</text:p>
                </text:list-item>
                <text:list-item>
                  <text:p text:style-name="P256"><text:span text:style-name="T34">ułatwienie dost</text:span><text:span text:style-name="T37">ę</text:span><text:span text:style-name="T34">pu do edukacji i kultury,</text:span></text:p>
                </text:list-item>
                <text:list-item>
                  <text:p text:style-name="P256"><text:span text:style-name="T34">doradztwo, koordynacja działa</text:span><text:span text:style-name="T37">ń </text:span><text:span text:style-name="T34">innych słu</text:span><text:span text:style-name="T37">ż</text:span><text:span text:style-name="T34">b na rzecz rodziny, której członkiem jest osoba uzyskuj</text:span><text:span text:style-name="T37">ą</text:span><text:span text:style-name="T34">ca pomoc w formie specjalistycznych usług,</text:span></text:p>
                </text:list-item>
                <text:list-item>
                  <text:p text:style-name="P257">kształtowanie pozytywnych relacji osoby wspieranej z osobami bliskimi,</text:p>
                </text:list-item>
                <text:list-item>
                  <text:p text:style-name="P256"><text:span text:style-name="T34">współpraca z rodzin</text:span><text:span text:style-name="T37">ą </text:span><text:span text:style-name="T34">- kształtowanie odpowiednich postaw wobec osoby choruj</text:span><text:span text:style-name="T37">ą</text:span><text:span text:style-name="T34">cej, niepełnosprawnej,</text:span></text:p>
                </text:list-item>
              </text:list>
            </text:list-item>
            <text:list-item>
              <text:p text:style-name="P254"><text:span text:style-name="T34">pomoc w załatwianiu spraw urz</text:span><text:span text:style-name="T37">ę</text:span><text:span text:style-name="T34">dowych, w tym:</text:span></text:p>
              <text:list>
                <text:list-item>
                  <text:p text:style-name="P256"><text:span text:style-name="T34">w uzyskaniu </text:span><text:span text:style-name="T37">ś</text:span><text:span text:style-name="T34">wiadcze</text:span><text:span text:style-name="T37">ń </text:span><text:span text:style-name="T34">socjalnych, emerytalno-rentowych,</text:span></text:p>
                </text:list-item>
                <text:list-item>
                  <text:p text:style-name="P256"><text:span text:style-name="T34">w wypełnieniu dokumentów urz</text:span><text:span text:style-name="T37">ę</text:span><text:span text:style-name="T34">dowych,</text:span></text:p>
                </text:list-item>
              </text:list>
            </text:list-item>
            <text:list-item>
              <text:p text:style-name="P255">wspieranie i pomoc w uzyskaniu zatrudnienia, w tym zwłaszcza:</text:p>
              <text:list>
                <text:list-item>
                  <text:p text:style-name="P256"><text:span text:style-name="T34">w szukaniu informacji o pracy, pomoc w znalezieniu zatrudnienia lub alternatywnego zaj</text:span><text:span text:style-name="T37">ę</text:span><text:span text:style-name="T34">cia, w szczególno</text:span><text:span text:style-name="T37">ś</text:span><text:span text:style-name="T34">ci uczestnictwo w zaj</text:span><text:span text:style-name="T37">ę</text:span><text:span text:style-name="T34">ciach warsztatów terapii zaj</text:span><text:span text:style-name="T37">ę</text:span><text:span text:style-name="T34">ciowej, zakładach aktywno</text:span><text:span text:style-name="T37">ś</text:span><text:span text:style-name="T34">ci zawodowej, </text:span><text:span text:style-name="T37">ś</text:span><text:span text:style-name="T34">rodowiskowych domach samopomocy, centrach i klubach integracji społecznej, klubach pracy,</text:span></text:p>
                </text:list-item>
                <text:list-item>
                  <text:p text:style-name="P257">w kompletowaniu dokumentów potrzebnych do zatrudnienia,</text:p>
                </text:list-item>
                <text:list-item>
                  <text:p text:style-name="P256"><text:span text:style-name="T34">w przygotowaniu do rozmowy z pracodawc</text:span><text:span text:style-name="T37">ą</text:span><text:span text:style-name="T34">, wspieranie<text:line-break/> i asystowanie w kontaktach z pracodawc</text:span><text:span text:style-name="T37">ą</text:span><text:span text:style-name="T34">,</text:span></text:p>
                </text:list-item>
                <text:list-item>
                  <text:p text:style-name="P256"><text:span text:style-name="T34">w rozwi</text:span><text:span text:style-name="T37">ą</text:span><text:span text:style-name="T34">zywaniu problemów psychicznych wynikaj</text:span><text:span text:style-name="T37">ą</text:span><text:span text:style-name="T34">cych z pracy lub jej braku,</text:span></text:p>
                </text:list-item>
              </text:list>
            </text:list-item>
            <text:list-item>
              <text:p text:style-name="P254"><text:span text:style-name="T34">pomoc w gospodarowaniu pieni</text:span><text:span text:style-name="T37">ę</text:span><text:span text:style-name="T34">dzmi, w tym:</text:span></text:p>
              <text:list>
                <text:list-item>
                  <text:p text:style-name="P256"><text:span text:style-name="T34">nauka planowania bud</text:span><text:span text:style-name="T37">ż</text:span><text:span text:style-name="T34">etu, asystowanie przy ponoszeniu wydatków,</text:span></text:p>
                </text:list-item>
                <text:list-item>
                  <text:p text:style-name="P257">pomoc w uzyskaniu ulg w opłatach,</text:p>
                </text:list-item>
                <text:list-item>
                  <text:p text:style-name="P256"><text:span text:style-name="T34">zwi</text:span><text:span text:style-name="T37">ę</text:span><text:span text:style-name="T34">kszanie umiej</text:span><text:span text:style-name="T37">ę</text:span><text:span text:style-name="T34">tno</text:span><text:span text:style-name="T37">ś</text:span><text:span text:style-name="T34">ci gospodarowania własnym bud</text:span><text:span text:style-name="T37">ż</text:span><text:span text:style-name="T34">etem oraz usamodzielnianie finansowe;</text:span></text:p>
                </text:list-item>
              </text:list>
            </text:list-item>
          </text:list>
        </text:list-item>
        <text:list-item>
          <text:p text:style-name="P249"><text:span text:style-name="T34">piel</text:span><text:span text:style-name="T37">ę</text:span><text:span text:style-name="T34">gnacja - jako wspieranie procesu leczenia, w tym:</text:span></text:p>
          <text:list>
            <text:list-item>
              <text:p text:style-name="P254"><text:span text:style-name="T34">pomoc w dost</text:span><text:span text:style-name="T37">ę</text:span><text:span text:style-name="T34">pie do </text:span><text:span text:style-name="T37">ś</text:span><text:span text:style-name="T34">wiadcze</text:span><text:span text:style-name="T37">ń </text:span><text:span text:style-name="T34">zdrowotnych,</text:span></text:p>
            </text:list-item>
            <text:list-item>
              <text:p text:style-name="P254"><text:span text:style-name="T34"><text:s/>uzgadnianie i pilnowanie terminów wizyt lekarskich, bada</text:span><text:span text:style-name="T37">ń </text:span><text:span text:style-name="T34">diagnostycznych,</text:span></text:p>
            </text:list-item>
            <text:list-item>
              <text:p text:style-name="P255">pomoc w wykupywaniu lub zamawianiu leków w aptece,</text:p>
            </text:list-item>
            <text:list-item>
              <text:p text:style-name="P255">pilnowanie przyjmowania leków oraz obserwowanie ewentualnych skutków ubocznych ich stosowania,</text:p>
            </text:list-item>
          </text:list>
        </text:list-item>
      </text:list>
      <text:p text:style-name="P210"><text:soft-page-break/><text:s text:c="54"/>- 4 - </text:p>
      <text:p text:style-name="P210"/>
      <text:list xml:id="list35179581" text:continue-numbering="true" text:style-name="WW8Num14">
        <text:list-item>
          <text:list>
            <text:list-item>
              <text:p text:style-name="P255">w szczególnie uzasadnionych przypadkach zmiana opatrunków, pomoc</text:p>
              <text:p text:style-name="P258"><text:span text:style-name="T34"><text:s/>w u</text:span><text:span text:style-name="T37">ż</text:span><text:span text:style-name="T34">yciu </text:span><text:span text:style-name="T37">ś</text:span><text:span text:style-name="T34">rodków pomocniczych i materiałów medycznych, przedmiotów ortopedycznych, a tak</text:span><text:span text:style-name="T37">ż</text:span><text:span text:style-name="T34">e w utrzymaniu higieny,</text:span></text:p>
            </text:list-item>
            <text:list-item>
              <text:p text:style-name="P254"><text:span text:style-name="T34">pomoc w dotarciu do placówek słu</text:span><text:span text:style-name="T37">ż</text:span><text:span text:style-name="T34">by zdrowia,</text:span></text:p>
            </text:list-item>
            <text:list-item>
              <text:p text:style-name="P255">pomoc w dotarciu do placówek rehabilitacyjnych;</text:p>
            </text:list-item>
          </text:list>
        </text:list-item>
        <text:list-item>
          <text:p text:style-name="P249"><text:span text:style-name="T34">rehabilitacja fizyczna i usprawnianie zaburzonych funkcji organizmu w zakresie nieobj</text:span><text:span text:style-name="T37">ę</text:span><text:span text:style-name="T34">tym przepisami ustawy z dnia 27 sierpnia 2004 r. o </text:span><text:span text:style-name="T37">ś</text:span><text:span text:style-name="T34">wiadczeniach opieki zdrowotnej finansowanych ze </text:span><text:span text:style-name="T37">ś</text:span><text:span text:style-name="T34">rodków publicznych (jedn. tekst Dz. U. z 2008 r. <text:s text:c="5"/></text:span></text:p>
        </text:list-item>
      </text:list>
      <text:p text:style-name="P119"><text:s text:c="5"/>Nr 164, poz.1027 z późn. zm.):</text:p>
      <text:list xml:id="list35160524" text:continue-numbering="true" text:style-name="WW8Num14">
        <text:list-item>
          <text:list>
            <text:list-item>
              <text:p text:style-name="P255">zgodnie z zaleceniami lekarskimi lub specjalisty z zakresu rehabilitacji ruchowej lub fizjoterapii,</text:p>
            </text:list-item>
            <text:list-item>
              <text:p text:style-name="P254"><text:span text:style-name="T34">współpraca ze specjalistami w zakresie wspierania psychologiczno-pedagogicznego i edukacyjnoterapeutycznego zmierzaj</text:span><text:span text:style-name="T37">ą</text:span><text:span text:style-name="T34">cego do wielostronnej aktywizacji osoby korzystaj</text:span><text:span text:style-name="T37">ą</text:span><text:span text:style-name="T34">cej ze specjalistycznych usług;</text:span></text:p>
            </text:list-item>
          </text:list>
        </text:list-item>
        <text:list-item>
          <text:p text:style-name="P250">pomoc mieszkaniowa, w tym:</text:p>
          <text:list>
            <text:list-item>
              <text:p text:style-name="P255">w uzyskaniu mieszkania, negocjowaniu i wnoszeniu opłat,</text:p>
            </text:list-item>
            <text:list-item>
              <text:p text:style-name="P255">w organizacji drobnych remontów, adaptacji, napraw, likwidacji barier architektonicznych,</text:p>
            </text:list-item>
            <text:list-item>
              <text:p text:style-name="P254"><text:span text:style-name="T34">kształtowanie wła</text:span><text:span text:style-name="T37">ś</text:span><text:span text:style-name="T34">ciwych relacji osoby uzyskuj</text:span><text:span text:style-name="T37">ą</text:span><text:span text:style-name="T34">cej pomoc z s</text:span><text:span text:style-name="T37">ą</text:span><text:span text:style-name="T34">siadami<text:line-break/> i gospodarzem domu;</text:span></text:p>
            </text:list-item>
          </text:list>
        </text:list-item>
      </text:list>
      <text:p text:style-name="P47"/>
      <text:list xml:id="list35174057" text:continue-numbering="true" text:style-name="WW8Num14">
        <text:list-item>
          <text:p text:style-name="P249"><text:span text:style-name="T34">zapewnienie dzieciom i młodzie</text:span><text:span text:style-name="T37">ż</text:span><text:span text:style-name="T34">y z zaburzeniami psychicznymi dost</text:span><text:span text:style-name="T37">ę</text:span><text:span text:style-name="T34">pu do zaj</text:span><text:span text:style-name="T37">ęć </text:span><text:span text:style-name="T34">rehabilitacyjnych i rewalidacyjno-wychowawczych, w wyj</text:span><text:span text:style-name="T37">ą</text:span><text:span text:style-name="T34">tkowych przypadkach, je</text:span><text:span text:style-name="T37">ż</text:span><text:span text:style-name="T34">eli nie maj</text:span><text:span text:style-name="T37">ą </text:span><text:span text:style-name="T34">mo</text:span><text:span text:style-name="T37">ż</text:span><text:span text:style-name="T34">liwo</text:span><text:span text:style-name="T37">ś</text:span><text:span text:style-name="T34">ci uzyskania dost</text:span><text:span text:style-name="T37">ę</text:span><text:span text:style-name="T34">pu do zaj</text:span><text:span text:style-name="T37">ęć</text:span><text:span text:style-name="T34">, o których mowa w art. 7 ustawy z dnia 19 sierpnia 1994 r. o ochronie zdrowia psychicznego (jedn. Tekst Dz. U. Z 2011 Nr. 231, poz. 1375, z pó</text:span><text:span text:style-name="T37">ź</text:span><text:span text:style-name="T34">n. zm.).</text:span></text:p>
          <text:p text:style-name="P250"/>
        </text:list-item>
      </text:list>
      <text:p text:style-name="P48"><text:span text:style-name="T12">Specjalistyczne usługi opiekuńcze dla osób z zaburzeniami psychicznymi </text:span>obejmują zakres czynności specjalistycznych usług opiekuńczych wynikających z rodzaju schorzenia lub niepełnosprawności Klienta z zaburzeniami psychicznymi.</text:p>
      <text:p text:style-name="P45"/>
      <text:p text:style-name="P42">Wykonywanie zamówienia odbywa<text:span text:style-name="T42">ć </text:span>si<text:span text:style-name="T42">ę </text:span>b<text:span text:style-name="T42">ę</text:span>dzie w miejscu zamieszkania osób wymagających opieki, na terenie Wodzisławia Śląskiego, w dni powszednie, <text:s/>z zastrze<text:span text:style-name="T42">ż</text:span>eniem, </text:p>
      <text:p text:style-name="P42">i<text:span text:style-name="T42">ż </text:span>w szczególnie trudnych sytuacjach zdrowotnych potwierdzonych rodzinnym wywiadem <text:span text:style-name="T42">ś</text:span>rodowiskowym <text:span text:style-name="T1">i za</text:span><text:span text:style-name="T3">ś</text:span><text:span text:style-name="T1">wiadczeniem lekarskim, Z</text:span>amawiaj<text:span text:style-name="T42">ą</text:span>cy zleci Wykonawcy świadczenie usług opieku<text:span text:style-name="T42">ń</text:span>czych w niedziele i <text:span text:style-name="T42">ś</text:span>wi<text:span text:style-name="T42">ę</text:span>ta oraz godzinach nocnych.</text:p>
      <text:p text:style-name="P42"/>
      <text:p text:style-name="P45">Dane osobowe klientów Miejskiego Ośrodka Pomocy Społecznej w Wodzisławiu Śląskim skierowanych do <text:span text:style-name="T53">ś</text:span><text:span text:style-name="T52">wiadczenia im usług opieku</text:span><text:span text:style-name="T53">ń</text:span><text:span text:style-name="T52">czych i specjalistycznych usług opieku</text:span><text:span text:style-name="T53">ń</text:span><text:span text:style-name="T52">czych oraz specjalistycznych usług opiekuńczych dla osób z zaburzeniami psychicznymi będą przekazywane Wykonawcy na podstawie umowy powierzenia danych osobowych (załącznik nr 3 do SIWZ) zgodnie z art. 31 ustawy z dnia 29 sierpnia 1997r. o ochronie danych osobowych (Dz. U. Nr. 101, poz. 926 z póź. zm.)</text:span></text:p>
      <text:p text:style-name="P40"/>
      <text:p text:style-name="P37"/>
      <text:p text:style-name="P42">Pozycja we Wspólnym Słowniku Zamówie<text:span text:style-name="T42">ń (CPV)</text:span>:</text:p>
      <text:p text:style-name="P40"/>
      <text:p text:style-name="P42">85311100-3 <text:s text:c="5"/>– usługi opieki społecznej dla osób starszych</text:p>
      <text:p text:style-name="P42">85311200-4 <text:s text:c="5"/>– usługi opieki społecznej dla osób niepełnosprawnych</text:p>
      <text:p text:style-name="P90">85311300-5 <text:s text:c="5"/>– usługi opieki społecznej dla dzieci i młodzieży</text:p>
      <text:p text:style-name="P22"/>
      <text:p text:style-name="P91"><text:soft-page-break/><text:s text:c="2"/>- 5 -</text:p>
      <text:p text:style-name="P13"><text:span text:style-name="T12">IV.</text:span><text:tab/>Zamawiający nie dopuszcza możliwości składania ofert wariantowych, częściowych.</text:p>
      <text:p text:style-name="P114"/>
      <text:p text:style-name="P13"><text:span text:style-name="T12">V.<text:tab/></text:span>Zamawiający nie dopuszcza możliwości udzielenia zamówień uzupełniających. </text:p>
      <text:p text:style-name="P217"><text:tab/></text:p>
      <text:p text:style-name="P20"><text:span text:style-name="T12">VI.<text:tab/></text:span>Wymagany termin realizacji zamówienia:<text:line-break/></text:p>
      <text:p text:style-name="P4">od 1 stycznia 2014r. do 30 czerwca 2014r.</text:p>
      <text:p text:style-name="P20"><text:s text:c="76"/></text:p>
      <text:p text:style-name="P13"><text:span text:style-name="T12">VII.<text:tab/></text:span>Warunki udziału w postępowaniu, zgodnie z art. 22 Ustawy, o udzielenie Zamówienia mogą <text:s text:c="3"/></text:p>
      <text:p text:style-name="P13"><text:s text:c="13"/>ubiegać się Wykonawcy, którzy spełniają warunki dotyczące:</text:p>
      <text:p text:style-name="P13"><text:s text:c="71"/></text:p>
      <text:list xml:id="list34737149" text:style-name="L2">
        <text:list-item>
          <text:p text:style-name="P220">Posiadania <text:s/>uprawnień do wykonywania określonej działalności lub czynności , jeżeli przepisy <text:s/>prawa nakładają obowiązek ich posiadania</text:p>
        </text:list-item>
      </text:list>
      <text:list xml:id="list34738589" text:style-name="WW8Num7">
        <text:list-item>
          <text:p text:style-name="P252">Posiadania wiedzy i doświadczenia</text:p>
          <text:p text:style-name="P268">Na potwierdzenie spełniania warunku Wykonawca zobowiązany jest przedstawić:</text:p>
          <text:p text:style-name="P259">Za Wykonawcę, który posiada niezbędną wiedzę i doświadczenie Zamawiający uzna Wykonawcę, który wykonał w sposób należyty, w okresie ostatnich 3 lat przed upływem terminu składania ofert, a jeżeli okres prowadzenia działalności jest krótszy - w tym okresie: </text:p>
        </text:list-item>
      </text:list>
      <text:list xml:id="list34747246" text:style-name="WW8Num5">
        <text:list-item>
          <text:p text:style-name="P247">wykonali w 2012 r. <text:s/>prace stanowiące przedmiot przetargu w ilości co najmniej 6000,00 godzin, w tym co najmniej 300 godzin specjalistycznych usług opiekuńczych dla osób z zaburzeniami psychicznymi Dowodem będą informacje zawarte w Załączniku nr 4 do SIWZ oraz dokumenty potwierdzające należyte wykonanie tych usług, </text:p>
        </text:list-item>
      </text:list>
      <text:list xml:id="list34738159" text:style-name="WW8Num8">
        <text:list-item>
          <text:p text:style-name="P253">Dysponowania osobami zdolnymi do <text:s/>wykonania zadania</text:p>
        </text:list-item>
      </text:list>
      <text:p text:style-name="P133"/>
      <text:p text:style-name="P123">Na potwierdzenie spełniania warunku Wykonawca zobowiązany jest przedstawić:</text:p>
      <text:p text:style-name="P123"/>
      <text:list xml:id="list34738601" text:style-name="L3">
        <text:list-item>
          <text:p text:style-name="P228">iż, posiada co najmniej 8 osób personelu, który będzie realizował u Zamawiającego usługi będące przedmiotem zamówienia, z tego: co najmniej 4 osoby świadczące usługi opiekuńcze, posiadające kwalifikacje stosownie do przedmiotu zamówienia, oraz co najmniej 3 osoby świadczące specjalistyczne usługi opiekuńcze posiadające kwalifikacje do wykonania zawodu pielęgniarki, terapeuty zajęciowego, logopedy, oraz co najmniej 1 osobę świadczącą specjalistyczne usługi opiekuńcze dla osób z zaburzeniami psychicznymi - zgodnie z wymogami określonymi <text:span text:style-name="T18">w § 3 rozporz</text:span><text:span text:style-name="T21">ą</text:span><text:span text:style-name="T18">dzenia Ministra Polityki Społecznej z dnia 22 wrze</text:span><text:span text:style-name="T21">ś</text:span><text:span text:style-name="T18">nia 2005 r. w sprawie specjalistycznych usług opieku</text:span><text:span text:style-name="T21">ń</text:span><text:span text:style-name="T18">czych (Dz. U. Nr 189, poz. 598 z pó</text:span><text:span text:style-name="T21">ź</text:span><text:span text:style-name="T18">n. zm.)</text:span></text:p>
        </text:list-item>
      </text:list>
      <text:p text:style-name="P13"/>
      <text:p text:style-name="P13"><text:s text:c="9"/><text:span text:style-name="T12"><text:s text:c="3"/>Spełnienie warunków posiadania kwalifikacji do wykonywania zawodu pielęgniarki:</text:span></text:p>
      <text:p text:style-name="P93"><text:s text:c="12"/></text:p>
      <text:p text:style-name="P94"><text:span text:style-name="T31"><text:tab/></text:span><text:span text:style-name="T61">Dokumentami potwierdzającymi w/w kwalifikacje są: k</text:span><text:span text:style-name="T60">serokopia dyplomu ukończenia <text:s text:c="2"/></text:span></text:p>
      <text:p text:style-name="P95"><text:s text:c="12"/>szkoły średniej, studium lub studiów potwierdzona za zgodność z oryginałem przez <text:s text:c="4"/></text:p>
      <text:p text:style-name="P95"><text:s text:c="11"/>Wykonawcę składającego ofertę oraz podpisaną przez osobę legitymującą się tymże </text:p>
      <text:p text:style-name="P95"><text:s text:c="12"/>dyplomem. Zamawiający nie uzna wyżej wymienionych kwalifikacji jeżeli poziom <text:s text:c="3"/></text:p>
      <text:p text:style-name="P95"><text:s text:c="12"/>wykształcenie udokumentowany będzie dokumentem o ukończeniu kursu. </text:p>
      <text:list xml:id="list34745375" text:style-name="WW8Num33">
        <text:list-header>
          <text:p text:style-name="P226"><text:soft-page-break/><text:span text:style-name="T12"><text:s text:c="63"/>- 6 -<text:line-break/> <text:s text:c="6"/></text:span>Aktualne prawo wykonywania zawodu pielęgniarki wystawione przez Izbę Pielęgniarek i <text:s text:c="2"/></text:p>
        </text:list-header>
      </text:list>
      <text:p text:style-name="P11"><text:s text:c="12"/>Położnych potwierdzone przez Wykonawcę za zgodność z oryginałem.</text:p>
      <text:p text:style-name="P66"><text:s text:c="12"/><text:span text:style-name="T6">Co najmniej roczny staż pracy w charakterze pielęgniarki musi być potwierdzony <text:s text:c="2"/>`</text:span></text:p>
      <text:p text:style-name="P66"><text:span text:style-name="T6"><text:s text:c="11"/>zaświadczeniem lub świadectwem pracy wystawionym przez zakład pracy. <text:s/></text:span><text:s text:c="60"/></text:p>
      <text:p text:style-name="P106"/>
      <text:p text:style-name="P100"><text:s text:c="13"/>Spełnienie warunków posiadania kwalifikacji dotyczące innych osób niż pielęgniarki:<text:line-break/></text:p>
      <text:p text:style-name="P107"><text:s text:c="13"/>Dokumentami potwierdzającymi kwalifikacje innych osób niż pielęgniarki, które będą <text:s text:c="3"/></text:p>
      <text:p text:style-name="P107"><text:s text:c="12"/>świadczyły specjalistyczne usługi opiekuńcze są kserokopie dyplomu potwierdzające </text:p>
      <text:p text:style-name="P107"><text:s text:c="12"/>uprawnienia do wykonywania zawodu. Dokumentem potwierdzającym roczny staż pracy </text:p>
      <text:p text:style-name="P107"><text:s text:c="12"/>w wykonywanym zawodzie jest zaświadczenie lub świadectwo pracy wystawione przez </text:p>
      <text:p text:style-name="P107"><text:s text:c="12"/>zakład pracy.<text:line-break/><text:line-break/> <text:s text:c="10"/><text:span text:style-name="T22"><text:s text:c="2"/>Spełnienie warunków posiadania kwalifikacji do wykonywania specjalistycznych <text:s/></text:span></text:p>
      <text:p text:style-name="P101"><text:s text:c="13"/>usług opiekuńczych dla osób z zaburzeniami psychicznymi:<text:line-break/></text:p>
      <text:p text:style-name="P107"><text:span text:style-name="T22"><text:s text:c="13"/></text:span><text:span text:style-name="T24">Dokumentami potwierdzającymi spełnienie warunków posiadania uprawnień do <text:s text:c="3"/></text:span></text:p>
      <text:p text:style-name="P102"><text:s text:c="12"/>wykonywania usług specjalistycznych dla osób z zaburzeniami psychicznymi, poza <text:s text:c="6"/></text:p>
      <text:p text:style-name="P102"><text:s text:c="11"/>dokumentami wymienionymi powyżej należy złożyć zaświadczenie potwierdzające co <text:s text:c="5"/></text:p>
      <text:p text:style-name="P102"><text:s text:c="12"/>najmniej półroczny staż pracy w jednostkach wymienionych w § 3 ust. 2 rozporządzenia </text:p>
      <text:p text:style-name="P102"><text:s text:c="12"/>Ministra Polityki Społecznej z dnia 22 września 2005r. W sprawie specjalistycznych usług </text:p>
      <text:p text:style-name="P102"><text:s text:c="12"/>opiekuńczych (Dz. U. Nr. 189, poz.1598 z późn. zm.) oraz kserokopię dokumentów </text:p>
      <text:p text:style-name="P102"><text:s text:c="12"/>potwierdzających przeszkolenie i doświadczenie w zakresie o którym mowa w § 3 ust. 4 <text:s text:c="6"/></text:p>
      <text:p text:style-name="P102"><text:s text:c="12"/>w/w rozporządzenia.</text:p>
      <text:list xml:id="list35183659" text:continue-list="list34738159" text:style-name="WW8Num8">
        <text:list-item>
          <text:p text:style-name="P260"><text:span text:style-name="T2">Potencjału <text:s/>techniczny </text:span><text:span text:style-name="T1"><text:tab/></text:span></text:p>
        </text:list-item>
      </text:list>
      <text:list xml:id="list34727231" text:style-name="WW8Num10">
        <text:list-item>
          <text:p text:style-name="P261">Sytuacji ekonomicznej finansowej</text:p>
          <text:p text:style-name="P262">Oświadczenie według załącznika nr 1 do oferty.</text:p>
        </text:list-item>
      </text:list>
      <text:p text:style-name="P13">Wykonawca wykaże, że nie podlega wykluczeniu na podstawie przepisów art. 24 ustawy prawo zamówień publicznych, składając oświadczenie według załącznika nr 2 do oferty <text:s/>oraz przedstawi a<text:span text:style-name="T1">ktualny wypis z właściwego rejestru albo aktualne zaświadczenie o wpisie do ewidencji działalności gospodarczej.</text:span></text:p>
      <text:p text:style-name="P13"/>
      <text:p text:style-name="P221">Zamawiający dopuszcza udział podwykonawców.</text:p>
      <text:p text:style-name="P16">Wykonawca może polegać na wiedzy i doświadczeniu, potencjale technicznym, osobach zdolnych do wykonania zamówienia, zdolnościach finansowych innych podmiotów, niezależnie od charakteru prawnego łączącego go z nimi stosunków. <text:span text:style-name="T11">Wykonawca w takiej sytuacji zobowiązany </text:span></text:p>
      <text:p text:style-name="P23">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 </text:p>
      <text:p text:style-name="P92"><text:soft-page-break/><text:s/>- 7 - <text:span text:style-name="T33"><text:s/></text:span></text:p>
      <text:p text:style-name="P7">Wykonawcy, którzy wspólnie ubiegają się o udzielenie zamówienia : </text:p>
      <text:list xml:id="list34755270" text:style-name="WW8Num17">
        <text:list-item>
          <text:p text:style-name="P251">zobowiązani są załączyć do oferty pełnomocnictwo, zgodnie z którym ustanawiają pełnomocnika do reprezentowania w postępowaniu o udzielenie zamówienia albo reprezentowania w postępowaniu i zawarcia umowy w sprawie zamówienia publicznego. Dokument,</text:p>
          <text:p text:style-name="P251">z którego wynika ustanowienie pełnomocnika musi być podpisany przez osobę /osoby/ uprawnioną(e) do reprezentowania z osobna każdego z wykonawców wspólnie ubiegających się o udzielenie zamówienia. </text:p>
        </text:list-item>
        <text:list-item>
          <text:p text:style-name="P251">składają oświadczenie o spełnieniu warunków udziału w postępowaniu oddzielnie wykazują, iż nie podlegają wykluczeniu na podstawie art. 24 ust.1 i 2 ustawy lub składają jedno oświadczenie wspólnie podpisane przez wszystkich.</text:p>
        </text:list-item>
      </text:list>
      <text:p text:style-name="P6"/>
      <text:p text:style-name="P134">Zamawiający dokona oceny spełnienia warunków wg formuły spełnia /nie spełnia w oparciu o wymagane dokumenty i oświadczenia opisane w dziale VIII.</text:p>
      <text:p text:style-name="P134">Z postępowania zostaną wykluczeni Wykonawcy, którzy nie wykażą spełnienia warunków udziału w postępowaniu. Ofertę Wykonawcy wykluczonego uznaje się za odrzuconą.</text:p>
      <text:p text:style-name="P211"/>
      <text:p text:style-name="P22">VIII. Oświadczenia, dokumenty oraz załączniki do specyfikacji jakie mają dostarczyć Wykonawcy w celu oceny spełnienia warunków udziału w postępowaniu. </text:p>
      <text:p text:style-name="P88">a) wypełniony druk „Oferta przetargowa” – <text:span text:style-name="T12">zał nr 1 do SIWZ</text:span></text:p>
      <text:p text:style-name="P88">b) oświadczenie z art. 22 ustawy Prawo Zamówień Publicznych; - <text:span text:style-name="T12">zał nr 1 do oferty</text:span></text:p>
      <text:p text:style-name="P89">c) oświadczenie z art. 24 ustawy Prawo Zamówień Publicznych – <text:span text:style-name="T12">zał. nr 2 do oferty</text:span></text:p>
      <text:p text:style-name="P88">d) a<text:span text:style-name="T1">ktualny wypis z właściwego rejestru albo aktualne zaświadczenie o wpisie do ewidencji działalności gospodarczej wystawione nie wcześniej niż 6 miesięcy przed terminem składania ofert</text:span></text:p>
      <text:p text:style-name="P13">e) <text:span text:style-name="T30">Oświadczenie Wykonawcy o wykonaniu usług opiekuńczych i specjalistycznych usług opiekuńczych w 2012 roku - </text:span><text:span text:style-name="T13">zał. nr 3 do oferty</text:span></text:p>
      <text:p text:style-name="P1"><text:span text:style-name="T26">f) Informację dotyczącą doświadczenia Wykonawcy w przedmiocie zamówienia, a jeżeli okres prowadzenia działalności jest krótszy - w tym okresie, z podaniem ich wartości, przedmiotu, dat, wykonania i odbiorców, </text:span><text:span text:style-name="T85">załączeniem dowodów, czy zostały wykonane lub są wykonywane należycie</text:span><text:span text:style-name="T26"> <text:s/>- </text:span><text:span text:style-name="T23">zał. Nr 4 do oferty,</text:span></text:p>
      <text:p text:style-name="P1">Dowodami, o których mowa w pkt<text:span text:style-name="T87"> </text:span><text:span text:style-name="T10">VIII</text:span><text:span text:style-name="T7"> f)</text:span><text:span text:style-name="T8"> </text:span>są:</text:p>
      <text:p text:style-name="P111">1. poświadczenie, z tym że w odniesieniu do nadal wykonywanych usług okresowych lub ciągłych poświadczenie powinno być wydane nie wcześniej niż na 3 miesiące przed upływem terminu składania ofert,</text:p>
      <text:p text:style-name="P13"><text:span text:style-name="T30">2.</text:span><text:span text:style-name="T86">  o</text:span><text:span text:style-name="T30">świadczenie wykonawcy – jeżeli z uzasadnionych przyczyn o obiektywnym charakterze wykonawca nie jest w stanie uzyskać poświadczenia, o którym mowa w powyższym punkcie.<text:line-break/><text:line-break/>Wykonawca, w miejsce poświadczeń, może przedkładać dokumenty potwierdzające należyte wykonanie usług określone w § 1 ust.</text:span><text:span text:style-name="T89"> 1 pkt 3, 7, 8</text:span><text:span text:style-name="T41"> r</text:span><text:span text:style-name="T30">ozporządzenia Prezesa Rady Ministrów z dnia 19 lutego 2013 r. w sprawie rodzajów dokumentów, jakich może żądać zamawiający od wykonawcy, oraz form, w jakich te dokumenty mogą być składane (Dz. U. z 2013r, poz.231). </text:span></text:p>
      <text:p text:style-name="P32"/>
      <text:p text:style-name="P13"><text:span text:style-name="T30">W przypadku gdy Zamawiający jest podmiotem, na rzecz którego usługi wskazane w wykazie, o </text:span><text:span text:style-name="T30">którym mowa powyżej zostały wcześniej wykonane, wykonawca nie ma obowiązku przedkładania dowodów.</text:span></text:p>
      <text:p text:style-name="P109"><text:span text:style-name="T44">g) Informacja dotycząca personelu i jego kwalifikacji - </text:span><text:span text:style-name="T14">zał. 5, 6 i 7 do oferty</text:span></text:p>
      <text:p text:style-name="P16"><text:span text:style-name="T30">h) W sytuacji gdy </text:span>Wykonawca wskaże iż do realizacji zamówienia będzie dysponował osobami zobowiązany dołącza do oferty pisemne zobowiązanie tych podmiotów do oddania mu do dyspozycji niezbędnych zasobów na okres korzystania z nich przy wykonaniu zamówienia. </text:p>
      <text:p text:style-name="P33"><text:soft-page-break/><text:s text:c="2"/>- 8 - </text:p>
      <text:p text:style-name="P16"><text:s/>i) wykaz osób, które mogą występować w imieniu Wykonawcy oraz do kontaktu w trakcie postępowania o udzielenie zamówienia. <text:s text:c="57"/></text:p>
      <text:p text:style-name="P16">Powyższe dokumenty należy złożyć w formie oryginału lub kopii potwierdzonej <text:s/>przez Wykonawcę ,, za zgodność z oryginałem”.</text:p>
      <text:p text:style-name="P31">j) lista podmiotów należących do tej samej grupy kapitałowej w rozumieniu ustawy z dnia16 lutego 2007r. o ochronie konkurencji i konsumentów (Dz . U. Nr 50, poz. 331 z późn. zmianami) albo informacje o tym że Wykonawca nie należy do grupy kapitałowej. Treść oświadczenia znajduje się w druku oferta. Dokument należy złożyć w formie oryginału lub notarialnie potwierdzonej kopii.<text:line-break/>W sytuacji gdy Wykonawca wskaże, iż do realizacji zamówienia będzie dysponował potencjałem technicznym innych podmiotów dołącza do oferty pisemne zobowiązanie tych podmiotów do oddania mu do dyspozycji niezbędnych zasobów na okres korzystania z nich przy wykonaniu zamówienia. Powyższe zobowiązanie należy złożyć w oryginale. <text:s/></text:p>
      <text:p text:style-name="P30"/>
      <text:p text:style-name="P13"><text:span text:style-name="T11">IX. </text:span>Do porozumiewania się z Wykonawcami upoważniona jest: Pani Ewa Płowaś. Godziny udzielania wyjaśnień: od poniedziałku do środy w godz. 7.30 do 15.00, w czwartki w godz. od 7.30 do 17.00 oraz w piątek od godz. 7.30 do 13.00.</text:p>
      <text:p text:style-name="P13"><text:s text:c="68"/></text:p>
      <text:p text:style-name="P13">Wykonawca może zwrócić się do Zamawiającego o wyjaśnienie treści specyfikacji istotnych warunków zamówienia, Zamawiający jest obowiązany udzielić wyjaśnień niezwłocznie jednak nie później niż n<text:span text:style-name="T31">a 2 dni przed up</text:span>ływem terminu składania ofert, <text:s/>pod warunkiem, że wniosek o </text:p>
      <text:p text:style-name="P21"/>
      <text:p text:style-name="P13">wyjaśnienie treści specyfikacji istotnych warunków zamówienia wpłynie do Zamawiającego nie później niż do końca dnia, w którym upływa połowa wyznaczonego terminu składania ofert.</text:p>
      <text:p text:style-name="P144"/>
      <text:p text:style-name="P13"><text:span text:style-name="T11">X. </text:span>Forma przekazywania dokumentów:</text:p>
      <text:p text:style-name="P13">Oświadczenia, wnioski, zawiadomienia oraz informacje Zamawiający i Wykonawca przekazują faksem lub drogą elektroniczną</text:p>
      <text:p text:style-name="P13">Nr faksu (32) 4556200</text:p>
      <text:p text:style-name="P1"><text:span text:style-name="T19">Email; mops</text:span><text:a xlink:type="simple" xlink:href="mailto:kancelaria@um.wodzislaw.pl"><text:span text:style-name="Internet_20_link"><text:span text:style-name="T19">@mops.wodzislaw.pl</text:span></text:span></text:a><text:span text:style-name="T19"> </text:span></text:p>
      <text:p text:style-name="P21">Wszelką korespondencję dotyczącą niniejszego postępowania należy kierować do Miejskiego Ośrodka Pomocy Społecznej w Wodzisławiu Śląskim, ul. Kubsza 28. z dopiskiem dotyczy:<text:line-break/><text:line-break/> <text:span text:style-name="T69">"</text:span><text:span text:style-name="T70">Ś</text:span><text:span text:style-name="T71">wiadczenie usług opieku</text:span><text:span text:style-name="T70">ń</text:span><text:span text:style-name="T71">czych i specjalistycznych usług opieku</text:span><text:span text:style-name="T70">ń</text:span><text:span text:style-name="T71">czych oraz specjalistycznych usług opiekuńczych dla osób z zaburzeniami psychicznymi dla klientów Miejskiego O</text:span><text:span text:style-name="T70">ś</text:span><text:span text:style-name="T71">rodka Pomocy Społecznej <text:s/>w Wodzisławiu </text:span><text:span text:style-name="T70">Ś</text:span><text:span text:style-name="T71">l</text:span><text:span text:style-name="T70">ą</text:span><text:span text:style-name="T71">skim </text:span><text:span text:style-name="T69">w okresie od 1 stycznia 2014 r. do 30 czerwca 2014 r.”</text:span></text:p>
      <text:p text:style-name="P20"/>
      <text:p text:style-name="P13"><text:span text:style-name="T11">XI</text:span>. Zamawiający nie wymaga składania wadium.</text:p>
      <text:p text:style-name="P114"/>
      <text:p text:style-name="P13"><text:span text:style-name="T11">XII</text:span>. Opis sposobu przygotowania oferty.</text:p>
      <text:p text:style-name="P15">Oferta ma być sporządzona w języku polskim i pod rygorem nieważności w formie pisemnej. Zamawiający nie wyraża zgody na składanie ofert w postaci elektronicznej. Na zaklejonym, nienaruszonym opakowaniu oferty należy zamieścić następujące informacje: <text:span text:style-name="T11">"</text:span><text:span text:style-name="T15">Ś</text:span><text:span text:style-name="T16">wiadczenie usług </text:span></text:p>
      <text:p text:style-name="P15"><text:span text:style-name="T16">opieku</text:span><text:span text:style-name="T15">ń</text:span><text:span text:style-name="T16">czych i specjalistycznych usług opieku</text:span><text:span text:style-name="T15">ń</text:span><text:span text:style-name="T16">czych oraz specjalistycznych usług opiekuńczych dla osób z zaburzeniami psychicznymi dla klientów Miejskiego O</text:span><text:span text:style-name="T15">ś</text:span><text:span text:style-name="T16">rodka Pomocy Społecznej w Wodzisławiu </text:span><text:span text:style-name="T15">Ś</text:span><text:span text:style-name="T16">l</text:span><text:span text:style-name="T15">ą</text:span><text:span text:style-name="T16">skim </text:span><text:span text:style-name="T11">w okresie od 1 stycznia 2014 r. do 30 czerwca 2014 r</text:span><text:span text:style-name="T69">.”</text:span><text:span text:style-name="T12"> oraz nazwę i dokładny adres wraz z numerem telefonu, faxem, adresem internetowym i e-mailem Wykonawcy</text:span>.</text:p>
      <text:p text:style-name="P15"/>
      <text:p text:style-name="P15"/>
      <text:list xml:id="list34747260" text:style-name="L4">
        <text:list-item>
          <text:p text:style-name="P218"><text:soft-page-break/>9 -</text:p>
        </text:list-item>
      </text:list>
      <text:p text:style-name="P15">W przypadku braku tej informacji Zamawiający nie ponosi odpowiedzialności za zdarzenia wynikające z powyższego braku, np. przypadkowego otwarcia oferty przed wyznaczonym terminem.</text:p>
      <text:p text:style-name="P13"/>
      <text:p text:style-name="P13"><text:span text:style-name="T11">XIII</text:span>. Miejsce oraz termin składania i otwarcia ofert</text:p>
      <text:p text:style-name="P13">1) Oferty należy składać w siedzibie Zamawiającego, ul. Kubsza 28, 44-300 Wodzisław Śl. - Sekretariat, do dnia 29 listopada 2013r. do godz. 8:00.</text:p>
      <text:p text:style-name="P13">2) Oferty będą otwierane w dniu 29 listopada 2013 r. o godz. 8:30.</text:p>
      <text:p text:style-name="P22"/>
      <text:p text:style-name="P13"><text:span text:style-name="T11">XIV. </text:span>Termin związania ofertą <text:span text:style-name="T11">30 dni.</text:span></text:p>
      <text:p text:style-name="P13">Wykonawca jest związany ofertą przez okres 30 dni. Bieg terminu rozpoczyna się wraz z upływem terminu składania ofert. Wykonawca samodzielnie lub na wniosek Zamawiającego może przedłużyć termin związania ofertą, na czas niezbędny do zawarcia umowy w sprawie zamówienia publicznego, z tym że Zamawiający może tylko raz, co najmniej na 3 dni przed końcem terminu związania ofertą, zwrócić się do Wykonawcy o wyrażenie zgody na przedłużenie tego terminu<text:line-break/>o oznaczony okres, nie dłuższy jednak niż 30 dni. </text:p>
      <text:p text:style-name="P13"/>
      <text:p text:style-name="P1"><text:span text:style-name="T22">XV</text:span><text:span text:style-name="T18">. Wybór najkorzystniejszej oferty:</text:span></text:p>
      <text:p text:style-name="P84">1. Najkorzystniejsza ofertą jest oferta, która posiada najkorzystniejszy bilans ceny i doświadczenia</text:p>
      <text:p text:style-name="P85">według następujących kryteriów<text:line-break/></text:p>
      <text:p text:style-name="P85">1) Cena – max. 70 pkt.<text:line-break/> <text:s text:c="14"/></text:p>
      <text:p text:style-name="P85"><text:s text:c="2"/>2) Doświadczenie – max. 30 pkt.<text:line-break/><text:line-break/>2<text:span text:style-name="T12">.</text:span> Sposób obliczania ceny:<text:line-break/></text:p>
      <text:p text:style-name="Standard"><text:span text:style-name="T11">1). </text:span>Cena podana w ofercie jest ceną zryczałtowaną i obejmuje wszystkie rodzaje usług <text:tab/> <text:s text:c="5"/>uwzględnionych w opisie przedmiotu zamówienia i powinna zawiera<text:span text:style-name="T42">ć </text:span>wszystkie koszty zwi<text:span text:style-name="T42">ą</text:span>zane z realizacj<text:span text:style-name="T42">ą </text:span>przedmiotu zamówienia.</text:p>
      <text:p text:style-name="Standard"><text:span text:style-name="T11">2). </text:span>Godzina usługi liczona jest jako faktycznie przepracowany czas w domu <text:s/>podopiecznego, bez czasu dojazdu lub dojścia do miejsca zamieszkania podopiecznego.</text:p>
      <text:p text:style-name="Standard"><text:span text:style-name="T12">3).</text:span>Cena musi być <text:span text:style-name="T42"><text:s/></text:span>okre<text:span text:style-name="T42">ś</text:span>lona w złotych polskich (zł), wszystkie płatno<text:span text:style-name="T42">ś</text:span>ci b<text:span text:style-name="T42">ę</text:span>d<text:span text:style-name="T42">ą </text:span>realizowane wył<text:span text:style-name="T42">ą</text:span>cznie w złotych polskich, zgodnie z obowi<text:span text:style-name="T42">ą</text:span>zuj<text:span text:style-name="T42">ą</text:span>cymi przepisami.</text:p>
      <text:p text:style-name="P3"><text:span text:style-name="T22">4)</text:span><text:span text:style-name="T24">.Oferowana cena winna by</text:span><text:span text:style-name="T25">ć </text:span><text:span text:style-name="T24">podana cyfrowo i słownie.</text:span></text:p>
      <text:p text:style-name="P127"/>
      <text:p text:style-name="P13"/>
      <text:list xml:id="list35164518" text:continue-list="list34747246" text:style-name="WW8Num5">
        <text:list-item>
          <text:p text:style-name="P263"><text:s text:c="2"/>Cena brutto za 1 godz. usług opiekuńczych – max 70 pkt<text:line-break/></text:p>
        </text:list-item>
      </text:list>
      <text:p text:style-name="P121"><draw:frame draw:style-name="fr1" draw:name="Obiekt1" text:anchor-type="as-char" svg:width="10.058cm" svg:height="1.677cm" draw:z-index="0"><draw:object-ole xlink:href="./Object 1" xlink:type="simple" xlink:show="embed" xlink:actuate="onLoad"/><draw:image xlink:href="./ObjectReplacements/Object 1" xlink:type="simple" xlink:show="embed" xlink:actuate="onLoad"/></draw:frame><text:span text:style-name="T34"><text:line-break/></text:span></text:p>
      <text:p text:style-name="P108"><text:span text:style-name="T12"><text:line-break/> <text:s text:c="65"/></text:span><text:span text:style-name="T12"><text:line-break/>3</text:span>. Sposób obliczania doświadczenia:<text:line-break/></text:p>
      <text:list xml:id="list35187412" text:continue-numbering="true" text:style-name="WW8Num5">
        <text:list-item>
          <text:p text:style-name="P264"><text:span text:style-name="T36"><text:s/>Doświadczenie wykonawcy w przedmiocie zamówienia – max 30 </text:span><text:span text:style-name="T11">pkt</text:span> </text:p>
        </text:list-item>
      </text:list>
      <text:p text:style-name="P212"/>
      <text:p text:style-name="P124"><text:s text:c="5"/><text:span text:style-name="T32"><text:s/></text:span><text:span text:style-name="T1"><text:s/>Ocena indywidualna przeprowadzona b</text:span><text:span text:style-name="T4">ę</text:span><text:span text:style-name="T1">dzie w oparciu o wykazane w zał</text:span><text:span text:style-name="T4">ą</text:span><text:span text:style-name="T1">czniku <text:s/></text:span></text:p>
      <text:p text:style-name="P128"><text:s text:c="4"/><text:span text:style-name="T12"><text:s text:c="3"/>nr 3 do Oferty</text:span> zadania zgodne z przedmiotem zamówienia potwierdzone <text:s text:c="12"/></text:p>
      <text:p text:style-name="P128"><text:soft-page-break/><text:s text:c="2"/><text:span text:style-name="T91"><text:s text:c="61"/></text:span><text:span text:style-name="T27">-10-</text:span><text:line-break/> <text:s text:c="4"/>dokumentami stwierdzaj<text:span text:style-name="T43">ą</text:span>cymi ich nale<text:span text:style-name="T43">ż</text:span>yte wykonanie - liczone w pełnych latach <text:s text:c="3"/></text:p>
      <text:p text:style-name="P124"><text:span text:style-name="T1"><text:s text:c="7"/>kalendarzowych.</text:span><text:line-break/> <text:s text:c="5"/><text:span text:style-name="T1">Przy określeniu doświadczenia stosuje się art. 26 ust 2b PZP.</text:span><text:span text:style-name="T34"><text:line-break/></text:span></text:p>
      <text:p text:style-name="P129"><text:span text:style-name="T11">Ocena oferty jest sumą uzyskanych punktów <text:s/>w kryterium cena i kryterium doświadczenie</text:span>.</text:p>
      <text:p text:style-name="P99"><text:s text:c="54"/></text:p>
      <text:p text:style-name="P17">Wykonawca który nie spełni wymaganych warunków lub nie uzupełni wymaganych oświadczeń w wyznaczonym terminie zostanie wykluczony z postępowania, a jego oferta z mocy prawa zostanie uznana za odrzuconą. </text:p>
      <text:p text:style-name="P18"><text:span text:style-name="T12">XVI.</text:span> W trakcie dokonywania badania i oceny ofert Zamawiający zgodnie z art. 87 ust. 2 PZP poprawi w ofercie:</text:p>
      <text:p text:style-name="P18"/>
      <text:list xml:id="list34724976" text:style-name="WW8Num2">
        <text:list-item>
          <text:p text:style-name="P265"><text:span text:style-name="T12">oczywiste omyłki pisarskie </text:span>– bezsporne nie budzące wątpliwości omyłki dotyczące wyrazów w szczególności: widoczna mylna pisownia wyrazu, ewidentny błąd gramatyczny, niezamierzone opuszczenie wyrazu lub jego części, ewidentny błąd rzeczowy np. 31 listopada 2010 r. , rozbieżność pomiędzy ceną wpisaną liczbą i słownie.</text:p>
        </text:list-item>
      </text:list>
      <text:p text:style-name="P126"/>
      <text:p text:style-name="P126"><text:s text:c="68"/></text:p>
      <text:list xml:id="list35157189" text:continue-numbering="true" text:style-name="WW8Num2">
        <text:list-item>
          <text:p text:style-name="P265"><text:span text:style-name="T12">oczywiste omyłki rachunkowe</text:span> – omyłki dotyczące działań arytmetycznych na liczbach, a w szczególności: błędne obliczenie prawidłowo podanej w ofercie stawki podatku od towarów i usług, błędne zsumowanie w ofercie wartości netto i kwoty podatku VAT, błędny wynik działania matematycznego wynikający z dodawania, odejmowania, mnożenia i dzielenia.</text:p>
          <text:p text:style-name="P265"/>
        </text:list-item>
        <text:list-item>
          <text:p text:style-name="P265"><text:span text:style-name="T12">Inne omyłki </text:span>polegające na niezgodności oferty ze specyfikacją istotnych warunków zamówienia niepowodujące istotnych zmian w treści oferty, a w szczególności:</text:p>
          <text:p text:style-name="P215"><text:s/><text:line-break/>- przyjęcie w formularzu ofertowym innych niż wynika to z załączonego do SIWZ wzoru formularza jednostek miar, przyjęcie w formularzu ofertowym innych niż wynika to z załączonego do SIWZ wzoru formularza ilości jednostek miar, załączenie do oferty zdublowanych pozycji formularza ofertowego.</text:p>
        </text:list-item>
      </text:list>
      <text:p text:style-name="P115"/>
      <text:p text:style-name="P24">Przykładowy sposób poprawienia niektórych innych omyłek w ofercie:</text:p>
      <text:p text:style-name="P19">Zamawiający poprawi omyłki polegające na zdublowaniu tych samych pozycji w formularzu cenowym (w przypadku dostaw i usług) w następujący sposób: zamawiający wykreśli z formularza ofertowego (formularza cenowego) zdublowane pozycje pozostawiając tylko jedną z nich; po wykreśleniu zdublowanych pozycji Zamawiający zsumuje wartości podane w formularzu cenowym i tak obliczoną cenę przyjmie jako cenę ofertową.</text:p>
      <text:p text:style-name="P98"/>
      <text:p text:style-name="P24"/>
      <text:p text:style-name="P24">Przykładowy sposób poprawienia niektórych omyłek rachunkowych.</text:p>
      <text:p text:style-name="P12"><text:s/>Zamawiający poprawia omyłki rachunkowe w obliczeniu ceny w następujący sposób:</text:p>
      <text:p text:style-name="P12"><text:s/>W przypadku mnożenia cen jednostkowych i liczby jednostek miar:</text:p>
      <text:p text:style-name="P12">a) jeżeli obliczona cena nie odpowiada iloczynowi ceny jednostkowej oraz liczby jednostek miar, </text:p>
      <text:p text:style-name="P12">przyjmuje się, że prawidłowo podano liczbę jednostek miar oraz cenę jednostkową,</text:p>
      <text:p text:style-name="P12">b) jeżeli cenę jednostkową podano rozbieżnie słownie i liczbą, przyjmuje się, że prawidłowo podano liczbę jednostek miar i ten zapis ceny jednostkowej, który odpowiada dokonanemu obliczeniu ceny;</text:p>
      <text:p text:style-name="P12">Zamawiający poprawiając omyłki rachunkowe <text:s/>uwzględni konsekwencje rachunkowe dokonanych poprawek. <text:s/></text:p>
      <text:p text:style-name="P125"><text:soft-page-break/><text:s text:c="55"/><text:span text:style-name="T12">- 11 -</text:span></text:p>
      <text:p text:style-name="P24">Przykładowe błędy nie do poprawienia, które skutkować będą odrzuceniem <text:tab/>oferty:</text:p>
      <text:p text:style-name="P18"><text:span text:style-name="T12">- </text:span>błąd polegający na całkowitym pominięciu w formularzu ofertowym pozycji wynikających z załączonego do SIWZ wzoru formularza </text:p>
      <text:p text:style-name="P18"><text:span text:style-name="T12">- </text:span><text:span text:style-name="T33">błąd polegający na zastosowaniu przy obliczaniu ceny błędnej stawki podatku od towarów i usług.</text:span></text:p>
      <text:p text:style-name="P116"/>
      <text:p text:style-name="P17">Zamawiający odrzuci ofertę z przyczyn wymienionych w art. 89 ustawy PZP.</text:p>
      <text:p text:style-name="P13"><text:span text:style-name="T33">Oferty nie podlegające odrzuceniu zostaną ocenione zgodnie z kryteriami podanymi w ogłoszeniu i SIWZ. </text:span>Przy sprawdzaniu i ocenie ofert Zamawiający może żądać od Wykonawców wyjaśnień dotyczących treści złożonej oferty oraz wyjaśnień dotyczących oświadczeń lub dokumentów, o których mowa w art. 25 ust.1 PZP. Zamawiający poprawi w tekście oferty oczywiste omyłki pisarskie, rachunkowe i inne omyłki polegające na niezgodności oferty ze SIWZ, nie powodujące istotnych zmian w treści oferty niezwłocznie zawiadamiając o tym Wykonawcę, którego oferta została poprawiona. Zamawiający unieważni postępowanie o udzielenie niniejszego zamówienia w sytuacjach określonych w art. 93 PZP. O unieważnieniu postępowania Zamawiający powiadomi równocześnie wszystkich Wykonawców, którzy złożyli ofertę, podając uzasadnienie faktyczne i prawne.</text:p>
      <text:p text:style-name="P132"/>
      <text:p text:style-name="P13"><text:span text:style-name="T11">XVII</text:span>. Po wyborze oferty w celu zawarcia umowy Wykonawca zobowiązany będzie do:</text:p>
      <text:p text:style-name="P13">1/ wskazania numerów rachunków bankowych, na jakie mają być przekazane należności,</text:p>
      <text:p text:style-name="P13">2/ wykazania osób uprawnionych do kontaktu z Zamawiającym w trakcie realizacji umowy o udzielenie zamówienia publicznego,</text:p>
      <text:p text:style-name="P13">3/ przedstawienia dokumentów potwierdzających, iż osoby, które dokonają podpisania umowy są do tego umocowane (w przypadku gdy umocowanie to nie wynika z dokumentów załączonych do oferty).</text:p>
      <text:p text:style-name="P13"/>
      <text:p text:style-name="P86"><text:span text:style-name="T11">XVIII</text:span>. Z Wykonawcą, który złoży najkorzystniejszą ofertę zostanie podpisana umowa, której wzór stanowi załącznik <text:s/>do niniejszej specyfikacji. Termin zawarcia umowy zostanie określony<text:line-break/>w informacji o wynikach postępowania. </text:p>
      <text:p text:style-name="P86"/>
      <text:p text:style-name="P13"><text:span text:style-name="T11">XIX. </text:span>Zamawiający nie będzie wymagał od Wykonawcy, który złoży najkorzystniejszą ofertę składania zabezpieczenia należytego wykonania umowy.</text:p>
      <text:p text:style-name="P114"/>
      <text:p text:style-name="P13"><text:span text:style-name="T11">XX</text:span>. Środki Ochrony Prawnej.</text:p>
      <text:p text:style-name="P34"/>
      <text:p text:style-name="P213">Wykonawcy przysługują środki ochrony prawnej określone w dziale VI ustawy prawo zamówień publicznych.</text:p>
      <text:p text:style-name="P117"/>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55"><text:soft-page-break/><text:span text:style-name="T11">Zał</text:span><text:span text:style-name="T17">ą</text:span><text:span text:style-name="T11">cznik nr 1 do SIWZ</text:span></text:p>
      <table:table table:name="Tabela9" table:style-name="Tabela9">
        <table:table-column table:style-name="Tabela9.A"/>
        <table:table-column table:style-name="Tabela9.B"/>
        <table:table-column table:style-name="Tabela9.C"/>
        <table:table-row table:style-name="Tabela9.1">
          <table:table-cell table:style-name="Tabela9.A1" table:number-rows-spanned="3" office:value-type="string">
            <text:p text:style-name="P58"/>
            <text:p text:style-name="P57"/>
            <text:p text:style-name="P57"/>
            <text:p text:style-name="P57"/>
            <text:p text:style-name="P57"/>
          </table:table-cell>
          <table:table-cell table:style-name="Tabela9.B1" table:number-columns-spanned="2" office:value-type="string">
            <text:p text:style-name="P157"/>
            <text:p text:style-name="P158">OFERTA</text:p>
            <text:p text:style-name="P158"/>
          </table:table-cell>
          <table:covered-table-cell/>
        </table:table-row>
        <table:table-row table:style-name="Tabela9.1">
          <table:covered-table-cell/>
          <table:table-cell table:style-name="Tabela9.A1" office:value-type="string">
            <text:p text:style-name="P46">Strona</text:p>
          </table:table-cell>
          <table:table-cell table:style-name="Tabela9.B1" office:value-type="string">
            <text:p text:style-name="P59"/>
          </table:table-cell>
        </table:table-row>
        <table:table-row table:style-name="Tabela9.1">
          <table:covered-table-cell/>
          <table:table-cell table:style-name="Tabela9.A1" office:value-type="string">
            <text:p text:style-name="P46">Z ogólnej liczby stron</text:p>
          </table:table-cell>
          <table:table-cell table:style-name="Tabela9.B1" office:value-type="string">
            <text:p text:style-name="P59"/>
          </table:table-cell>
        </table:table-row>
      </table:table>
      <text:p text:style-name="P162">(pieczęć Wykonawcy)</text:p>
      <text:p text:style-name="P159"/>
      <text:p text:style-name="P159">przetarg nieograniczony na:</text:p>
      <text:p text:style-name="P64"><text:span text:style-name="T45">Ś</text:span><text:span text:style-name="T46">wiadczenie usług opieku</text:span><text:span text:style-name="T45">ń</text:span><text:span text:style-name="T46">czych i specjalistycznych usług opieku</text:span><text:span text:style-name="T45">ń</text:span><text:span text:style-name="T46">czych<text:line-break/> oraz specjalistycznych usług opiekuńczych dla osób z zaburzeniami psychicznymi</text:span></text:p>
      <text:p text:style-name="P64"><text:span text:style-name="T46">dla klientów Miejskiego O</text:span><text:span text:style-name="T45">ś</text:span><text:span text:style-name="T46">rodka Pomocy Społecznej w Wodzisławiu </text:span><text:span text:style-name="T45">Ś</text:span><text:span text:style-name="T46">l</text:span><text:span text:style-name="T45">ą</text:span><text:span text:style-name="T46">skim</text:span></text:p>
      <text:p text:style-name="P163">w okresie od 1 stycznia 2014r. do 30 czerwca 2014r.</text:p>
      <text:p text:style-name="P39"/>
      <text:p text:style-name="P62">WYKONAWCA</text:p>
      <text:p text:style-name="P62"/>
      <text:p text:style-name="P164"><text:span text:style-name="T62">nazwa firmy: </text:span><text:span text:style-name="T64">.............................................................................................................................................</text:span></text:p>
      <text:p text:style-name="P165"/>
      <text:p text:style-name="P60">....................................................................................................................................................................</text:p>
      <text:p text:style-name="P65"><text:span text:style-name="T62">adres firmy: </text:span><text:span text:style-name="T64">..............................................................................................................................................</text:span></text:p>
      <text:p text:style-name="P41">(kod, miejscowość, ulica, województwo)</text:p>
      <text:p text:style-name="P41"/>
      <text:p text:style-name="P209">Numer telefonu: …………………………………….. Numer Fax: ………………………………..……</text:p>
      <text:p text:style-name="P147">e-mail: ........................................................................................................................................................</text:p>
      <text:p text:style-name="P147">Nazwa Banku: ............................................................................................................................................</text:p>
      <text:p text:style-name="P61">Numer konta bankowego: .........................................................................................................................</text:p>
      <text:p text:style-name="P195"/>
      <text:p text:style-name="P204">1.Oferujemy wykonanie przedmiotu zamówienia, zgodnie wymaganiami Specyfikacji Istotnych <text:s text:c="2"/>Warunków Zamówienia, </text:p>
      <text:p text:style-name="P196"/>
      <text:p text:style-name="P196">CENA <text:s/>USŁUG <text:s/>BĘDĄCYCH <text:s/>PRZEDMIOTEM <text:s/>ZAMÓWIENIA</text:p>
      <text:p text:style-name="P197"><text:span text:style-name="T5">1. </text:span><text:span text:style-name="T72">Oferujemy wykonanie przedmiotu zamówienia w <text:s/>cenie:</text:span></text:p>
      <text:p text:style-name="P179"/>
      <text:p text:style-name="P179"><text:s text:c="5"/>a) <text:s text:c="3"/>Cena za 1 godz. usług będących przedmiotem zamówienia <text:s text:c="2"/>....................................... <text:s text:c="4"/>złotych <text:s/>brutto</text:p>
      <text:list xml:id="list34737137" text:style-name="WW8Num3">
        <text:list-item>
          <text:p text:style-name="P267">Wartość <text:s/>zamówienia</text:p>
        </text:list-item>
      </text:list>
      <text:p text:style-name="P191"><text:s text:c="5"/>1228<text:span text:style-name="T1"> go</text:span>dz. miesięcznie x 6 mies<text:span text:style-name="T1">ięcy = 7368 g</text:span>odz. x <text:s/>..................... <text:s text:c="4"/>zł <text:s/>= .............................zł brutto.</text:p>
      <text:p text:style-name="P192"><text:span text:style-name="T72"><text:s text:c="97"/></text:span><text:span text:style-name="T74">(stawka brutto </text:span></text:p>
      <text:p text:style-name="P193"><text:s text:c="119"/>za 1 godz. usługi) <text:s/></text:p>
      <text:p text:style-name="P193"/>
      <text:p text:style-name="P191">w tym uwzględniono podatek <text:s/>VAT w wysokości …................................%</text:p>
      <text:p text:style-name="P179"><text:s/><text:span text:style-name="T32"><text:s text:c="2"/></text:span></text:p>
      <text:p text:style-name="P200"><text:span text:style-name="T77">Powyższa cena obejmuje pełny zakres zamówienia określony w specyfikacji istotnych warunków zamówienia.</text:span><text:span text:style-name="T76"> Cena ta będzie stosowana do wszystkich podopiecznych <text:s/>do usług określonych w specyfikacji istotnych warunków zamówienia. <text:s text:c="2"/></text:span></text:p>
      <text:p text:style-name="P206">2. Niniejsza oferta jest ważna przez 30 dni.</text:p>
      <text:p text:style-name="Tekst_20_podstawowy_20_wci_3f_ty"/>
      <text:p text:style-name="P207"><text:span text:style-name="T66">3. Składamy niniejsza ofertę przetargową </text:span><text:span text:style-name="T67">we własnym imieniu/jako partner konsorcjum zarządzanego przez .............................................................................................................................*)</text:span></text:p>
      <text:p text:style-name="Tekst_20_podstawowy_20_wci_3f_ty"><text:span text:style-name="T68"><text:s text:c="5"/><text:tab/><text:tab/><text:tab/><text:tab/><text:tab/></text:span><text:span text:style-name="T75"> <text:s text:c="25"/>(nazwa lidera)</text:span></text:p>
      <text:p text:style-name="P201"/>
      <text:p text:style-name="P201"/>
      <text:p text:style-name="P197">4. Oświadczamy, że:</text:p>
      <text:list xml:id="list34738189" text:style-name="L5">
        <text:list-item>
          <text:p text:style-name="P240">oferujemy wykonanie przedmiotu zamówienia w okresie od 01 stycznia 2014r. do 30 czerwca 2014r. <text:s text:c="2"/>lub do wykorzystania kwoty umowy. </text:p>
        </text:list-item>
        <text:list-item>
          <text:p text:style-name="P240"><text:soft-page-break/>zapoznaliśmy się z SIWZ i nie wnosimy do niej zastrzeżeń,</text:p>
        </text:list-item>
        <text:list-item>
          <text:p text:style-name="P229"><text:span text:style-name="T65">przedmiot zamówienia wykonamy: </text:span><text:span text:style-name="T63">sami /z udziałem podwykonawców</text:span><text:span text:style-name="T65"> *) następujące części zamówienia zamierzamy powierzyć podwykonawcom:</text:span></text:p>
        </text:list-item>
      </text:list>
      <text:p text:style-name="P197"/>
      <table:table table:name="Tabela10" table:style-name="Tabela10">
        <table:table-column table:style-name="Tabela10.A"/>
        <table:table-column table:style-name="Tabela10.B"/>
        <table:table-row table:style-name="Tabela10.1">
          <table:table-cell table:style-name="Tabela10.A1" office:value-type="string">
            <text:p text:style-name="P198">L.p.</text:p>
          </table:table-cell>
          <table:table-cell table:style-name="Tabela10.B1" office:value-type="string">
            <text:p text:style-name="P199">Nazwa części zamówienia</text:p>
          </table:table-cell>
        </table:table-row>
        <table:table-row table:style-name="Tabela10.1">
          <table:table-cell table:style-name="Tabela10.A1" office:value-type="string">
            <text:p text:style-name="P202"/>
            <text:p text:style-name="Tekst_20_podstawowy_20_wci_3f_ty"/>
          </table:table-cell>
          <table:table-cell table:style-name="Tabela10.B1" office:value-type="string">
            <text:p text:style-name="P203"/>
          </table:table-cell>
        </table:table-row>
        <table:table-row table:style-name="Tabela10.1">
          <table:table-cell table:style-name="Tabela10.A1" office:value-type="string">
            <text:p text:style-name="P202"/>
            <text:p text:style-name="Tekst_20_podstawowy_20_wci_3f_ty"/>
          </table:table-cell>
          <table:table-cell table:style-name="Tabela10.B1" office:value-type="string">
            <text:p text:style-name="P203"/>
          </table:table-cell>
        </table:table-row>
        <table:table-row table:style-name="Tabela10.1">
          <table:table-cell table:style-name="Tabela10.A1" office:value-type="string">
            <text:p text:style-name="P203"/>
          </table:table-cell>
          <table:table-cell table:style-name="Tabela10.B1" office:value-type="string">
            <text:p text:style-name="P203"/>
          </table:table-cell>
        </table:table-row>
      </table:table>
      <text:p text:style-name="P205"/>
      <text:list xml:id="list34727261" text:style-name="L6">
        <text:list-item>
          <text:p text:style-name="P241">Oświadczam/y, <text:s/>że zapoznaliśmy się z projektami umów stanowiącymi załącznik nr 2 i 3 <text:s/>do specyfikacji <text:s/>i akceptuję/my je oraz zobowiązuję/my się w przypadku wyboru naszej oferty do zawarcia <text:s/>umów w miejscu i <text:s/>terminie wyznaczonym przez Zamawiającego .</text:p>
        </text:list-item>
        <text:list-item>
          <text:p text:style-name="P242">Oświadczamy, że dane zawarte w przedłożonych oświadczeniach/ poświadczeniach/ zaświadczeniach są aktualne na dzień złożenia oferty.</text:p>
        </text:list-item>
        <text:list-item>
          <text:p text:style-name="P269">akceptujemy warunki płatności określone przez Zamawiającego,</text:p>
        </text:list-item>
        <text:list-item>
          <text:p text:style-name="P270">jesteśmy /nie jesteśmy* płatnikiem podatku VAT - nasz <text:s/>numer NIP...................................................... ...................................................................................................................................................... <text:s text:c="3"/></text:p>
        </text:list-item>
      </text:list>
      <text:list xml:id="list34755300" text:style-name="L7">
        <text:list-header>
          <text:p text:style-name="P271"/>
          <text:p text:style-name="P271"/>
        </text:list-header>
      </text:list>
      <text:p text:style-name="P206">5. <text:span text:style-name="T35">Potwierdzamy, iż nie uczestniczymy w innej ofercie dotyczącej tego samego postępowania.</text:span></text:p>
      <text:p text:style-name="P206"/>
      <text:p text:style-name="P208">6. <text:span text:style-name="T72">Integralną część niniejszej oferty stanowią:</text:span></text:p>
      <text:list xml:id="list34732058" text:style-name="L8">
        <text:list-item>
          <text:p text:style-name="P266">Oświadczenia Wykonawcy <text:s/>- <text:s text:c="2"/>zał. nr <text:s/>1 do oferty</text:p>
        </text:list-item>
        <text:list-item>
          <text:p text:style-name="P266">Oświadczenie Wykonawcy -zał. nr 2 do oferty</text:p>
        </text:list-item>
        <text:list-item>
          <text:p text:style-name="P266">Oświadczenie Wykonawcy o wykonaniu usług opiekuńczych i specjalistycznych usług opiekuńczych <text:s/>w 2011 roku - zał. <text:s/>nr 3 do oferty</text:p>
        </text:list-item>
        <text:list-item>
          <text:p text:style-name="P266">Informacja dotycząca doświadczenia Wykonawcy <text:s/>w przedmiocie zamówienia <text:s/>- <text:s/>zał. nr 4 do oferty </text:p>
        </text:list-item>
        <text:list-item>
          <text:p text:style-name="P266">Informacja dotycząca personelu i jego kwalifikacji - zał. 5, 6 i 7 <text:s/>do oferty</text:p>
        </text:list-item>
        <text:list-item>
          <text:p text:style-name="P266">Aktualny wypis z właściwego rejestru albo aktualne zaświadczenie o wpisie do ewidencji działalności gospodarczej wystawione nie wcześniej niż 6 miesięcy przed terminem składania ofert</text:p>
        </text:list-item>
        <text:list-item>
          <text:p text:style-name="P219">wykaz osób, które mogą występować w imieniu Wykonawcy oraz do kontaktu w trakcie postępowania o udzielenie zamówienia. <text:s text:c="3"/></text:p>
        </text:list-item>
        <text:list-item>
          <text:p text:style-name="P219"><text:span text:style-name="T60"><text:s/></text:span>Oświadczamy, że nie należymy do grupy kapitałowej ( w przypadku przynależności do grupy <text:s/>kapitałowej oświadczenie należy wykreślić i dołączyć listę podmiotów należących do grupy kapitałowej) <text:s text:c="3"/></text:p>
        </text:list-item>
      </text:list>
      <text:p text:style-name="P179"/>
      <text:p text:style-name="P104">*) niepotrzebne skreślić</text:p>
      <text:p text:style-name="P167"/>
      <text:p text:style-name="P105"/>
      <text:p text:style-name="P167"><text:s text:c="6"/>Upełnomocniony przedstawiciel</text:p>
      <text:p text:style-name="P168"/>
      <text:p text:style-name="P168"/>
      <text:p text:style-name="P168"/>
      <text:p text:style-name="P168">......................................................................</text:p>
      <text:p text:style-name="P166"><text:span text:style-name="T79"><text:s text:c="19"/>( podpis i </text:span><text:span text:style-name="T78">pieczęć )</text:span></text:p>
      <text:p text:style-name="P167"/>
      <text:p text:style-name="P168"/>
      <text:p text:style-name="P168"/>
      <text:p text:style-name="P168">Data : ............................................................</text:p>
      <text:p text:style-name="P181"/>
      <text:p text:style-name="P122"/>
      <text:p text:style-name="P5"/>
      <text:p text:style-name="P5"/>
      <text:p text:style-name="P5"/>
      <text:p text:style-name="P5"/>
      <text:p text:style-name="P5"/>
      <text:p text:style-name="P181"><text:soft-page-break/>Załącznik nr 1 do Oferty </text:p>
      <text:p text:style-name="P181"/>
      <text:p text:style-name="Standard"><text:s/>.......................................</text:p>
      <text:p text:style-name="Standard"><text:s text:c="3"/>(piecz<text:span text:style-name="T42">ęć </text:span>wykonawcy)</text:p>
      <text:p text:style-name="Standard"/>
      <text:p text:style-name="Standard"/>
      <text:p text:style-name="Standard"/>
      <text:p text:style-name="P67">OŚWIADCZENIE <text:s text:c="4"/>WYKONAWCY</text:p>
      <text:p text:style-name="Standard"/>
      <text:p text:style-name="Standard"/>
      <text:p text:style-name="Standard"/>
      <text:p text:style-name="P112">W imieniu reprezentowanej przeze mnie firmy o<text:span text:style-name="T42">ś</text:span>wiadczam, <text:span text:style-name="T42">ż</text:span>e spełniamy warunki okre<text:span text:style-name="T42">ś</text:span>lone w art. 22 ust. 1 <text:s text:c="2"/>ustawy z dnia 29 stycznia 2004 r. Prawo zamówie<text:span text:style-name="T42">ń </text:span>publicznych ( jedn. tekst. Dz. U. <text:s/>Z 2013, r., poz. 907 z póź. zmianami). dotyczące:</text:p>
      <text:p text:style-name="P112"/>
      <text:list xml:id="list34725007" text:style-name="L9">
        <text:list-item>
          <text:p text:style-name="P243">posiadania uprawnień do wykonywania okre<text:span text:style-name="T42">ś</text:span>lonej działalno<text:span text:style-name="T42">ś</text:span>ci lub czynno<text:span text:style-name="T42">ś</text:span>ci, je<text:span text:style-name="T42">ż</text:span>eli przepisy prawa nakładaj<text:span text:style-name="T42">ą </text:span>obowi<text:span text:style-name="T42">ą</text:span>zek ich posiadania,<text:span text:style-name="T51"> </text:span></text:p>
        </text:list-item>
        <text:list-item>
          <text:p text:style-name="P243"><text:span text:style-name="T51">p</text:span><text:span text:style-name="T52">osiadania wiedzy i doświadczenia </text:span></text:p>
        </text:list-item>
        <text:list-item>
          <text:p text:style-name="P244">dysponowania odpowiednim potencjałem technicznym oraz osobami zdolnymi do wykonania zamówienia</text:p>
        </text:list-item>
        <text:list-item>
          <text:p text:style-name="P243">sytuacji ekonomicznej i finansowej</text:p>
          <text:p text:style-name="P243"/>
        </text:list-item>
      </text:list>
      <text:p text:style-name="P72"/>
      <text:p text:style-name="Standard"/>
      <text:p text:style-name="Standard"/>
      <text:p text:style-name="Standard"/>
      <text:p text:style-name="Standard"/>
      <text:p text:style-name="Standard"/>
      <text:p text:style-name="Standard">............................................ dnia .................................</text:p>
      <text:p text:style-name="Standard"/>
      <text:p text:style-name="Standard"/>
      <text:p text:style-name="Standard"/>
      <text:p text:style-name="Standard"/>
      <text:p text:style-name="Standard"/>
      <text:p text:style-name="P169">………………………………………</text:p>
      <text:p text:style-name="P169"><text:span text:style-name="T72">Podpisy i piecz</text:span><text:span text:style-name="T73">ą</text:span><text:span text:style-name="T72">tki osób uprawnionych</text:span></text:p>
      <text:p text:style-name="P169"><text:span text:style-name="T72">do wyst</text:span><text:span text:style-name="T73">ę</text:span><text:span text:style-name="T72">powania w imieniu wykonawcy</text:span></text:p>
      <text:p text:style-name="Standard"/>
      <text:p text:style-name="Standard"/>
      <text:p text:style-name="Standard"/>
      <text:p text:style-name="P26"/>
      <text:p text:style-name="P5"/>
      <text:p text:style-name="P5"/>
      <text:p text:style-name="P5"/>
      <text:p text:style-name="P5"/>
      <text:p text:style-name="P5"/>
      <text:p text:style-name="P5"/>
      <text:p text:style-name="P5"/>
      <text:p text:style-name="P5"/>
      <text:p text:style-name="P5"/>
      <text:p text:style-name="P5"/>
      <text:p text:style-name="P27"><text:s text:c="106"/></text:p>
      <text:p text:style-name="P26"/>
      <text:p text:style-name="P82"><text:soft-page-break/>Zał<text:span text:style-name="T81">ą</text:span>cznik nr 2 do Oferty</text:p>
      <text:p text:style-name="P81">.......................................</text:p>
      <text:p text:style-name="P81">(piecz<text:span text:style-name="T81">ęć </text:span>wykonawcy)</text:p>
      <text:p text:style-name="P81"/>
      <text:p text:style-name="P81"/>
      <text:p text:style-name="P81"/>
      <text:p text:style-name="P81"/>
      <text:p text:style-name="P81"/>
      <text:p text:style-name="P83"><text:span text:style-name="T12">O</text:span><text:span text:style-name="T82">Ś</text:span><text:span text:style-name="T12">WIADCZENIE WYKONAWCY</text:span></text:p>
      <text:p text:style-name="P80"/>
      <text:p text:style-name="P80"/>
      <text:p text:style-name="P80"/>
      <text:p text:style-name="P80"/>
      <text:p text:style-name="P80"/>
      <text:p text:style-name="P81">W imieniu reprezentowanej przeze mnie firmy o<text:span text:style-name="T81">ś</text:span>wiadczam, <text:span text:style-name="T81">ż</text:span>e <text:s/>nie podlegam/y wykluczeniu z post<text:span text:style-name="T81">ę</text:span>powania o udzielenie zamówienia na podstawie art. 24 ust. 1 i ust. 2 ustawy z dnia 29 stycznia 2004 r. Prawo zamówie<text:span text:style-name="T81">ń </text:span>publicznych ( jedn. tekst. Dz. U. z 2013 r. Nr 223, poz. 907 z póź. zm.).</text:p>
      <text:p text:style-name="P81"/>
      <text:p text:style-name="P81"/>
      <text:p text:style-name="P81"/>
      <text:p text:style-name="P81"/>
      <text:p text:style-name="P81"/>
      <text:p text:style-name="Standard"/>
      <text:p text:style-name="Standard"/>
      <text:p text:style-name="Standard"/>
      <text:p text:style-name="Standard"/>
      <text:p text:style-name="Standard"/>
      <text:p text:style-name="Standard">............................................ dnia .................................</text:p>
      <text:p text:style-name="Standard"/>
      <text:p text:style-name="Standard"/>
      <text:p text:style-name="Standard"/>
      <text:p text:style-name="Standard"/>
      <text:p text:style-name="Standard"/>
      <text:p text:style-name="P169">………………………………………</text:p>
      <text:p text:style-name="P169"><text:span text:style-name="T72">Podpisy i piecz</text:span><text:span text:style-name="T73">ą</text:span><text:span text:style-name="T72">tki osób uprawnionych</text:span></text:p>
      <text:p text:style-name="P169"><text:span text:style-name="T72">do wyst</text:span><text:span text:style-name="T73">ę</text:span><text:span text:style-name="T72">powania w imieniu wykonawcy</text:span></text:p>
      <text:p text:style-name="Standard"/>
      <text:p text:style-name="Standard"/>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5"><text:soft-page-break/>Załącznik nr 3 do Oferty</text:p>
      <text:p text:style-name="Standard">.......................................</text:p>
      <text:p text:style-name="Standard"><text:s text:c="2"/>(piecz<text:span text:style-name="T42">ęć </text:span>wykonawcy)</text:p>
      <text:p text:style-name="P185"/>
      <text:p text:style-name="P185"/>
      <text:p text:style-name="P186"/>
      <text:p text:style-name="P187">OŚWIADCZENIE <text:s/>WYKONAWCY</text:p>
      <text:p text:style-name="P186"/>
      <text:p text:style-name="P186"/>
      <text:p text:style-name="P186"/>
      <text:p text:style-name="P186"/>
      <text:p text:style-name="P186"/>
      <text:p text:style-name="P171"><text:s/>Oświadczam/y, że firma którą reprezentuję/my <text:s/>wykonała w <text:s/>2012 roku usługi opiekuńcze i specjalistyczne usługi opiekuńcze w łącznej ilości co najmniej 6000,00 godzin w tym co najmniej 300 godzin specjalistycznych usług opiekuńczych dla osób z zaburzeniami psychicznymi<text:line-break/>i posiadamy co najmniej <text:s text:c="2"/>8 osób personelu, który będzie realizował usługi u Zamawiającego będące przedmiotem zamówienia, <text:span text:style-name="T18">z tego: co najmniej 4 osoby świadczące usługi opiekuńcze, posiadające kwalifikacje stosownie do przedmiotu zamówienia, oraz co najmniej 3 osoby świadczące specjalistyczne usługi opiekuńcze posiadające kwalifikacje do wykonania zawodu pielęgniarki, terapeuty zajęciowego, logopedy, oraz co najmniej 1 osobę świadczącą specjalistyczne usługi opiekuńcze dla osób z zaburzeniami psychicznymi - zgodnie z wymogami określonymi w § 3 rozporz</text:span><text:span text:style-name="T21">ą</text:span><text:span text:style-name="T18">dzenia Ministra Polityki Społecznej z dnia 22 wrze</text:span><text:span text:style-name="T21">ś</text:span><text:span text:style-name="T18">nia 2005 r. w sprawie specjalistycznych usług opieku</text:span><text:span text:style-name="T21">ń</text:span><text:span text:style-name="T18">czych (Dz. U. Nr 189, poz. 598 z pó</text:span><text:span text:style-name="T21">ź</text:span><text:span text:style-name="T18">n. zm.)</text:span></text:p>
      <text:p text:style-name="P150"/>
      <text:p text:style-name="P172"/>
      <text:p text:style-name="P173"/>
      <text:p text:style-name="P186"/>
      <text:p text:style-name="P186"/>
      <text:p text:style-name="P186"/>
      <text:p text:style-name="P186"/>
      <text:p text:style-name="P186"/>
      <text:p text:style-name="P186"/>
      <text:p text:style-name="P186"/>
      <text:p text:style-name="Standard">............................................ dnia .................................</text:p>
      <text:p text:style-name="Standard"/>
      <text:p text:style-name="Standard"/>
      <text:p text:style-name="P169">………………………………………</text:p>
      <text:p text:style-name="P169"><text:span text:style-name="T72">Podpisy i piecz</text:span><text:span text:style-name="T73">ą</text:span><text:span text:style-name="T72">tki osób uprawnionych</text:span></text:p>
      <text:p text:style-name="P169"><text:span text:style-name="T72">do wyst</text:span><text:span text:style-name="T73">ę</text:span><text:span text:style-name="T72">powania w imieniu wykonawcy</text:span></text:p>
      <text:p text:style-name="Standard"/>
      <text:p text:style-name="P186"/>
      <text:p text:style-name="P183"/>
      <text:p text:style-name="P183"/>
      <text:p text:style-name="P183"/>
      <text:p text:style-name="P183"/>
      <text:p text:style-name="P183"/>
      <text:p text:style-name="P183"/>
      <text:p text:style-name="P183"/>
      <text:p text:style-name="P183"/>
      <text:p text:style-name="P183"/>
      <text:p text:style-name="P97"/>
      <text:p text:style-name="P55"><text:soft-page-break/><text:s text:c="11"/>Załącznik nr 4 do Oferty </text:p>
      <text:p text:style-name="Standard">.......................................</text:p>
      <text:p text:style-name="Standard"><text:s text:c="2"/>(piecz<text:span text:style-name="T42">ęć </text:span>wykonawcy)</text:p>
      <text:p text:style-name="P188">Informacja na temat doświadczenia <text:s/>Wykonawcy –</text:p>
      <text:p text:style-name="P188">Wykaz prac wykonanych przez Wykonawcę </text:p>
      <text:p text:style-name="P188">w przedmiocie zamówienia w ostatnich <text:s text:c="2"/>3 <text:s/>latach</text:p>
      <text:p text:style-name="P180"/>
      <table:table table:name="Tabela2" table:style-name="Tabela2">
        <table:table-column table:style-name="Tabela2.A"/>
        <table:table-column table:style-name="Tabela2.B"/>
        <table:table-column table:style-name="Tabela2.C"/>
        <table:table-column table:style-name="Tabela2.D"/>
        <table:table-header-rows>
          <table:table-row table:style-name="Tabela2.1">
            <table:table-cell table:style-name="Tabela2.A1" office:value-type="string">
              <text:p text:style-name="P177"><text:s text:c="17"/>Zamawiający:</text:p>
              <text:p text:style-name="P176">Nazwa i adres</text:p>
              <text:p text:style-name="P141">Numer telefonu</text:p>
            </table:table-cell>
            <table:table-cell table:style-name="Tabela2.A1" office:value-type="string">
              <text:p text:style-name="P178">Przedmiot zamówienia</text:p>
              <text:p text:style-name="P142"><text:s text:c="13"/>i <text:s/>jego wartość</text:p>
            </table:table-cell>
            <table:table-cell table:style-name="Tabela2.A1" office:value-type="string">
              <text:p text:style-name="P143">Ilość godzin</text:p>
            </table:table-cell>
            <table:table-cell table:style-name="Tabela2.D1" office:value-type="string">
              <text:p text:style-name="P178">Termin realizacji </text:p>
              <text:p text:style-name="P141">od dnia-do dnia</text:p>
            </table:table-cell>
          </table:table-row>
        </table:table-header-rows>
        <table:table-row table:style-name="Tabela2.1">
          <table:table-cell table:style-name="Tabela2.A2" office:value-type="string">
            <text:p text:style-name="P161"/>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35"/>
          </table:table-cell>
          <table:table-cell table:style-name="Tabela2.A2" office:value-type="string">
            <text:p text:style-name="P136"/>
          </table:table-cell>
          <table:table-cell table:style-name="Tabela2.A2" office:value-type="string">
            <text:p text:style-name="P136"/>
          </table:table-cell>
          <table:table-cell table:style-name="Tabela2.D2" office:value-type="string">
            <text:p text:style-name="P136"/>
          </table:table-cell>
        </table:table-row>
      </table:table>
      <text:p text:style-name="Standard_20__28_user_29_"/>
      <text:p text:style-name="Standard">............................................ dnia .................................</text:p>
      <text:p text:style-name="Standard"/>
      <text:p text:style-name="Standard"/>
      <text:p text:style-name="P169">………………………………………</text:p>
      <text:p text:style-name="P169"><text:span text:style-name="T72">Podpisy i piecz</text:span><text:span text:style-name="T73">ą</text:span><text:span text:style-name="T72">tki osób uprawnionych</text:span></text:p>
      <text:p text:style-name="P169"><text:span text:style-name="T72">do wyst</text:span><text:span text:style-name="T73">ę</text:span><text:span text:style-name="T72">powania w imieniu wykonawcy</text:span></text:p>
      <text:p text:style-name="P189"/>
      <text:p text:style-name="Standard"><text:span text:style-name="T36">UWAGA: </text:span><text:span text:style-name="T9">Wykonawca zobowiązany jest załączyć dokumenty potwierdzające , że <text:s/>ww. usługi zostały wykonane z należytą starannością (oryginał lub czytelne kserokopie potwierdzone za zgodne z oryginałem przez Wykonawcę składającego ofertę).</text:span></text:p>
      <text:p text:style-name="P28"/>
      <text:p text:style-name="P28"/>
      <text:p text:style-name="P194"><text:soft-page-break/><text:s text:c="13"/>Załącznik nr 5 do Oferty</text:p>
      <text:p text:style-name="P180"><text:tab/></text:p>
      <text:p text:style-name="Standard">...................................................</text:p>
      <text:p text:style-name="Standard"><text:s text:c="7"/>(piecz<text:span text:style-name="T42">ęć </text:span>wykonawcy)</text:p>
      <text:p text:style-name="Standard"/>
      <text:p text:style-name="Standard"/>
      <text:p text:style-name="P67">WYKAZ OSÓB / PODMIOTÓW,</text:p>
      <text:p text:style-name="P67">KTÓRE BĘDĄ UCZESTNICZYĆ W WYKONYWANIU ZAMÓWIENIA</text:p>
      <text:p text:style-name="Standard"/>
      <text:p text:style-name="Standard"/>
      <text:p text:style-name="Standard">I. Usługi opiekuńcze</text:p>
      <text:p text:style-name="Standard"/>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52">NAZWISKO I IMIĘ</text:p>
          </table:table-cell>
          <table:table-cell table:style-name="Tabela4.A1" office:value-type="string">
            <text:p text:style-name="P152">ZAKRES WYKONYWANYCH CZYNNOŚCI</text:p>
          </table:table-cell>
          <table:table-cell table:style-name="Tabela4.C1" office:value-type="string">
            <text:p text:style-name="P154">Podstawy dysponowania</text:p>
            <text:p text:style-name="P154"/>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ext:p text:style-name="P154"/>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row table:style-name="Tabela4.1">
          <table:table-cell table:style-name="Tabela4.A2" office:value-type="string">
            <text:p text:style-name="P153"/>
          </table:table-cell>
          <table:table-cell table:style-name="Tabela4.A2" office:value-type="string">
            <text:p text:style-name="P153"/>
          </table:table-cell>
          <table:table-cell table:style-name="Tabela4.C2" office:value-type="string">
            <text:p text:style-name="P154">Dysponujemy/będziemy dysponować*</text:p>
          </table:table-cell>
        </table:table-row>
      </table:table>
      <text:p text:style-name="P74"/>
      <text:p text:style-name="P69"/>
      <text:p text:style-name="Standard">.................................. data............................................</text:p>
      <text:p text:style-name="Standard"/>
      <text:p text:style-name="P169">………………………………………</text:p>
      <text:p text:style-name="P169"><text:span text:style-name="T72">Podpisy i piecz</text:span><text:span text:style-name="T73">ą</text:span><text:span text:style-name="T72">tki osób uprawnionych</text:span></text:p>
      <text:p text:style-name="P169"><text:span text:style-name="T72">do wyst</text:span><text:span text:style-name="T73">ę</text:span><text:span text:style-name="T72">powania w imieniu wykonawcy</text:span></text:p>
      <text:p text:style-name="P170"/>
      <text:p text:style-name="P75">UWAGA:</text:p>
      <text:p text:style-name="P78">Do powyższego wykazu należy dołączyć dokumenty potwierdzające uprawnienia do wykonywania w/w usług (zawodu).<text:line-break/></text:p>
      <text:list xml:id="list34740900" text:style-name="L10">
        <text:list-header>
          <text:p text:style-name="P223">* niepotrzebne skreślić</text:p>
          <text:p text:style-name="P224">W przypadku gdy Wykonawca „będzie dysponował” osobami uczestniczącymi w wykonaniu zamówienia musi dołączyć pisemne zobowiązanie innych podmiotów do udostępnienia wykazu osób uczestniczących w wykonaniu zamówienia.</text:p>
        </text:list-header>
      </text:list>
      <text:p text:style-name="P194"/>
      <text:p text:style-name="P194"><text:soft-page-break/>Załącznik nr 6 do Oferty</text:p>
      <text:p text:style-name="Standard">...................................................</text:p>
      <text:p text:style-name="Standard"><text:s text:c="7"/>(piecz<text:span text:style-name="T42">ęć </text:span>wykonawcy)</text:p>
      <text:p text:style-name="P67"/>
      <text:p text:style-name="P67"/>
      <text:p text:style-name="P67"/>
      <text:p text:style-name="P67"/>
      <text:p text:style-name="P67">WYKAZ OSÓB / PODMIOTÓW,</text:p>
      <text:p text:style-name="P67">KTÓRE BĘDĄ UCZESTNICZYĆ W WYKONYWANIU ZAMÓWIENIA</text:p>
      <text:p text:style-name="Standard"/>
      <text:p text:style-name="Standard"/>
      <text:p text:style-name="Standard">II. Specjalistyczne usługi opiekuńcze</text:p>
      <text:p text:style-name="Standard"/>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8"><text:s/>Nazwisko i imię</text:p>
          </table:table-cell>
          <table:table-cell table:style-name="Tabela5.A1" office:value-type="string">
            <text:p text:style-name="P71">Doświadczenie /kwalifikacje do <text:s/>wykonywania zawodu zgodnie z § 3rozporządzenia <text:s text:c="2"/></text:p>
            <text:p text:style-name="P70">Ministra Polityki Społecznej </text:p>
            <text:p text:style-name="P70">w sprawie specjalistycznych usług opiekuńczych z dnia 22.09.2005 r.</text:p>
          </table:table-cell>
          <table:table-cell table:style-name="Tabela5.A1" office:value-type="string">
            <text:p text:style-name="P68">Zakres wykonywanych</text:p>
            <text:p text:style-name="P67">czynności</text:p>
          </table:table-cell>
          <table:table-cell table:style-name="Tabela5.D1" office:value-type="string">
            <text:p text:style-name="P155">Podstawy dysponowania</text:p>
          </table:table-cell>
        </table:table-row>
        <table:table-row table:style-name="Tabela5.1">
          <table:table-cell table:style-name="Tabela5.A1" office:value-type="string">
            <text:p text:style-name="P77"/>
            <text:p text:style-name="P76"/>
          </table:table-cell>
          <table:table-cell table:style-name="Tabela5.A1" office:value-type="string">
            <text:p text:style-name="P77"/>
          </table:table-cell>
          <table:table-cell table:style-name="Tabela5.A1" office:value-type="string">
            <text:p text:style-name="P77"/>
          </table:table-cell>
          <table:table-cell table:style-name="Tabela5.D1" office:value-type="string">
            <text:p text:style-name="P156">Dysponujemy/będziemy dysponować*</text:p>
          </table:table-cell>
        </table:table-row>
        <table:table-row table:style-name="Tabela5.1">
          <table:table-cell table:style-name="Tabela5.A1" office:value-type="string">
            <text:p text:style-name="P77"/>
            <text:p text:style-name="P76"/>
          </table:table-cell>
          <table:table-cell table:style-name="Tabela5.A1" office:value-type="string">
            <text:p text:style-name="P77"/>
          </table:table-cell>
          <table:table-cell table:style-name="Tabela5.A1" office:value-type="string">
            <text:p text:style-name="P77"/>
          </table:table-cell>
          <table:table-cell table:style-name="Tabela5.D1" office:value-type="string">
            <text:p text:style-name="P156">Dysponujemy/będziemy dysponować*</text:p>
          </table:table-cell>
        </table:table-row>
        <table:table-row table:style-name="Tabela5.1">
          <table:table-cell table:style-name="Tabela5.A1" office:value-type="string">
            <text:p text:style-name="P77"/>
            <text:p text:style-name="P76"/>
          </table:table-cell>
          <table:table-cell table:style-name="Tabela5.A1" office:value-type="string">
            <text:p text:style-name="P77"/>
          </table:table-cell>
          <table:table-cell table:style-name="Tabela5.A1" office:value-type="string">
            <text:p text:style-name="P77"/>
          </table:table-cell>
          <table:table-cell table:style-name="Tabela5.D1" office:value-type="string">
            <text:p text:style-name="P156">Dysponujemy/będziemy dysponować*</text:p>
          </table:table-cell>
        </table:table-row>
        <table:table-row table:style-name="Tabela5.1">
          <table:table-cell table:style-name="Tabela5.A1" office:value-type="string">
            <text:p text:style-name="P77"/>
            <text:p text:style-name="P76"/>
          </table:table-cell>
          <table:table-cell table:style-name="Tabela5.A1" office:value-type="string">
            <text:p text:style-name="P77"/>
          </table:table-cell>
          <table:table-cell table:style-name="Tabela5.A1" office:value-type="string">
            <text:p text:style-name="P77"/>
          </table:table-cell>
          <table:table-cell table:style-name="Tabela5.D1" office:value-type="string">
            <text:p text:style-name="P156">Dysponujemy/będziemy dysponować*</text:p>
          </table:table-cell>
        </table:table-row>
        <table:table-row table:style-name="Tabela5.1">
          <table:table-cell table:style-name="Tabela5.A6" office:value-type="string">
            <text:p text:style-name="P77"/>
          </table:table-cell>
          <table:table-cell table:style-name="Tabela5.A6" office:value-type="string">
            <text:p text:style-name="P77"/>
          </table:table-cell>
          <table:table-cell table:style-name="Tabela5.A6" office:value-type="string">
            <text:p text:style-name="P77"/>
          </table:table-cell>
          <table:table-cell table:style-name="Tabela5.D6" office:value-type="string">
            <text:p text:style-name="P156">Dysponujemy/będziemy dysponować*</text:p>
          </table:table-cell>
        </table:table-row>
        <table:table-row table:style-name="Tabela5.1">
          <table:table-cell table:style-name="Tabela5.A6" office:value-type="string">
            <text:p text:style-name="P77"/>
          </table:table-cell>
          <table:table-cell table:style-name="Tabela5.A6" office:value-type="string">
            <text:p text:style-name="P77"/>
          </table:table-cell>
          <table:table-cell table:style-name="Tabela5.A6" office:value-type="string">
            <text:p text:style-name="P77"/>
          </table:table-cell>
          <table:table-cell table:style-name="Tabela5.D6" office:value-type="string">
            <text:p text:style-name="P156">Dysponujemy/będziemy dysponować*</text:p>
          </table:table-cell>
        </table:table-row>
        <table:table-row table:style-name="Tabela5.1">
          <table:table-cell table:style-name="Tabela5.A6" office:value-type="string">
            <text:p text:style-name="P77"/>
          </table:table-cell>
          <table:table-cell table:style-name="Tabela5.A6" office:value-type="string">
            <text:p text:style-name="P77"/>
          </table:table-cell>
          <table:table-cell table:style-name="Tabela5.A6" office:value-type="string">
            <text:p text:style-name="P77"/>
          </table:table-cell>
          <table:table-cell table:style-name="Tabela5.D6" office:value-type="string">
            <text:p text:style-name="P156">Dysponujemy/będziemy dysponować*</text:p>
          </table:table-cell>
        </table:table-row>
        <table:table-row table:style-name="Tabela5.1">
          <table:table-cell table:style-name="Tabela5.A6" office:value-type="string">
            <text:p text:style-name="P77"/>
          </table:table-cell>
          <table:table-cell table:style-name="Tabela5.A6" office:value-type="string">
            <text:p text:style-name="P77"/>
          </table:table-cell>
          <table:table-cell table:style-name="Tabela5.A6" office:value-type="string">
            <text:p text:style-name="P77"/>
          </table:table-cell>
          <table:table-cell table:style-name="Tabela5.D6" office:value-type="string">
            <text:p text:style-name="P156">Dysponujemy/będziemy dysponować*</text:p>
          </table:table-cell>
        </table:table-row>
      </table:table>
      <text:p text:style-name="Standard"/>
      <text:p text:style-name="Standard">.................................. data...........................................</text:p>
      <text:p text:style-name="Standard"/>
      <text:p text:style-name="Standard"/>
      <text:p text:style-name="Standard"/>
      <text:p text:style-name="P169">………………………………………</text:p>
      <text:p text:style-name="P169"><text:span text:style-name="T72">Podpisy i piecz</text:span><text:span text:style-name="T73">ą</text:span><text:span text:style-name="T72">tki osób uprawnionych</text:span></text:p>
      <text:p text:style-name="P169"><text:span text:style-name="T72">do wyst</text:span><text:span text:style-name="T73">ę</text:span><text:span text:style-name="T72">powania w imieniu wykonawcy</text:span></text:p>
      <text:p text:style-name="P75">UWAGA:</text:p>
      <text:p text:style-name="P78">Do powyższego wykazu należy dołączyć dokumenty potwierdzające uprawnienia do wykonywania w/w usług (zawodu).</text:p>
      <text:p text:style-name="P78"/>
      <text:list xml:id="list35184544" text:continue-numbering="true" text:style-name="L10">
        <text:list-header>
          <text:p text:style-name="P223">* niepotrzebne skreślić</text:p>
          <text:p text:style-name="P223"/>
          <text:p text:style-name="P225">W przypadku gdy Wykonawca „będzie dysponował” osobami uczestniczącymi w wykonaniu zamówienia musi dołączyć pisemne zobowiązanie innych podmiotów do udostępnienia wykazu osób uczestniczących w wykonaniu zamówień</text:p>
        </text:list-header>
      </text:list>
      <text:p text:style-name="P10"/>
      <text:p text:style-name="P10"/>
      <text:p text:style-name="P10"/>
      <text:p text:style-name="P194"><text:soft-page-break/><text:s text:c="11"/>Załącznik nr 7 do Oferty</text:p>
      <text:p text:style-name="Standard"/>
      <text:p text:style-name="Standard"/>
      <text:p text:style-name="Standard">...................................................</text:p>
      <text:p text:style-name="Standard"><text:s text:c="6"/>(piecz<text:span text:style-name="T42">ęć </text:span>wykonawcy</text:p>
      <text:p text:style-name="Standard"/>
      <text:p text:style-name="P67">WYKAZ OSÓB / PODMIOTÓW,</text:p>
      <text:p text:style-name="P67">KTÓRE BĘDĄ UCZESTNICZYĆ W WYKONYWANIU ZAMÓWIENIA</text:p>
      <text:p text:style-name="Standard"/>
      <text:p text:style-name="Standard"/>
      <text:p text:style-name="Standard"/>
      <text:p text:style-name="Standard"/>
      <text:p text:style-name="Standard">III. Specjalistyczne usługi opiekuńcze dla osób z zaburzeniami psychicznymi</text:p>
      <text:p text:style-name="Standard"/>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8">Imię Nazwisko</text:p>
          </table:table-cell>
          <table:table-cell table:style-name="Tabela6.A1" office:value-type="string">
            <text:p text:style-name="P71">Doświadczenie / kwalifikacje do <text:s/>wykonywania zawodu zgodnie <text:s/>z § 3 <text:s/>rozporządzenia <text:s text:c="3"/>Ministra Polityki Społecznej </text:p>
            <text:p text:style-name="P70">w sprawie specjalistycznych usług <text:s text:c="2"/>opiekuńczych z dnia 22.09.2005 r.</text:p>
          </table:table-cell>
          <table:table-cell table:style-name="Tabela6.A1" office:value-type="string">
            <text:p text:style-name="P68">Zakres wykonywanych</text:p>
            <text:p text:style-name="P67">Czynności</text:p>
          </table:table-cell>
          <table:table-cell table:style-name="Tabela6.D1" office:value-type="string">
            <text:p text:style-name="P155">Podstawy dysponowania</text:p>
          </table:table-cell>
        </table:table-row>
        <table:table-row table:style-name="Tabela6.1">
          <table:table-cell table:style-name="Tabela6.A1" office:value-type="string">
            <text:p text:style-name="P68"/>
            <text:p text:style-name="P67"/>
          </table:table-cell>
          <table:table-cell table:style-name="Tabela6.A1" office:value-type="string">
            <text:p text:style-name="P68"/>
          </table:table-cell>
          <table:table-cell table:style-name="Tabela6.A1" office:value-type="string">
            <text:p text:style-name="P68"/>
          </table:table-cell>
          <table:table-cell table:style-name="Tabela6.D1" office:value-type="string">
            <text:p text:style-name="P156">Dysponujemy/będziemy dysponować*</text:p>
          </table:table-cell>
        </table:table-row>
        <table:table-row table:style-name="Tabela6.1">
          <table:table-cell table:style-name="Tabela6.A1" office:value-type="string">
            <text:p text:style-name="P68"/>
            <text:p text:style-name="P67"/>
          </table:table-cell>
          <table:table-cell table:style-name="Tabela6.A1" office:value-type="string">
            <text:p text:style-name="P68"/>
          </table:table-cell>
          <table:table-cell table:style-name="Tabela6.A1" office:value-type="string">
            <text:p text:style-name="P68"/>
          </table:table-cell>
          <table:table-cell table:style-name="Tabela6.D1" office:value-type="string">
            <text:p text:style-name="P156">Dysponujemy/będziemy dysponować*</text:p>
          </table:table-cell>
        </table:table-row>
        <table:table-row table:style-name="Tabela6.1">
          <table:table-cell table:style-name="Tabela6.A1" office:value-type="string">
            <text:p text:style-name="P68"/>
            <text:p text:style-name="P67"/>
          </table:table-cell>
          <table:table-cell table:style-name="Tabela6.A1" office:value-type="string">
            <text:p text:style-name="P68"/>
          </table:table-cell>
          <table:table-cell table:style-name="Tabela6.A1" office:value-type="string">
            <text:p text:style-name="P68"/>
          </table:table-cell>
          <table:table-cell table:style-name="Tabela6.D1" office:value-type="string">
            <text:p text:style-name="P156">Dysponujemy/będziemy dysponować*</text:p>
          </table:table-cell>
        </table:table-row>
        <table:table-row table:style-name="Tabela6.1">
          <table:table-cell table:style-name="Tabela6.A1" office:value-type="string">
            <text:p text:style-name="P68"/>
            <text:p text:style-name="P67"/>
          </table:table-cell>
          <table:table-cell table:style-name="Tabela6.A1" office:value-type="string">
            <text:p text:style-name="P68"/>
          </table:table-cell>
          <table:table-cell table:style-name="Tabela6.A1" office:value-type="string">
            <text:p text:style-name="P68"/>
          </table:table-cell>
          <table:table-cell table:style-name="Tabela6.D1" office:value-type="string">
            <text:p text:style-name="P156">Dysponujemy/będziemy dysponować*</text:p>
          </table:table-cell>
        </table:table-row>
      </table:table>
      <text:p text:style-name="Standard"/>
      <text:p text:style-name="Standard"/>
      <text:p text:style-name="Standard"/>
      <text:p text:style-name="Standard"/>
      <text:p text:style-name="Standard"/>
      <text:p text:style-name="Standard">.................................. data..............................................</text:p>
      <text:p text:style-name="Standard"/>
      <text:p text:style-name="Standard"/>
      <text:p text:style-name="P169">………………………………………</text:p>
      <text:p text:style-name="P169"><text:span text:style-name="T72">Podpisy i piecz</text:span><text:span text:style-name="T73">ą</text:span><text:span text:style-name="T72">tki osób uprawnionych</text:span></text:p>
      <text:p text:style-name="P169"><text:span text:style-name="T72">do wyst</text:span><text:span text:style-name="T73">ę</text:span><text:span text:style-name="T72">powania w imieniu wykonawcy</text:span></text:p>
      <text:p text:style-name="P75">UWAGA:</text:p>
      <text:p text:style-name="P78">Do powyższego wykazu należy dołączyć dokumenty potwierdzające uprawnienia do wykonywania w/w usług (zawodu).<text:line-break/></text:p>
      <text:list xml:id="list35188755" text:continue-numbering="true" text:style-name="L10">
        <text:list-header>
          <text:p text:style-name="P223">* niepotrzebne skreślić</text:p>
          <text:p text:style-name="P223"/>
          <text:p text:style-name="P225">W przypadku gdy Wykonawca „będzie dysponował” osobami uczestniczącymi w wykonaniu zamówienia musi dołączyć pisemne zobowiązanie innych podmiotów do udostępnienia wykazu osób uczestniczących w wykonaniu zamówienia.</text:p>
        </text:list-header>
      </text:list>
      <text:p text:style-name="P110"/>
      <text:p text:style-name="P56"/>
      <text:p text:style-name="P56"/>
      <text:p text:style-name="P56"/>
      <text:p text:style-name="P56"/>
      <text:p text:style-name="P56"><text:soft-page-break/>Zał<text:span text:style-name="T45">ą</text:span><text:span text:style-name="T46">cznik nr 2 do SIWZ</text:span></text:p>
      <text:p text:style-name="P49"><text:s text:c="39"/></text:p>
      <text:p text:style-name="P49"/>
      <text:p text:style-name="P49"/>
      <text:p text:style-name="P49"/>
      <text:p text:style-name="P49"><text:s text:c="17"/></text:p>
      <text:p text:style-name="P49"><text:s text:c="63"/>UMOWA</text:p>
      <text:p text:style-name="P49"/>
      <text:p text:style-name="P73"><text:span text:style-name="T51">zawarta w dniu ............................................................. w Wodzisławiu </text:span><text:span text:style-name="T54">Ś</text:span><text:span text:style-name="T51">l</text:span><text:span text:style-name="T54">ą</text:span><text:span text:style-name="T51">skim</text:span></text:p>
      <text:p text:style-name="P73"><text:span text:style-name="T51">pomi</text:span><text:span text:style-name="T54">ę</text:span><text:span text:style-name="T51">dzy Miejskim O</text:span><text:span text:style-name="T54">ś</text:span><text:span text:style-name="T51">rodkiem Pomocy Społecznej w Wodzisławiu </text:span><text:span text:style-name="T54">Ś</text:span><text:span text:style-name="T51">l</text:span><text:span text:style-name="T54">ą</text:span><text:span text:style-name="T51">skim, z siedzib</text:span><text:span text:style-name="T54">ą</text:span></text:p>
      <text:p text:style-name="P73"><text:span text:style-name="T51">w Wodzisławiu </text:span><text:span text:style-name="T54">Ś</text:span><text:span text:style-name="T51">l</text:span><text:span text:style-name="T54">ą</text:span><text:span text:style-name="T51">skim 44-300, ul. Kubsza 28,</text:span></text:p>
      <text:p text:style-name="P51"/>
      <text:p text:style-name="P51">reprezentowanym przez :</text:p>
      <text:p text:style-name="P51"/>
      <text:p text:style-name="P73"><text:span text:style-name="T51">Dyrektora - mgr Elwirę Palarczyk, zwanym dalej „Zamawiaj</text:span><text:span text:style-name="T54">ą</text:span><text:span text:style-name="T51">cym”</text:span></text:p>
      <text:p text:style-name="P51"/>
      <text:p text:style-name="P51">a……………….................................................................................................………............…</text:p>
      <text:p text:style-name="P51"/>
      <text:p text:style-name="P73"><text:span text:style-name="T51">z siedzib</text:span><text:span text:style-name="T54">ą </text:span><text:span text:style-name="T51">w …...........................................…..……............…………..................……………</text:span></text:p>
      <text:p text:style-name="P51"/>
      <text:p text:style-name="P73"><text:span text:style-name="T51">wpisan</text:span><text:span text:style-name="T54">ą </text:span><text:span text:style-name="T51">do ………....…………….. pod numerem …..…...............…….. NIP………..……….</text:span></text:p>
      <text:p text:style-name="P51"/>
      <text:p text:style-name="P51">reprezentowanym przez:</text:p>
      <text:p text:style-name="P51">....................…………….………………………….…...…………………..……………………</text:p>
      <text:p text:style-name="P51">……………....................……………………………………………………………………......</text:p>
      <text:p text:style-name="P51"/>
      <text:p text:style-name="P73"><text:span text:style-name="T51">zwanym dalej „Wykonawc</text:span><text:span text:style-name="T54">ą</text:span><text:span text:style-name="T51">”.</text:span></text:p>
      <text:p text:style-name="P51"/>
      <text:p text:style-name="P73"><text:span text:style-name="T51">W wyniku dokonania przez Zamawiaj</text:span><text:span text:style-name="T54">ą</text:span><text:span text:style-name="T51">cego wyboru oferty Wykonawcy w trybie przetargu</text:span></text:p>
      <text:p text:style-name="P73"><text:span text:style-name="T51">nieograniczonego na “</text:span><text:span text:style-name="T53">Ś</text:span><text:span text:style-name="T52">wiadczenie usług opieku</text:span><text:span text:style-name="T53">ń</text:span><text:span text:style-name="T52">czych i specjalistycznych usług opieku</text:span><text:span text:style-name="T53">ń</text:span><text:span text:style-name="T52">czych oraz specjalistycznych usług opiekuńczych dla osób z zaburzeniami psychicznymi dla klientów Miejskiego O</text:span><text:span text:style-name="T53">ś</text:span><text:span text:style-name="T52">rodka Pomocy Społecznej w Wodzisławiu </text:span><text:span text:style-name="T53">Ś</text:span><text:span text:style-name="T52">l</text:span><text:span text:style-name="T53">ą</text:span><text:span text:style-name="T52">skim w okresie od 1 stycznia 2014 r. do 30 czerwca 2014 r.</text:span><text:span text:style-name="T46">”</text:span><text:span text:style-name="T51">, zgodnie z ustaw</text:span><text:span text:style-name="T54">ą </text:span><text:span text:style-name="T51">Prawo zamówie</text:span><text:span text:style-name="T54">ń </text:span><text:span text:style-name="T51">publicznych z dnia 29 stycznia 2004 r. strony zawarły umow</text:span><text:span text:style-name="T54">ę </text:span><text:span text:style-name="T51">nast</text:span><text:span text:style-name="T54">ę</text:span><text:span text:style-name="T51">puj</text:span><text:span text:style-name="T54">ą</text:span><text:span text:style-name="T51">cej tre</text:span><text:span text:style-name="T54">ś</text:span><text:span text:style-name="T51">ci:</text:span></text:p>
      <text:p text:style-name="P52"/>
      <text:p text:style-name="P50">§ 1</text:p>
      <text:p text:style-name="P50"/>
      <text:p text:style-name="P73"><text:span text:style-name="T51">Zamawiaj</text:span><text:span text:style-name="T54">ą</text:span><text:span text:style-name="T51">cy powierza, a Wykonawca przyjmuje do wykonania zadanie obejmuj</text:span><text:span text:style-name="T54">ą</text:span><text:span text:style-name="T51">ce</text:span></text:p>
      <text:p text:style-name="P73"><text:span text:style-name="T51">pomoc i opiek</text:span><text:span text:style-name="T54">ę </text:span><text:span text:style-name="T51">w zakresie:</text:span></text:p>
      <text:p text:style-name="P51"/>
      <text:p text:style-name="P73"><text:span text:style-name="T51">1. </text:span><text:span text:style-name="T55">Usług opieku</text:span><text:span text:style-name="T56">ń</text:span><text:span text:style-name="T55">czych, </text:span><text:span text:style-name="T51">które obejmuj</text:span><text:span text:style-name="T54">ą</text:span><text:span text:style-name="T51">:</text:span></text:p>
      <text:p text:style-name="P51"/>
      <text:p text:style-name="P73"><text:span text:style-name="T57">1) pomoc w zaspokajaniu codziennych potrzeb </text:span><text:span text:style-name="T58">ż</text:span><text:span text:style-name="T57">yciowych, a w szczególno</text:span><text:span text:style-name="T58">ś</text:span><text:span text:style-name="T57">ci: utrzymanie</text:span></text:p>
      <text:p text:style-name="P73"><text:span text:style-name="T57">czysto</text:span><text:span text:style-name="T58">ś</text:span><text:span text:style-name="T57">ci w pomieszczeniach osoby wymagaj</text:span><text:span text:style-name="T58">ą</text:span><text:span text:style-name="T57">cej opieki ( zmywanie naczy</text:span><text:span text:style-name="T58">ń</text:span><text:span text:style-name="T57">, mycie</text:span></text:p>
      <text:p text:style-name="P73"><text:span text:style-name="T57">okien, mycie podłóg, wynoszenie </text:span><text:span text:style-name="T58">ś</text:span><text:span text:style-name="T57">mieci, zakup artykułów spo</text:span><text:span text:style-name="T58">ż</text:span><text:span text:style-name="T57">ywczych, hig.- sanit.</text:span></text:p>
      <text:p text:style-name="P73"><text:span text:style-name="T57">i innych stosownie do potrzeb, przygotowanie posiłków z uwzgl</text:span><text:span text:style-name="T58">ę</text:span><text:span text:style-name="T57">dnieniem diety w tym</text:span></text:p>
      <text:p text:style-name="P73"><text:span text:style-name="T57">zapewnienie gor</text:span><text:span text:style-name="T58">ą</text:span><text:span text:style-name="T57">cego posiłku, pranie odzie</text:span><text:span text:style-name="T58">ż</text:span><text:span text:style-name="T57">y, bielizny po</text:span><text:span text:style-name="T58">ś</text:span><text:span text:style-name="T57">cielowej itp.)</text:span></text:p>
      <text:p text:style-name="P73"><text:span text:style-name="T57">2) opiek</text:span><text:span text:style-name="T58">ę </text:span><text:span text:style-name="T57">higieniczn</text:span><text:span text:style-name="T58">ą</text:span><text:span text:style-name="T57">, a w szczególno</text:span><text:span text:style-name="T58">ś</text:span><text:span text:style-name="T57">ci: mycie, k</text:span><text:span text:style-name="T58">ą</text:span><text:span text:style-name="T57">piel osoby wymagaj</text:span><text:span text:style-name="T58">ą</text:span><text:span text:style-name="T57">cej opieki,</text:span></text:p>
      <text:p text:style-name="P73"><text:span text:style-name="T57">przesłanie łó</text:span><text:span text:style-name="T58">ż</text:span><text:span text:style-name="T57">ka, pomoc w załatwianiu potrzeb fizjologicznych,</text:span></text:p>
      <text:p text:style-name="P73"><text:span text:style-name="T57">3) zalecon</text:span><text:span text:style-name="T58">ą </text:span><text:span text:style-name="T57">przez lekarza piel</text:span><text:span text:style-name="T58">ę</text:span><text:span text:style-name="T57">gnacj</text:span><text:span text:style-name="T58">ę</text:span><text:span text:style-name="T57">, a w szczególno</text:span><text:span text:style-name="T58">ś</text:span><text:span text:style-name="T57">ci: zapobieganie powstawaniu</text:span></text:p>
      <text:p text:style-name="P73"><text:span text:style-name="T57">odparze</text:span><text:span text:style-name="T58">ń </text:span><text:span text:style-name="T57">i odle</text:span><text:span text:style-name="T58">ż</text:span><text:span text:style-name="T57">yn, podawanie przepisanych przez lekarza leków, </text:span><text:span text:style-name="T49">oraz w razie potrzeby udzielanie </text:span><text:span text:style-name="T50"><text:s text:c="2"/>pierwszej pomocy przedmedycznej w przypadkach nagłych i zagrażających życiu podopiecznego</text:span></text:p>
      <text:p text:style-name="P73"><text:soft-page-break/><text:span text:style-name="T57">4) w miar</text:span><text:span text:style-name="T58">ę </text:span><text:span text:style-name="T57">mo</text:span><text:span text:style-name="T58">ż</text:span><text:span text:style-name="T57">liwo</text:span><text:span text:style-name="T58">ś</text:span><text:span text:style-name="T57">ci zapewnienie kontaktów z otoczeniem, a w szczególno</text:span><text:span text:style-name="T58">ś</text:span><text:span text:style-name="T57">ci: pomoc</text:span></text:p>
      <text:p text:style-name="P73"><text:span text:style-name="T57">w załatwianiu spraw urz</text:span><text:span text:style-name="T58">ę</text:span><text:span text:style-name="T57">dowych, podtrzymywanie indywidualnych zainteresowa</text:span><text:span text:style-name="T58">ń</text:span><text:span text:style-name="T57">.</text:span></text:p>
      <text:p text:style-name="P53"/>
      <text:p text:style-name="P73"><text:span text:style-name="T51">2. </text:span><text:span text:style-name="T55">Specjalistycznych usług opieku</text:span><text:span text:style-name="T56">ń</text:span><text:span text:style-name="T55">czych oraz specjalistycznych usług opiekuńczych dla osób z zaburzeniami psychicznymi </text:span><text:span text:style-name="T51">dostosowanych do szczególnych potrzeb</text:span></text:p>
      <text:p text:style-name="P73"><text:span text:style-name="T51">wynikaj</text:span><text:span text:style-name="T54">ą</text:span><text:span text:style-name="T51">cych z rodzaju schorzenia lub niepełnosprawno</text:span><text:span text:style-name="T54">ś</text:span><text:span text:style-name="T51">ci, </text:span><text:span text:style-name="T54">ś</text:span><text:span text:style-name="T51">wiadczone przez osoby</text:span></text:p>
      <text:p text:style-name="P73"><text:span text:style-name="T51">ze specjalistycznym przygotowaniem zawodowym zgodnie z rozporz</text:span><text:span text:style-name="T54">ą</text:span><text:span text:style-name="T51">dzeniem Ministra</text:span></text:p>
      <text:p text:style-name="P73"><text:span text:style-name="T51">Polityki Społecznej z dnia 22 wrze</text:span><text:span text:style-name="T54">ś</text:span><text:span text:style-name="T51">nia 2005 r. w sprawie specjalistycznych usług</text:span></text:p>
      <text:p text:style-name="P73"><text:span text:style-name="T51">opieku</text:span><text:span text:style-name="T54">ń</text:span><text:span text:style-name="T51">czych (Dz. U. Nr 189 poz. 1598 zpó</text:span><text:span text:style-name="T54">ź</text:span><text:span text:style-name="T51">n. zm.), które obejmuj</text:span><text:span text:style-name="T54">ą</text:span><text:span text:style-name="T51">:</text:span></text:p>
      <text:p text:style-name="P73"><text:span text:style-name="T57">1) uczenie i rozwijanie umiej</text:span><text:span text:style-name="T58">ę</text:span><text:span text:style-name="T57">tno</text:span><text:span text:style-name="T58">ś</text:span><text:span text:style-name="T57">ci niezb</text:span><text:span text:style-name="T58">ę</text:span><text:span text:style-name="T57">dnych do samodzielnego </text:span><text:span text:style-name="T58">ż</text:span><text:span text:style-name="T57">ycia, w tym</text:span></text:p>
      <text:p text:style-name="P53">zwłaszcza:</text:p>
      <text:p text:style-name="P73"><text:span text:style-name="T57">a. kształtowanie umiej</text:span><text:span text:style-name="T58">ę</text:span><text:span text:style-name="T57">tno</text:span><text:span text:style-name="T58">ś</text:span><text:span text:style-name="T57">ci zaspokajania podstawowych potrzeb </text:span><text:span text:style-name="T58">ż</text:span><text:span text:style-name="T57">yciowych</text:span></text:p>
      <text:p text:style-name="P73"><text:span text:style-name="T57">i umiej</text:span><text:span text:style-name="T58">ę</text:span><text:span text:style-name="T57">tno</text:span><text:span text:style-name="T58">ś</text:span><text:span text:style-name="T57">ci społecznego funkcjonowania, motywowanie do aktywno</text:span><text:span text:style-name="T58">ś</text:span><text:span text:style-name="T57">ci,</text:span></text:p>
      <text:p text:style-name="P73"><text:span text:style-name="T57">leczenia i rehabilitacji, prowadzenie treningów umiej</text:span><text:span text:style-name="T58">ę</text:span><text:span text:style-name="T57">tno</text:span><text:span text:style-name="T58">ś</text:span><text:span text:style-name="T57">ci samoobsługi</text:span></text:p>
      <text:p text:style-name="P73"><text:span text:style-name="T57">i umiej</text:span><text:span text:style-name="T58">ę</text:span><text:span text:style-name="T57">tno</text:span><text:span text:style-name="T58">ś</text:span><text:span text:style-name="T57">ci społecznych oraz wspieranie, tak</text:span><text:span text:style-name="T58">ż</text:span><text:span text:style-name="T57">e w formie asystowania</text:span></text:p>
      <text:p text:style-name="P73"><text:span text:style-name="T57">w codziennych czynno</text:span><text:span text:style-name="T58">ś</text:span><text:span text:style-name="T57">ciach </text:span><text:span text:style-name="T58">ż</text:span><text:span text:style-name="T57">yciowych, w szczególno</text:span><text:span text:style-name="T58">ś</text:span><text:span text:style-name="T57">ci takich jak:</text:span></text:p>
      <text:p text:style-name="P73"><text:span text:style-name="T59">- </text:span><text:span text:style-name="T57">samoobsługa, zwłaszcza wykonywanie czynno</text:span><text:span text:style-name="T58">ś</text:span><text:span text:style-name="T57">ci gospodarczych</text:span></text:p>
      <text:p text:style-name="P73"><text:span text:style-name="T57">i porz</text:span><text:span text:style-name="T58">ą</text:span><text:span text:style-name="T57">dkowych, w tym umiej</text:span><text:span text:style-name="T58">ę</text:span><text:span text:style-name="T57">tno</text:span><text:span text:style-name="T58">ść </text:span><text:span text:style-name="T57">utrzymania i prowadzenia domu,</text:span></text:p>
      <text:p text:style-name="P73"><text:span text:style-name="T59">- </text:span><text:span text:style-name="T57">dbało</text:span><text:span text:style-name="T58">ść </text:span><text:span text:style-name="T57">o higien</text:span><text:span text:style-name="T58">ę </text:span><text:span text:style-name="T57">i wygl</text:span><text:span text:style-name="T58">ą</text:span><text:span text:style-name="T57">d,</text:span></text:p>
      <text:p text:style-name="P73"><text:span text:style-name="T59">- </text:span><text:span text:style-name="T57">utrzymywanie kontaktów z domownikami, rówie</text:span><text:span text:style-name="T58">ś</text:span><text:span text:style-name="T57">nikami, w miejscu</text:span></text:p>
      <text:p text:style-name="P73"><text:span text:style-name="T57">nauki i pracy oraz ze społeczno</text:span><text:span text:style-name="T58">ś</text:span><text:span text:style-name="T57">ci</text:span><text:span text:style-name="T58">ą </text:span><text:span text:style-name="T57">lokaln</text:span><text:span text:style-name="T58">ą</text:span><text:span text:style-name="T57">,</text:span></text:p>
      <text:p text:style-name="P73"><text:span text:style-name="T59">- </text:span><text:span text:style-name="T57">wspólne organizowanie i sp</text:span><text:span text:style-name="T58">ę</text:span><text:span text:style-name="T57">dzanie czasu wolnego,</text:span></text:p>
      <text:p text:style-name="P73"><text:span text:style-name="T59">- </text:span><text:span text:style-name="T57">korzystanie z usług ró</text:span><text:span text:style-name="T58">ż</text:span><text:span text:style-name="T57">nych instytucji,</text:span></text:p>
      <text:p text:style-name="P73"><text:span text:style-name="T57">b. interwencje i pomoc w </text:span><text:span text:style-name="T58">ż</text:span><text:span text:style-name="T57">yciu w rodzinie, w tym:</text:span></text:p>
      <text:p text:style-name="P73"><text:span text:style-name="T59">- </text:span><text:span text:style-name="T57">pomoc w radzeniu sobie w sytuacjach kryzysowych - poradnictwo</text:span></text:p>
      <text:p text:style-name="P53">specjalistyczne, interwencje kryzysowe, wsparcie psychologiczne,</text:p>
      <text:p text:style-name="P53">rozmowy terapeutyczne,</text:p>
      <text:p text:style-name="P73"><text:span text:style-name="T59">- </text:span><text:span text:style-name="T57">ułatwienie dost</text:span><text:span text:style-name="T58">ę</text:span><text:span text:style-name="T57">pu do edukacji i kultury,</text:span></text:p>
      <text:p text:style-name="P73"><text:span text:style-name="T59">- </text:span><text:span text:style-name="T57">doradztwo, koordynacja działa</text:span><text:span text:style-name="T58">ń </text:span><text:span text:style-name="T57">innych słu</text:span><text:span text:style-name="T58">ż</text:span><text:span text:style-name="T57">b na rzecz rodziny, której</text:span></text:p>
      <text:p text:style-name="P73"><text:span text:style-name="T57">członkiem jest osoba uzyskuj</text:span><text:span text:style-name="T58">ą</text:span><text:span text:style-name="T57">ca pomoc w formie specjalistycznych</text:span></text:p>
      <text:p text:style-name="P53">usług,</text:p>
      <text:p text:style-name="P73"><text:span text:style-name="T59">- </text:span><text:span text:style-name="T57">kształtowanie pozytywnych relacji osoby wspieranej z osobami</text:span></text:p>
      <text:p text:style-name="P53">bliskimi,</text:p>
      <text:p text:style-name="P73"><text:span text:style-name="T59">- </text:span><text:span text:style-name="T57">współpraca z rodzin</text:span><text:span text:style-name="T58">ą </text:span><text:span text:style-name="T57">- kształtowanie odpowiednich postaw wobec</text:span></text:p>
      <text:p text:style-name="P73"><text:span text:style-name="T57">osoby choruj</text:span><text:span text:style-name="T58">ą</text:span><text:span text:style-name="T57">cej, niepełnosprawnej,</text:span></text:p>
      <text:p text:style-name="P73"><text:span text:style-name="T57">c. pomoc w załatwianiu spraw urz</text:span><text:span text:style-name="T58">ę</text:span><text:span text:style-name="T57">dowych, w tym:</text:span></text:p>
      <text:p text:style-name="P73"><text:span text:style-name="T59">- </text:span><text:span text:style-name="T57">w uzyskaniu </text:span><text:span text:style-name="T58">ś</text:span><text:span text:style-name="T57">wiadcze</text:span><text:span text:style-name="T58">ń </text:span><text:span text:style-name="T57">socjalnych, emerytalno - rentowych,</text:span></text:p>
      <text:p text:style-name="P73"><text:span text:style-name="T59">- </text:span><text:span text:style-name="T57">w wypełnieniu dokumentów urz</text:span><text:span text:style-name="T58">ę</text:span><text:span text:style-name="T57">dowych,</text:span></text:p>
      <text:p text:style-name="P53">d. wspieranie i pomoc w uzyskaniu zatrudnienia, w tym zwłaszcza:</text:p>
      <text:p text:style-name="P73"><text:span text:style-name="T59">- </text:span><text:span text:style-name="T57">w szukaniu informacji o pracy, pomoc w znalezieniu zatrudnienia lub</text:span></text:p>
      <text:p text:style-name="P73"><text:span text:style-name="T57">alternatywnego zaj</text:span><text:span text:style-name="T58">ę</text:span><text:span text:style-name="T57">cia, w szczególno</text:span><text:span text:style-name="T58">ś</text:span><text:span text:style-name="T57">ci uczestnictwo w zaj</text:span><text:span text:style-name="T58">ę</text:span><text:span text:style-name="T57">ciach</text:span></text:p>
      <text:p text:style-name="P73"><text:span text:style-name="T57">warsztatów terapii zaj</text:span><text:span text:style-name="T58">ę</text:span><text:span text:style-name="T57">ciowej, zakładach aktywno</text:span><text:span text:style-name="T58">ś</text:span><text:span text:style-name="T57">ci zawodowej,</text:span></text:p>
      <text:p text:style-name="P73"><text:span text:style-name="T58">ś</text:span><text:span text:style-name="T57">rodowiskowych domach samopomocy, centrach i klubach integracji</text:span></text:p>
      <text:p text:style-name="P53">społecznej, klubach pracy,</text:p>
      <text:p text:style-name="P73"><text:span text:style-name="T59">- </text:span><text:span text:style-name="T57">w kompletowaniu dokumentów potrzebnych do zatrudnienia,</text:span></text:p>
      <text:p text:style-name="P73"><text:span text:style-name="T59">- </text:span><text:span text:style-name="T57">w przygotowaniu do rozmowy z pracodawc</text:span><text:span text:style-name="T58">ą</text:span><text:span text:style-name="T57">, wspieranie</text:span></text:p>
      <text:p text:style-name="P73"><text:span text:style-name="T57">i asystowanie w kontaktach z pracodawc</text:span><text:span text:style-name="T58">ą</text:span><text:span text:style-name="T57">,</text:span></text:p>
      <text:p text:style-name="P73"><text:span text:style-name="T59">- </text:span><text:span text:style-name="T57">w rozwi</text:span><text:span text:style-name="T58">ą</text:span><text:span text:style-name="T57">zywaniu problemów psychicznych wynikaj</text:span><text:span text:style-name="T58">ą</text:span><text:span text:style-name="T57">cych z pracy lub</text:span></text:p>
      <text:p text:style-name="P53">jej braku,</text:p>
      <text:p text:style-name="P73"><text:span text:style-name="T57">e. pomoc w gospodarowaniu pieni</text:span><text:span text:style-name="T58">ę</text:span><text:span text:style-name="T57">dzmi, w tym:</text:span></text:p>
      <text:p text:style-name="P73"><text:span text:style-name="T59">- </text:span><text:span text:style-name="T57">nauka planowania bud</text:span><text:span text:style-name="T58">ż</text:span><text:span text:style-name="T57">etu, asystowanie przy ponoszeniu wydatków,</text:span></text:p>
      <text:p text:style-name="P73"><text:span text:style-name="T59">- </text:span><text:span text:style-name="T57">pomoc w uzyskaniu ulg w opłatach,</text:span></text:p>
      <text:p text:style-name="P73"><text:soft-page-break/><text:span text:style-name="T59">- </text:span><text:span text:style-name="T57">zwi</text:span><text:span text:style-name="T58">ę</text:span><text:span text:style-name="T57">kszanie umiej</text:span><text:span text:style-name="T58">ę</text:span><text:span text:style-name="T57">tno</text:span><text:span text:style-name="T58">ś</text:span><text:span text:style-name="T57">ci gospodarowania własnym bud</text:span><text:span text:style-name="T58">ż</text:span><text:span text:style-name="T57">etem oraz</text:span></text:p>
      <text:p text:style-name="P53">usamodzielnianie finansowe;</text:p>
      <text:p text:style-name="P73"><text:span text:style-name="T57">2) piel</text:span><text:span text:style-name="T58">ę</text:span><text:span text:style-name="T57">gnacj</text:span><text:span text:style-name="T58">ę </text:span><text:span text:style-name="T57">- jako wspieranie procesu leczenia, w tym:</text:span></text:p>
      <text:p text:style-name="P73"><text:span text:style-name="T57">a. pomoc w dost</text:span><text:span text:style-name="T58">ę</text:span><text:span text:style-name="T57">pie do </text:span><text:span text:style-name="T58">ś</text:span><text:span text:style-name="T57">wiadcze</text:span><text:span text:style-name="T58">ń </text:span><text:span text:style-name="T57">zdrowotnych,</text:span></text:p>
      <text:p text:style-name="P73"><text:span text:style-name="T57">b. uzgadnianie i pilnowanie terminów wizyt lekarskich, bada</text:span><text:span text:style-name="T58">ń </text:span><text:span text:style-name="T57">diagnostycznych,</text:span></text:p>
      <text:p text:style-name="P53">c. pomoc w wykupywaniu lub zamawianiu leków w aptece,</text:p>
      <text:p text:style-name="P53">d. pilnowanie przyjmowania leków oraz obserwowanie ewentualnych skutków</text:p>
      <text:p text:style-name="P53">ubocznych ich stosowania,</text:p>
      <text:p text:style-name="P53">e. w szczególnie uzasadnionych przypadkach zmiana opatrunków, pomoc</text:p>
      <text:p text:style-name="P73"><text:span text:style-name="T57">w u</text:span><text:span text:style-name="T58">ż</text:span><text:span text:style-name="T57">yciu </text:span><text:span text:style-name="T58">ś</text:span><text:span text:style-name="T57">rodków pomocniczych i materiałów medycznych, przedmiotów</text:span></text:p>
      <text:p text:style-name="P73"><text:span text:style-name="T57">ortopedycznych, a tak</text:span><text:span text:style-name="T58">ż</text:span><text:span text:style-name="T57">e w utrzymaniu higieny,</text:span></text:p>
      <text:p text:style-name="P73"><text:span text:style-name="T57">f. pomoc w dotarciu do placówek słu</text:span><text:span text:style-name="T58">ż</text:span><text:span text:style-name="T57">by zdrowia,</text:span></text:p>
      <text:p text:style-name="P53">g. pomoc w dotarciu do placówek rehabilitacyjnych;</text:p>
      <text:p text:style-name="P73"><text:span text:style-name="T57">3) rehabilitacj</text:span><text:span text:style-name="T58">ę </text:span><text:span text:style-name="T57">fizyczn</text:span><text:span text:style-name="T58">ą </text:span><text:span text:style-name="T57">i usprawnianie zaburzonych funkcji organizmu w zakresie</text:span></text:p>
      <text:p text:style-name="P73"><text:span text:style-name="T57">nieobj</text:span><text:span text:style-name="T58">ę</text:span><text:span text:style-name="T57">tym przepisami ustawy z dnia 27 sierpnia 2004 r. o </text:span><text:span text:style-name="T58">ś</text:span><text:span text:style-name="T57">wiadczeniach opieki</text:span></text:p>
      <text:p text:style-name="P73"><text:span text:style-name="T57">zdrowotnej finansowanych ze </text:span><text:span text:style-name="T58">ś</text:span><text:span text:style-name="T57">rodków publicznych (jedn. tekst Dz. U. z 2008 r.</text:span></text:p>
      <text:p text:style-name="P73"><text:span text:style-name="T57">Nr 164, poz.1027 z pó</text:span><text:span text:style-name="T58">ź</text:span><text:span text:style-name="T57">n. zm.):</text:span></text:p>
      <text:p text:style-name="P53">a. zgodnie z zaleceniami lekarskimi lub specjalisty z zakresu rehabilitacji</text:p>
      <text:p text:style-name="P53">ruchowej lub fizjoterapii,</text:p>
      <text:p text:style-name="P53">b. współpraca ze specjalistami w zakresie wspierania psychologicznopedagogicznego</text:p>
      <text:p text:style-name="P73"><text:span text:style-name="T57">i edukacyjnoterapeutycznego zmierzaj</text:span><text:span text:style-name="T58">ą</text:span><text:span text:style-name="T57">cego do wielostronnej</text:span></text:p>
      <text:p text:style-name="P73"><text:span text:style-name="T57">aktywizacji osoby korzystaj</text:span><text:span text:style-name="T58">ą</text:span><text:span text:style-name="T57">cej ze specjalistycznych usług;</text:span></text:p>
      <text:p text:style-name="P73"><text:span text:style-name="T57">4) pomoc mieszkaniow</text:span><text:span text:style-name="T58">ą</text:span><text:span text:style-name="T57">, w tym:</text:span></text:p>
      <text:p text:style-name="P53">a. w uzyskaniu mieszkania, negocjowaniu i wnoszeniu opłat,</text:p>
      <text:p text:style-name="P53">b. w organizacji drobnych remontów, adaptacji, napraw, likwidacji barier</text:p>
      <text:p text:style-name="P53">architektonicznych,</text:p>
      <text:p text:style-name="P73"><text:span text:style-name="T57">c. kształtowanie wła</text:span><text:span text:style-name="T58">ś</text:span><text:span text:style-name="T57">ciwych relacji osoby uzyskuj</text:span><text:span text:style-name="T58">ą</text:span><text:span text:style-name="T57">cej pomoc z s</text:span><text:span text:style-name="T58">ą</text:span><text:span text:style-name="T57">siadami</text:span></text:p>
      <text:p text:style-name="P53">i gospodarzem domu;</text:p>
      <text:p text:style-name="P73"><text:span text:style-name="T57">5) zapewnienie dzieciom i młodzie</text:span><text:span text:style-name="T58">ż</text:span><text:span text:style-name="T57">y z zaburzeniami psychicznymi dost</text:span><text:span text:style-name="T58">ę</text:span><text:span text:style-name="T57">pu do zaj</text:span><text:span text:style-name="T58">ęć</text:span></text:p>
      <text:p text:style-name="P73"><text:span text:style-name="T57">rehabilitacyjnych i rewalidacyjno-wychowawczych, w wyj</text:span><text:span text:style-name="T58">ą</text:span><text:span text:style-name="T57">tkowych przypadkach,</text:span></text:p>
      <text:p text:style-name="P73"><text:span text:style-name="T57">je</text:span><text:span text:style-name="T58">ż</text:span><text:span text:style-name="T57">eli nie maj</text:span><text:span text:style-name="T58">ą </text:span><text:span text:style-name="T57">mo</text:span><text:span text:style-name="T58">ż</text:span><text:span text:style-name="T57">liwo</text:span><text:span text:style-name="T58">ś</text:span><text:span text:style-name="T57">ci uzyskania dost</text:span><text:span text:style-name="T58">ę</text:span><text:span text:style-name="T57">pu do zaj</text:span><text:span text:style-name="T58">ęć</text:span><text:span text:style-name="T57">, o których mowa w art. 7</text:span></text:p>
      <text:p text:style-name="P73"><text:span text:style-name="T57">ustawy z dnia 19 sierpnia 1994 r. o ochronie zdrowia psychicznego (jed. Tekst Dz. U. Z 2011 r. Nr 231, poz. 1375, z pó</text:span><text:span text:style-name="T58">ź</text:span><text:span text:style-name="T57">n. zm.).</text:span></text:p>
      <text:p text:style-name="P53">3.<text:span text:style-name="T12"> </text:span><text:span text:style-name="T93">Specjalistyczne usługi opiekuńcze dla osób z zaburzeniami psychicznymi </text:span><text:span text:style-name="T92">obejmują zakres czynności specjalistycznych usług opiekuńczych wynikających z rodzaju schorzenia lub niepełnosprawności Klienta z zaburzeniami psychicznymi.</text:span></text:p>
      <text:p text:style-name="P50">§ 2</text:p>
      <text:p text:style-name="P73"><text:span text:style-name="T51">Wykonywanie zamówienia odbywa</text:span><text:span text:style-name="T54">ć </text:span><text:span text:style-name="T51">si</text:span><text:span text:style-name="T54">ę </text:span><text:span text:style-name="T51">b</text:span><text:span text:style-name="T54">ę</text:span><text:span text:style-name="T51">dzie w miejscu zamieszkania osób wymagaj</text:span><text:span text:style-name="T54">ą</text:span><text:span text:style-name="T51">cych</text:span></text:p>
      <text:p text:style-name="P73"><text:span text:style-name="T51">opieki, na terenie Wodzisławia </text:span><text:span text:style-name="T54">Ś</text:span><text:span text:style-name="T51">l</text:span><text:span text:style-name="T54">ą</text:span><text:span text:style-name="T51">skiego, w dni powszednie, z zastrze</text:span><text:span text:style-name="T54">ż</text:span><text:span text:style-name="T51">eniem,</text:span></text:p>
      <text:p text:style-name="P73"><text:span text:style-name="T51">iż</text:span><text:span text:style-name="T54"> </text:span><text:span text:style-name="T51">w szczególnie trudnych sytuacjach zdrowotnych potwierdzonych rodzinnym wywiadem</text:span></text:p>
      <text:p text:style-name="P73"><text:span text:style-name="T54">ś</text:span><text:span text:style-name="T51">rodowiskowym i za</text:span><text:span text:style-name="T54">ś</text:span><text:span text:style-name="T51">wiadczeniem lekarskim Zamawiaj</text:span><text:span text:style-name="T54">ą</text:span><text:span text:style-name="T51">cy zleci Wykonawcy </text:span><text:span text:style-name="T54">ś</text:span><text:span text:style-name="T51">wiadczenie</text:span></text:p>
      <text:p text:style-name="P73"><text:span text:style-name="T51">usług opieku</text:span><text:span text:style-name="T54">ń</text:span><text:span text:style-name="T51">czych w niedziele i </text:span><text:span text:style-name="T54">ś</text:span><text:span text:style-name="T51">wi</text:span><text:span text:style-name="T54">ę</text:span><text:span text:style-name="T51">ta oraz godzinach nocnych.</text:span></text:p>
      <text:p text:style-name="P51"/>
      <text:p text:style-name="P50">§ 3</text:p>
      <text:p text:style-name="P50"/>
      <text:p text:style-name="P51">1. Wykonawca zapewnia wykonywanie poszczególnych typów usług przez osoby</text:p>
      <text:p text:style-name="P73"><text:span text:style-name="T51">z wła</text:span><text:span text:style-name="T54">ś</text:span><text:span text:style-name="T51">ciwym przygotowaniem zawodowym/uprawnieniami.</text:span></text:p>
      <text:p text:style-name="P73"><text:span text:style-name="T51">2. Zamawiaj</text:span><text:span text:style-name="T54">ą</text:span><text:span text:style-name="T51">cy zastrzega sobie prawo wykonywania poszczególnych typów usług przez</text:span></text:p>
      <text:p text:style-name="P73"><text:span text:style-name="T51">osoby z wła</text:span><text:span text:style-name="T54">ś</text:span><text:span text:style-name="T51">ciwym danemu typowi usługi przygotowaniem zawodowym/uprawnieniami.</text:span></text:p>
      <text:p text:style-name="P73"><text:span text:style-name="T51">3. Wykonawca zobowi</text:span><text:span text:style-name="T54">ą</text:span><text:span text:style-name="T51">zany jest poda</text:span><text:span text:style-name="T54">ć </text:span><text:span text:style-name="T51">do umowy wykaz osób, które b</text:span><text:span text:style-name="T54">ę</text:span><text:span text:style-name="T51">d</text:span><text:span text:style-name="T54">ą ś</text:span><text:span text:style-name="T51">wiadczy</text:span><text:span text:style-name="T54">ć </text:span><text:span text:style-name="T51">usługi</text:span></text:p>
      <text:p text:style-name="P73"><text:span text:style-name="T51">obj</text:span><text:span text:style-name="T54">ę</text:span><text:span text:style-name="T51">te niniejsz</text:span><text:span text:style-name="T54">ą </text:span><text:span text:style-name="T51">umow</text:span><text:span text:style-name="T54">ą </text:span><text:span text:style-name="T51">a w przypadku zmiany osób nale</text:span><text:span text:style-name="T54">ż</text:span><text:span text:style-name="T51">y przedło</text:span><text:span text:style-name="T54">ż</text:span><text:span text:style-name="T51">y</text:span><text:span text:style-name="T54">ć </text:span><text:span text:style-name="T51">również</text:span><text:span text:style-name="T54"> </text:span><text:span text:style-name="T51">dokumenty</text:span></text:p>
      <text:p text:style-name="P73"><text:span text:style-name="T51">potwierdzaj</text:span><text:span text:style-name="T54">ą</text:span><text:span text:style-name="T51">ce ich kwalifikacje i przygotowanie zawodowe.</text:span></text:p>
      <text:p text:style-name="P51"><text:soft-page-break/></text:p>
      <text:p text:style-name="P50">§ 4</text:p>
      <text:p text:style-name="P50"/>
      <text:p text:style-name="P73"><text:span text:style-name="T51">1. Zakres </text:span><text:span text:style-name="T54">ś</text:span><text:span text:style-name="T51">wiadczonych usług b</text:span><text:span text:style-name="T54">ę</text:span><text:span text:style-name="T51">dzie ustalany indywidualnie dla ka</text:span><text:span text:style-name="T54">ż</text:span><text:span text:style-name="T51">dego klienta,</text:span></text:p>
      <text:p text:style-name="P73"><text:span text:style-name="T51">na podstawie zalece</text:span><text:span text:style-name="T54">ń </text:span><text:span text:style-name="T51">lekarza oraz przeprowadzonego przez pracownika socjalnego</text:span></text:p>
      <text:p text:style-name="P73"><text:span text:style-name="T51">rodzinnego wywiadu </text:span><text:span text:style-name="T54">ś</text:span><text:span text:style-name="T51">rodowiskowego .</text:span></text:p>
      <text:p text:style-name="P73"><text:span text:style-name="T51">2. Ilo</text:span><text:span text:style-name="T54">ść </text:span><text:span text:style-name="T51">godzin, zakres usług opieku</text:span><text:span text:style-name="T54">ń</text:span><text:span text:style-name="T51">czych jak i odpłatno</text:span><text:span text:style-name="T54">ść </text:span><text:span text:style-name="T51">podopiecznego za wykonane</text:span></text:p>
      <text:p text:style-name="P73"><text:span text:style-name="T51">usługi opieku</text:span><text:span text:style-name="T54">ń</text:span><text:span text:style-name="T51">cze b</text:span><text:span text:style-name="T54">ę</text:span><text:span text:style-name="T51">dzie ulega</text:span><text:span text:style-name="T54">ć </text:span><text:span text:style-name="T51">zmianom wynikaj</text:span><text:span text:style-name="T54">ą</text:span><text:span text:style-name="T51">cym z potrzeb klientów</text:span></text:p>
      <text:p text:style-name="P73"><text:span text:style-name="T51">i mo</text:span><text:span text:style-name="T54">ż</text:span><text:span text:style-name="T51">liwo</text:span><text:span text:style-name="T54">ś</text:span><text:span text:style-name="T51">ci Zamawiaj</text:span><text:span text:style-name="T54">ą</text:span><text:span text:style-name="T51">cego.</text:span></text:p>
      <text:p text:style-name="P73"><text:span text:style-name="T51">3. Zamawiaj</text:span><text:span text:style-name="T54">ą</text:span><text:span text:style-name="T51">cy w uzasadnionych przypadkach b</text:span><text:span text:style-name="T54">ę</text:span><text:span text:style-name="T51">dzie zlecał wykonywanie usług ł</text:span><text:span text:style-name="T54">ą</text:span><text:span text:style-name="T51">cznie</text:span></text:p>
      <text:p text:style-name="P73"><text:span text:style-name="T51">tj: usług opieku</text:span><text:span text:style-name="T54">ń</text:span><text:span text:style-name="T51">czych i specjalistycznych usług opieku</text:span><text:span text:style-name="T54">ń</text:span><text:span text:style-name="T51">czych u jednego klienta.</text:span></text:p>
      <text:p text:style-name="P49"/>
      <text:p text:style-name="P50">§ 5</text:p>
      <text:p text:style-name="P50"/>
      <text:p text:style-name="P73"><text:span text:style-name="T51">1. Pracownicy Wykonawcy zobowi</text:span><text:span text:style-name="T54">ą</text:span><text:span text:style-name="T51">zani s</text:span><text:span text:style-name="T54">ą </text:span><text:span text:style-name="T51">do wywi</text:span><text:span text:style-name="T54">ą</text:span><text:span text:style-name="T51">zywania si</text:span><text:span text:style-name="T54">ę </text:span><text:span text:style-name="T51">z obowi</text:span><text:span text:style-name="T54">ą</text:span><text:span text:style-name="T51">zków zgodnie</text:span></text:p>
      <text:p text:style-name="P51">z zasadami:</text:p>
      <text:p text:style-name="P73"><text:span text:style-name="T51">1) zachowania pełnej tajemnicy słu</text:span><text:span text:style-name="T54">ż</text:span><text:span text:style-name="T51">bowej w zakresie wszystkich informacji, jakie</text:span></text:p>
      <text:p text:style-name="P73"><text:span text:style-name="T51">uzyskali w trakcie wykonywania obowi</text:span><text:span text:style-name="T54">ą</text:span><text:span text:style-name="T51">zków, w szczególno</text:span><text:span text:style-name="T54">ś</text:span><text:span text:style-name="T51">ci: nie ujawnianie</text:span></text:p>
      <text:p text:style-name="P73"><text:span text:style-name="T51">osobom trzecim danych personalnych osób u których sprawuj</text:span><text:span text:style-name="T54">ą </text:span><text:span text:style-name="T51">usługi, ich sytuacji</text:span></text:p>
      <text:p text:style-name="P51">rodzinnej, materialnej i zdrowotnej;</text:p>
      <text:p text:style-name="P73"><text:span text:style-name="T51">2) wykonywania wszelkich prac z poszanowaniem </text:span><text:span text:style-name="T54">ż</text:span><text:span text:style-name="T51">ycze</text:span><text:span text:style-name="T54">ń </text:span><text:span text:style-name="T51">i uczu</text:span><text:span text:style-name="T54">ć </text:span><text:span text:style-name="T51">podopiecznego;</text:span></text:p>
      <text:p text:style-name="P73"><text:span text:style-name="T51">3) posiadania przy sobie dokumentu ze zdj</text:span><text:span text:style-name="T54">ę</text:span><text:span text:style-name="T51">ciem, nazwiskiem i podpisem wraz</text:span></text:p>
      <text:p text:style-name="P73"><text:span text:style-name="T51">z numerem telefonu, pod którym mo</text:span><text:span text:style-name="T54">ż</text:span><text:span text:style-name="T51">na zweryfikowa</text:span><text:span text:style-name="T54">ć </text:span><text:span text:style-name="T51">te informacje i okazywanie tego</text:span></text:p>
      <text:p text:style-name="P73"><text:span text:style-name="T51">dokumentu na ż</text:span><text:span text:style-name="T54">ą</text:span><text:span text:style-name="T51">danie osoby, nad któr</text:span><text:span text:style-name="T54">ą </text:span><text:span text:style-name="T51">sprawowana jest opieka, jej krewnych,</text:span></text:p>
      <text:p text:style-name="P73"><text:span text:style-name="T51">pełnomocnika lub przedstawiciela Zamawiaj</text:span><text:span text:style-name="T54">ą</text:span><text:span text:style-name="T51">cego,</text:span></text:p>
      <text:p text:style-name="P73"><text:span text:style-name="T51">4) nie wprowadzania do domu klienta Zamawiającego osób nieupowa</text:span><text:span text:style-name="T54">ż</text:span><text:span text:style-name="T51">nionych;</text:span></text:p>
      <text:p text:style-name="P73"><text:span text:style-name="T51">5) nie palenia tytoniu w obecno</text:span><text:span text:style-name="T54">ś</text:span><text:span text:style-name="T51">ci podopiecznego i w jego domu ( chyba, </text:span><text:span text:style-name="T54">ż</text:span><text:span text:style-name="T51">e za jego</text:span></text:p>
      <text:p text:style-name="P73"><text:span text:style-name="T51">zgod</text:span><text:span text:style-name="T54">ą</text:span><text:span text:style-name="T51">).</text:span></text:p>
      <text:p text:style-name="P73"><text:span text:style-name="T51">2. Wykonawca odpowiada w cało</text:span><text:span text:style-name="T54">ś</text:span><text:span text:style-name="T51">ci za realizacj</text:span><text:span text:style-name="T54">ę </text:span><text:span text:style-name="T51">powy</text:span><text:span text:style-name="T54">ż</text:span><text:span text:style-name="T51">szych zasad, w szczególno</text:span><text:span text:style-name="T54">ś</text:span><text:span text:style-name="T51">ci</text:span></text:p>
      <text:p text:style-name="P73"><text:span text:style-name="T51">za poinformowanie o nich pracowników oraz za wyci</text:span><text:span text:style-name="T54">ą</text:span><text:span text:style-name="T51">ganie konsekwencji w przypadku</text:span></text:p>
      <text:p text:style-name="P51">ich łamania.</text:p>
      <text:p text:style-name="P51"/>
      <text:p text:style-name="P50">§ 6</text:p>
      <text:p text:style-name="P50"/>
      <text:p text:style-name="P73"><text:span text:style-name="T51">1. Istotne utrudnienia w wykonywaniu pracy przez Wykonawc</text:span><text:span text:style-name="T54">ę </text:span><text:span text:style-name="T51">a spowodowane przez</text:span></text:p>
      <text:p text:style-name="P73"><text:span text:style-name="T51">podopiecznego winny by</text:span><text:span text:style-name="T54">ć </text:span><text:span text:style-name="T51">zgłaszane niezwłocznie Zamawiaj</text:span><text:span text:style-name="T54">ą</text:span><text:span text:style-name="T51">cemu.</text:span></text:p>
      <text:p text:style-name="P73"><text:span text:style-name="T51">2. Wykonawca prowadzi dla ka</text:span><text:span text:style-name="T54">ż</text:span><text:span text:style-name="T51">dego klienta miesi</text:span><text:span text:style-name="T54">ę</text:span><text:span text:style-name="T51">czn</text:span><text:span text:style-name="T54">ą </text:span><text:span text:style-name="T51">kart</text:span><text:span text:style-name="T54">ę </text:span><text:span text:style-name="T51">usług, w której</text:span></text:p>
      <text:p text:style-name="P73"><text:span text:style-name="T51">Wykonawca wpisuje: przedział czasowy, ilo</text:span><text:span text:style-name="T54">ść </text:span><text:span text:style-name="T51">faktycznie </text:span><text:span text:style-name="T54">ś</text:span><text:span text:style-name="T51">wiadczonych godzin usług,</text:span></text:p>
      <text:p text:style-name="P51">ich rodzaj oraz zamieszcza informacje o przeszkodach w wykonaniu usługi. Wzór karty</text:p>
      <text:p text:style-name="P51">usług stanowi zał. nr 1 do umowy</text:p>
      <text:p text:style-name="P51">3. Wykonanie usług potwierdzane jest podpisem klienta w karcie usług.</text:p>
      <text:p text:style-name="P51"/>
      <text:p text:style-name="P50">§ 7</text:p>
      <text:p text:style-name="P50"/>
      <text:p text:style-name="P73"><text:span text:style-name="T51">1. Zamawiaj</text:span><text:span text:style-name="T54">ą</text:span><text:span text:style-name="T51">cy sporz</text:span><text:span text:style-name="T54">ą</text:span><text:span text:style-name="T51">dza i przekazuje Wykonawcy list</text:span><text:span text:style-name="T54">ę </text:span><text:span text:style-name="T51">(wykaz) podopiecznych obj</text:span><text:span text:style-name="T54">ę</text:span><text:span text:style-name="T51">tych</text:span></text:p>
      <text:p text:style-name="P73"><text:span text:style-name="T51">usługami opieku</text:span><text:span text:style-name="T54">ń</text:span><text:span text:style-name="T51">czymi oraz zakres, czasookres i wysoko</text:span><text:span text:style-name="T54">ść </text:span><text:span text:style-name="T51">( %) odpłatno</text:span><text:span text:style-name="T54">ś</text:span><text:span text:style-name="T51">ci</text:span></text:p>
      <text:p text:style-name="P51">podopiecznego za usługi.</text:p>
      <text:p text:style-name="P51">2.Wykonawca winien działać zgodnie z ustawą z dnia 29 sierpnia 1997r. o ochronie danych osobowych (Dz. U. Nr 101, poz 926 z późn. zm)</text:p>
      <text:p text:style-name="P51">3.Dane osobowe klientów MOPS w Wodzisławiu Śląskim skierowanych <text:s/>przez Zamawiającego do ś<text:span text:style-name="T83">wiadczenie im usług opieku</text:span><text:span text:style-name="T84">ń</text:span><text:span text:style-name="T83">czych i specjalistycznych usług opieku</text:span><text:span text:style-name="T84">ń</text:span><text:span text:style-name="T83">czych oraz specjalistycznych usług opiekuńczych dla osób z zaburzeniami psychicznymi, będą przekazywane Wykonawcy na </text:span><text:soft-page-break/><text:span text:style-name="T83">podstawie odrębnej umowy o powierzenie przetwarzania danych osobowych. Wykonawca </text:span><text:span text:style-name="T83">zobowiązuje się do nieudostępnienia osobom trzecim danych osobowych w/w osób, do których uzyskały dostęp podczas wykonywania niniejszej umowy.</text:span></text:p>
      <text:p text:style-name="P73"><text:span text:style-name="T51">4. Wykonawca zobowi</text:span><text:span text:style-name="T54">ą</text:span><text:span text:style-name="T51">zany jest nie pó</text:span><text:span text:style-name="T54">ź</text:span><text:span text:style-name="T51">niej niż</text:span><text:span text:style-name="T54"> </text:span><text:span text:style-name="T51">w ci</text:span><text:span text:style-name="T54">ą</text:span><text:span text:style-name="T51">gu trzech dni roboczych poinformowa</text:span><text:span text:style-name="T54">ć</text:span></text:p>
      <text:p text:style-name="P73"><text:span text:style-name="T51">pisemnie Zamawiaj</text:span><text:span text:style-name="T54">ą</text:span><text:span text:style-name="T51">cego o niemo</text:span><text:span text:style-name="T54">ż</text:span><text:span text:style-name="T51">no</text:span><text:span text:style-name="T54">ś</text:span><text:span text:style-name="T51">ci realizacji usług w danym </text:span><text:span text:style-name="T54">ś</text:span><text:span text:style-name="T51">rodowisku oraz o </text:span></text:p>
      <text:p text:style-name="P73"><text:span text:style-name="T51">przyczynach takiego stanu, po doło</text:span><text:span text:style-name="T54">ż</text:span><text:span text:style-name="T51">eniu wszelkich stara</text:span><text:span text:style-name="T54">ń </text:span><text:span text:style-name="T51">w celu zapewniania ich wykonania</text:span></text:p>
      <text:p text:style-name="P73"><text:span text:style-name="T51">5. Wykonawca jest zobowi</text:span><text:span text:style-name="T54">ą</text:span><text:span text:style-name="T51">zany poinformowa</text:span><text:span text:style-name="T54">ć </text:span><text:span text:style-name="T51">Zamawiaj</text:span><text:span text:style-name="T54">ą</text:span><text:span text:style-name="T51">cego o zmianie sytuacji</text:span></text:p>
      <text:p text:style-name="P73"><text:span text:style-name="T51">zdrowotnej lub rodzinnej podopiecznego mog</text:span><text:span text:style-name="T54">ą</text:span><text:span text:style-name="T51">cej mie</text:span><text:span text:style-name="T54">ć </text:span><text:span text:style-name="T51">wpływ na przyznany zakres usług, a tak</text:span><text:span text:style-name="T54">ż</text:span><text:span text:style-name="T51">e fakcie odmowy korzystania z usług przez podopiecznego.</text:span></text:p>
      <text:p text:style-name="P51"/>
      <text:p text:style-name="P50">§ 8</text:p>
      <text:p text:style-name="P50"/>
      <text:p text:style-name="P73"><text:span text:style-name="T51">1. Za wykonane usługi (stosownie do ilo</text:span><text:span text:style-name="T54">ś</text:span><text:span text:style-name="T51">ci godzin i % odpłatno</text:span><text:span text:style-name="T54">ś</text:span><text:span text:style-name="T51">ci za nie) odpłatno</text:span><text:span text:style-name="T54">ść</text:span></text:p>
      <text:p text:style-name="P73"><text:span text:style-name="T51">od podopiecznego po zako</text:span><text:span text:style-name="T54">ń</text:span><text:span text:style-name="T51">czeniu miesi</text:span><text:span text:style-name="T54">ą</text:span><text:span text:style-name="T51">ca kalendarzowego pobiera Wykonawca.</text:span></text:p>
      <text:p text:style-name="P73"><text:span text:style-name="T51">2. Wykonawca dokonuje wpłaty odpłatno</text:span><text:span text:style-name="T54">ś</text:span><text:span text:style-name="T51">ci od podopiecznych (o której mowa</text:span></text:p>
      <text:p text:style-name="P73"><text:span text:style-name="T51">w pkt 1) zbiorczo, jednorazowo do 10-go nast</text:span><text:span text:style-name="T54">ę</text:span><text:span text:style-name="T51">pnego miesi</text:span><text:span text:style-name="T54">ą</text:span><text:span text:style-name="T51">ca na konto lub gotówk</text:span><text:span text:style-name="T54">ą</text:span></text:p>
      <text:p text:style-name="P73"><text:span text:style-name="T51">w kasie Zamawiaj</text:span><text:span text:style-name="T54">ą</text:span><text:span text:style-name="T51">cego.</text:span></text:p>
      <text:p text:style-name="P73"><text:span text:style-name="T51">3. Do wpłaty Wykonawca doł</text:span><text:span text:style-name="T54">ą</text:span><text:span text:style-name="T51">cza imienny wykaz osób i kwoty dokonanych wpłat przez</text:span></text:p>
      <text:p text:style-name="P51">podopiecznych.</text:p>
      <text:p text:style-name="P73"><text:span text:style-name="T51">4. Wykonawca w terminie do 10-go nast</text:span><text:span text:style-name="T54">ę</text:span><text:span text:style-name="T51">pnego miesi</text:span><text:span text:style-name="T54">ą</text:span><text:span text:style-name="T51">ca przeka</text:span><text:span text:style-name="T54">ż</text:span><text:span text:style-name="T51">e Zamawiaj</text:span><text:span text:style-name="T54">ą</text:span><text:span text:style-name="T51">cemu</text:span></text:p>
      <text:p text:style-name="P73"><text:span text:style-name="T51">za miesi</text:span><text:span text:style-name="T54">ą</text:span><text:span text:style-name="T51">c poprzedni rozliczenie miesi</text:span><text:span text:style-name="T54">ę</text:span><text:span text:style-name="T51">czne wykonanych usług oraz imienne karty usług</text:span></text:p>
      <text:p text:style-name="P73"><text:span text:style-name="T51">z podaniem przedziału czasowego, ilo</text:span><text:span text:style-name="T54">ś</text:span><text:span text:style-name="T51">ci godzin oraz z podpisem osoby, u której</text:span></text:p>
      <text:p text:style-name="P73"><text:span text:style-name="T54">ś</text:span><text:span text:style-name="T51">wiadczone s</text:span><text:span text:style-name="T54">ą </text:span><text:span text:style-name="T51">usługi . Wzór karty rozlicze</text:span><text:span text:style-name="T54">ń </text:span><text:span text:style-name="T51">stanowi zał</text:span><text:span text:style-name="T54">ą</text:span><text:span text:style-name="T51">cznik nr 2 do umowy.</text:span></text:p>
      <text:p text:style-name="P73"><text:span text:style-name="T51">5. Warunkiem zapłaty przez Zamawiaj</text:span><text:span text:style-name="T54">ą</text:span><text:span text:style-name="T51">cego prawidłowo wystawionej faktury jest</text:span></text:p>
      <text:p text:style-name="P73"><text:span text:style-name="T51">dokonanie uprzednio przez Wykonawc</text:span><text:span text:style-name="T54">ę </text:span><text:span text:style-name="T51">wpłaty Zamawiaj</text:span><text:span text:style-name="T54">ą</text:span><text:span text:style-name="T51">cemu nale</text:span><text:span text:style-name="T54">ż</text:span><text:span text:style-name="T51">no</text:span><text:span text:style-name="T54">ś</text:span><text:span text:style-name="T51">ci o której</text:span></text:p>
      <text:p text:style-name="P51">mowa w pkt 2 .</text:p>
      <text:p text:style-name="P73"><text:span text:style-name="T51">6. Po spełnieniu warunków okre</text:span><text:span text:style-name="T54">ś</text:span><text:span text:style-name="T51">lonych w pkt 1-5 Zamawiaj</text:span><text:span text:style-name="T54">ą</text:span><text:span text:style-name="T51">cy dokona zapłaty</text:span></text:p>
      <text:p text:style-name="P73"><text:span text:style-name="T51">za </text:span><text:span text:style-name="T54">ś</text:span><text:span text:style-name="T51">wiadczone usługi w terminie do 5 dni roboczych od daty otrzymania faktury.</text:span></text:p>
      <text:p text:style-name="P73"><text:span text:style-name="T51">7. Wynagrodzenie płatne b</text:span><text:span text:style-name="T54">ę</text:span><text:span text:style-name="T51">dzie na rachunek bankowy Wykonawcy prowadzony</text:span></text:p>
      <text:p text:style-name="P51">……………………………………………………………………………….……………</text:p>
      <text:p text:style-name="P51">…………………………………………………………….………………………………</text:p>
      <text:p text:style-name="P50"/>
      <text:p text:style-name="P50">§ 9</text:p>
      <text:p text:style-name="P50"/>
      <text:p text:style-name="P73"><text:span text:style-name="T51">1. Za wykonane usługi Wykonawca otrzyma wynagrodzenie b</text:span><text:span text:style-name="T54">ę</text:span><text:span text:style-name="T51">d</text:span><text:span text:style-name="T54">ą</text:span><text:span text:style-name="T51">ce iloczynem liczby</text:span></text:p>
      <text:p text:style-name="P73"><text:span text:style-name="T51">godzin wykonanych usług opieku</text:span><text:span text:style-name="T54">ń</text:span><text:span text:style-name="T51">czych i ceny za 1 godzin</text:span><text:span text:style-name="T54">ę </text:span><text:span text:style-name="T51">usługi.</text:span></text:p>
      <text:p text:style-name="P73"><text:span text:style-name="T51">2. Ustala si</text:span><text:span text:style-name="T54">ę </text:span><text:span text:style-name="T51">cen</text:span><text:span text:style-name="T54">ę </text:span><text:span text:style-name="T51">l godziny </text:span><text:span text:style-name="T54">ś</text:span><text:span text:style-name="T51">wiadczonych usług opieku</text:span><text:span text:style-name="T54">ń</text:span><text:span text:style-name="T51">czych na .......................... zł</text:span></text:p>
      <text:p text:style-name="P51">( słownie: ………………………………..………………………………………………….</text:p>
      <text:p text:style-name="P51">…………………………………………………………………………....... złotych) brutto.</text:p>
      <text:p text:style-name="P73"><text:span text:style-name="T51">3. Cena jednej godziny usług opieku</text:span><text:span text:style-name="T54">ń</text:span><text:span text:style-name="T51">czych nie podlega zmianie przez cały czas trwania</text:span></text:p>
      <text:p text:style-name="P51">umowy.</text:p>
      <text:p text:style-name="P73"><text:span text:style-name="T51">4. Całkowita warto</text:span><text:span text:style-name="T54">ść </text:span><text:span text:style-name="T51">zamówienia b</text:span><text:span text:style-name="T54">ę</text:span><text:span text:style-name="T51">dzie równa iloczynowi ilo</text:span><text:span text:style-name="T54">ś</text:span><text:span text:style-name="T51">ci godzin wykonanych usług</text:span></text:p>
      <text:p text:style-name="P73"><text:span text:style-name="T51">opieku</text:span><text:span text:style-name="T54">ń</text:span><text:span text:style-name="T51">czych razy cena jednej godziny usługi nie mo</text:span><text:span text:style-name="T54">ż</text:span><text:span text:style-name="T51">e jednak przekroczy</text:span><text:span text:style-name="T54">ć </text:span><text:span text:style-name="T51">szacunkowo</text:span></text:p>
      <text:p text:style-name="P51">kwoty ………………………….zł ( słownie: ………………………………..……………</text:p>
      <text:p text:style-name="P51">…………………………………………………………………………....... złotych) brutto.</text:p>
      <text:p text:style-name="P73"><text:span text:style-name="T51">5. Zamawiaj</text:span><text:span text:style-name="T54">ą</text:span><text:span text:style-name="T51">cy zastrzega sobie prawo</text:span><text:span text:style-name="T54"> </text:span><text:span text:style-name="T51">niewykorzystania w cało</text:span><text:span text:style-name="T54">ś</text:span><text:span text:style-name="T51">ci kwoty, o której</text:span></text:p>
      <text:p text:style-name="P51">mowa w § 9 pkt 4 umowy.</text:p>
      <text:p text:style-name="P73"><text:span text:style-name="T51">6. Wykonawca o</text:span><text:span text:style-name="T54">ś</text:span><text:span text:style-name="T51">wiadcza, iż</text:span><text:span text:style-name="T54"> </text:span><text:span text:style-name="T51">w przypadku zaistnienia okoliczno</text:span><text:span text:style-name="T54">ś</text:span><text:span text:style-name="T51">ci, o których mowa w § 9</text:span></text:p>
      <text:p text:style-name="P73"><text:span text:style-name="T51">pkt 5 umowy nie b</text:span><text:span text:style-name="T54">ę</text:span><text:span text:style-name="T51">dzie miał wobec Zamawiaj</text:span><text:span text:style-name="T54">ą</text:span><text:span text:style-name="T51">cego </text:span><text:span text:style-name="T54">ż</text:span><text:span text:style-name="T51">adnych roszcze</text:span><text:span text:style-name="T54">ń</text:span><text:span text:style-name="T51">.</text:span></text:p>
      <text:p text:style-name="P51"/>
      <text:p text:style-name="P51"/>
      <text:p text:style-name="P51"/>
      <text:p text:style-name="P50"><text:soft-page-break/>§ 10</text:p>
      <text:p text:style-name="P50"/>
      <text:p text:style-name="P73"><text:span text:style-name="T51">Zamawiaj</text:span><text:span text:style-name="T54">ą</text:span><text:span text:style-name="T51">cy zastrzega sobie prawo kontroli </text:span><text:span text:style-name="T54">ś</text:span><text:span text:style-name="T51">wiadczonych usług i dokumentacji tych</text:span><text:span text:style-name="T54">ż</text:span><text:span text:style-name="T51">e usług, a </text:span><text:span text:style-name="T51">Wykonawca zobowi</text:span><text:span text:style-name="T54">ą</text:span><text:span text:style-name="T51">zuje si</text:span><text:span text:style-name="T54">ę </text:span><text:span text:style-name="T51">w ka</text:span><text:span text:style-name="T54">ż</text:span><text:span text:style-name="T51">dej chwili stworzy</text:span><text:span text:style-name="T54">ć </text:span><text:span text:style-name="T51">warunki do kontroli i udost</text:span><text:span text:style-name="T54">ę</text:span><text:span text:style-name="T51">pni</text:span><text:span text:style-name="T54">ć </text:span><text:span text:style-name="T51">dokumentacj</text:span><text:span text:style-name="T54">ę</text:span><text:span text:style-name="T51">.</text:span></text:p>
      <text:p text:style-name="P51"/>
      <text:p text:style-name="P50">§ 11</text:p>
      <text:p text:style-name="P50"/>
      <text:p text:style-name="P73"><text:span text:style-name="T51">1. Obowi</text:span><text:span text:style-name="T54">ą</text:span><text:span text:style-name="T51">zuj</text:span><text:span text:style-name="T54">ą</text:span><text:span text:style-name="T51">c</text:span><text:span text:style-name="T54">ą </text:span><text:span text:style-name="T51">form</text:span><text:span text:style-name="T54">ą </text:span><text:span text:style-name="T51">odszkodowania uzgodnion</text:span><text:span text:style-name="T54">ą </text:span><text:span text:style-name="T51">mi</text:span><text:span text:style-name="T54">ę</text:span><text:span text:style-name="T51">dzy stronami b</text:span><text:span text:style-name="T54">ę</text:span><text:span text:style-name="T51">d</text:span><text:span text:style-name="T54">ą </text:span><text:span text:style-name="T51">kary umowne.</text:span></text:p>
      <text:p text:style-name="P73"><text:span text:style-name="T51">2. Wykonawca zapłaci Zamawiaj</text:span><text:span text:style-name="T54">ą</text:span><text:span text:style-name="T51">cemu kary umowne w nast</text:span><text:span text:style-name="T54">ę</text:span><text:span text:style-name="T51">puj</text:span><text:span text:style-name="T54">ą</text:span><text:span text:style-name="T51">cych przypadkach:</text:span></text:p>
      <text:p text:style-name="P73"><text:span text:style-name="T51">a/ za spowodowanie przerwy w realizacji usług z przyczyn zale</text:span><text:span text:style-name="T54">ż</text:span><text:span text:style-name="T51">nych od Wykonawcy</text:span></text:p>
      <text:p text:style-name="P73"><text:span text:style-name="T51">w wysoko</text:span><text:span text:style-name="T54">ś</text:span><text:span text:style-name="T51">ci 10 % od całkowitego kosztu ka</text:span><text:span text:style-name="T54">ż</text:span><text:span text:style-name="T51">dej niewykonanej godziny usługi,</text:span></text:p>
      <text:p text:style-name="P73"><text:span text:style-name="T51">b/ za odst</text:span><text:span text:style-name="T54">ą</text:span><text:span text:style-name="T51">pienie od umowy z przyczyn zale</text:span><text:span text:style-name="T54">ż</text:span><text:span text:style-name="T51">nych od Wykonawcy w wysoko</text:span><text:span text:style-name="T54">ś</text:span><text:span text:style-name="T51">ci 10 %</text:span></text:p>
      <text:p text:style-name="P73"><text:span text:style-name="T51">całkowitego kosztu usług z ostatnich trzech miesi</text:span><text:span text:style-name="T54">ę</text:span><text:span text:style-name="T51">cy.</text:span></text:p>
      <text:p text:style-name="P73"><text:span text:style-name="T51">3. Zamawiaj</text:span><text:span text:style-name="T54">ą</text:span><text:span text:style-name="T51">cy zapłaci Wykonawcy kary umowne:</text:span></text:p>
      <text:p text:style-name="P73"><text:span text:style-name="T51">a/ z tytułu odst</text:span><text:span text:style-name="T54">ą</text:span><text:span text:style-name="T51">pienia od umowy z przyczyn zale</text:span><text:span text:style-name="T54">ż</text:span><text:span text:style-name="T51">nych od Zamawiaj</text:span><text:span text:style-name="T54">ą</text:span><text:span text:style-name="T51">cego w wysoko</text:span><text:span text:style-name="T54">ś</text:span><text:span text:style-name="T51">ci</text:span></text:p>
      <text:p text:style-name="P73"><text:span text:style-name="T51">10 % całkowitego kosztu usługi z trzech ostatnich miesi</text:span><text:span text:style-name="T54">ę</text:span><text:span text:style-name="T51">cy .</text:span></text:p>
      <text:p text:style-name="P73"><text:span text:style-name="T51">4. Zamawiaj</text:span><text:span text:style-name="T54">ą</text:span><text:span text:style-name="T51">cy zastrzega sobie prawo do odszkodowania uzupełniaj</text:span><text:span text:style-name="T54">ą</text:span><text:span text:style-name="T51">cego do</text:span></text:p>
      <text:p text:style-name="P73"><text:span text:style-name="T51">wysoko</text:span><text:span text:style-name="T54">ś</text:span><text:span text:style-name="T51">ci rzeczywi</text:span><text:span text:style-name="T54">ś</text:span><text:span text:style-name="T51">cie poniesionej szkody.</text:span></text:p>
      <text:p text:style-name="P73"><text:span text:style-name="T51">5. Zasady ustalania odszkodowania za niewykonanie lub nienale</text:span><text:span text:style-name="T54">ż</text:span><text:span text:style-name="T51">yte wykonanie umowy</text:span></text:p>
      <text:p text:style-name="P73"><text:span text:style-name="T51">Strony opiera</text:span><text:span text:style-name="T54">ć </text:span><text:span text:style-name="T51">b</text:span><text:span text:style-name="T54">ę</text:span><text:span text:style-name="T51">d</text:span><text:span text:style-name="T54">ą </text:span><text:span text:style-name="T51">o przepisy Kodeksu cywilnego.</text:span></text:p>
      <text:p text:style-name="P51"/>
      <text:p text:style-name="P50">§ 12</text:p>
      <text:p text:style-name="P50"/>
      <text:p text:style-name="P73"><text:span text:style-name="T51">Stronom przysługuje prawo odst</text:span><text:span text:style-name="T54">ą</text:span><text:span text:style-name="T51">pienia od umowy w nast</text:span><text:span text:style-name="T54">ę</text:span><text:span text:style-name="T51">puj</text:span><text:span text:style-name="T54">ą</text:span><text:span text:style-name="T51">cych sytuacjach:</text:span></text:p>
      <text:p text:style-name="P73"><text:span text:style-name="T51">1. Zamawiaj</text:span><text:span text:style-name="T54">ą</text:span><text:span text:style-name="T51">cemu przysługuje prawo do odst</text:span><text:span text:style-name="T54">ą</text:span><text:span text:style-name="T51">pienia od umowy w nast</text:span><text:span text:style-name="T54">ę</text:span><text:span text:style-name="T51">puj</text:span><text:span text:style-name="T54">ą</text:span><text:span text:style-name="T51">cych przypadkach:</text:span></text:p>
      <text:p text:style-name="P73"><text:span text:style-name="T51">a/ je</text:span><text:span text:style-name="T54">ż</text:span><text:span text:style-name="T51">eli Wykonawca nie rozpocz</text:span><text:span text:style-name="T54">ą</text:span><text:span text:style-name="T51">ł wykonywania usług bez uzasadnionej przyczyny i nie</text:span></text:p>
      <text:p text:style-name="P73"><text:span text:style-name="T51">kontynuuje ich pomimo wezwania Go na pi</text:span><text:span text:style-name="T54">ś</text:span><text:span text:style-name="T51">mie w terminie trzech dni od daty otrzymania</text:span></text:p>
      <text:p text:style-name="P51">wezwania,</text:p>
      <text:p text:style-name="P73"><text:span text:style-name="T51">b/ je</text:span><text:span text:style-name="T54">ż</text:span><text:span text:style-name="T51">eli Wykonawca bez uzasadnionej przyczyny przerwał realizacj</text:span><text:span text:style-name="T54">ę </text:span><text:span text:style-name="T51">usług i przerwa ta trwa dłu</text:span><text:span text:style-name="T54">ż</text:span><text:span text:style-name="T51">ej niż</text:span><text:span text:style-name="T54"> </text:span><text:span text:style-name="T51">trzy kolejne dni,</text:span></text:p>
      <text:p text:style-name="P73"><text:span text:style-name="T51">c/ w przypadku stwierdzenia </text:span><text:span text:style-name="T54">ź</text:span><text:span text:style-name="T51">le wykonywanych zada</text:span><text:span text:style-name="T54">ń </text:span><text:span text:style-name="T51">wynikaj</text:span><text:span text:style-name="T54">ą</text:span><text:span text:style-name="T51">cych z § 1 umowy lub nagminnie powtarzaj</text:span><text:span text:style-name="T54">ą</text:span><text:span text:style-name="T51">cych si</text:span><text:span text:style-name="T54">ę </text:span><text:span text:style-name="T51">skarg ze strony osób korzystaj</text:span><text:span text:style-name="T54">ą</text:span><text:span text:style-name="T51">cych oraz braku reakcji na interwencje Zamawiaj</text:span><text:span text:style-name="T54">ą</text:span><text:span text:style-name="T51">cego,</text:span></text:p>
      <text:p text:style-name="P73"><text:span text:style-name="T51">d/ w razie zaistnienia okoliczno</text:span><text:span text:style-name="T54">ś</text:span><text:span text:style-name="T51">ci o których mowa w art. 145 ustawy Prawo zamówie</text:span><text:span text:style-name="T54">ń</text:span></text:p>
      <text:p text:style-name="P51">publicznych.</text:p>
      <text:p text:style-name="P73"><text:span text:style-name="T51">2. Wykonawcy przysługuje prawo odst</text:span><text:span text:style-name="T54">ą</text:span><text:span text:style-name="T51">pienia od umowy w szczególno</text:span><text:span text:style-name="T54">ś</text:span><text:span text:style-name="T51">ci je</text:span><text:span text:style-name="T54">ż</text:span><text:span text:style-name="T51">eli :</text:span></text:p>
      <text:p text:style-name="P73"><text:span text:style-name="T51">a/ Zamawiaj</text:span><text:span text:style-name="T54">ą</text:span><text:span text:style-name="T51">cy nie wywi</text:span><text:span text:style-name="T54">ą</text:span><text:span text:style-name="T51">zuje si</text:span><text:span text:style-name="T54">ę </text:span><text:span text:style-name="T51">z obowi</text:span><text:span text:style-name="T54">ą</text:span><text:span text:style-name="T51">zku zapłaty faktur mimo wezwania zło</text:span><text:span text:style-name="T54">ż</text:span><text:span text:style-name="T51">onego</text:span></text:p>
      <text:p text:style-name="P73"><text:span text:style-name="T51">na pi</text:span><text:span text:style-name="T54">ś</text:span><text:span text:style-name="T51">mie przez Wykonawc</text:span><text:span text:style-name="T54">ę</text:span><text:span text:style-name="T51">- w terminie 1 miesi</text:span><text:span text:style-name="T54">ą</text:span><text:span text:style-name="T51">ca od upływu terminu zapłaty faktur,</text:span></text:p>
      <text:p text:style-name="P73"><text:span text:style-name="T51">okre</text:span><text:span text:style-name="T54">ś</text:span><text:span text:style-name="T51">lonego w niniejszej umowie.</text:span></text:p>
      <text:p text:style-name="P73"><text:span text:style-name="T51">3. Odst</text:span><text:span text:style-name="T54">ą</text:span><text:span text:style-name="T51">pienie od umowy powinno nast</text:span><text:span text:style-name="T54">ą</text:span><text:span text:style-name="T51">pi</text:span><text:span text:style-name="T54">ć </text:span><text:span text:style-name="T51">w formie pisemnej pod rygorem niewa</text:span><text:span text:style-name="T54">ż</text:span><text:span text:style-name="T51">no</text:span><text:span text:style-name="T54">ś</text:span><text:span text:style-name="T51">ci</text:span></text:p>
      <text:p text:style-name="P73"><text:span text:style-name="T51">takiego o</text:span><text:span text:style-name="T54">ś</text:span><text:span text:style-name="T51">wiadczenia i powinno zawiera</text:span><text:span text:style-name="T54">ć </text:span><text:span text:style-name="T51">uzasadnienie.</text:span></text:p>
      <text:p text:style-name="P73"><text:span text:style-name="T51">4. W przypadku odst</text:span><text:span text:style-name="T54">ą</text:span><text:span text:style-name="T51">pienia od umowy strony zobowi</text:span><text:span text:style-name="T54">ą</text:span><text:span text:style-name="T51">zane s</text:span><text:span text:style-name="T54">ą </text:span><text:span text:style-name="T51">do:</text:span></text:p>
      <text:p text:style-name="P73"><text:span text:style-name="T51">Sporz</text:span><text:span text:style-name="T54">ą</text:span><text:span text:style-name="T51">dzenia do 7 dni protokołu przekazania i rozliczenia si</text:span><text:span text:style-name="T54">ę </text:span><text:span text:style-name="T51">z wykonanych usług.</text:span></text:p>
      <text:p text:style-name="P51"/>
      <text:p text:style-name="P51"/>
      <text:p text:style-name="P50">§ 13</text:p>
      <text:p text:style-name="P50"/>
      <text:p text:style-name="P73"><text:span text:style-name="T51">W kwestiach nie uregulowanych niniejsz</text:span><text:span text:style-name="T54">ą </text:span><text:span text:style-name="T51">umow</text:span><text:span text:style-name="T54">ą </text:span><text:span text:style-name="T51">stosuje si</text:span><text:span text:style-name="T54">ę </text:span><text:span text:style-name="T51">odpowiednio przepisy :</text:span></text:p>
      <text:p text:style-name="P51">- Kodeksu cywilnego</text:p>
      <text:p text:style-name="P73"><text:span text:style-name="T51">- ustawy Prawo zamówie</text:span><text:span text:style-name="T54">ń </text:span><text:span text:style-name="T51">publicznych.</text:span></text:p>
      <text:p text:style-name="P51"/>
      <text:p text:style-name="P50"><text:soft-page-break/>§ 14</text:p>
      <text:p text:style-name="P50"/>
      <text:p text:style-name="P73"><text:span text:style-name="T51">W razie powstania sporu w zwi</text:span><text:span text:style-name="T54">ą</text:span><text:span text:style-name="T51">zku z realizacj</text:span><text:span text:style-name="T54">ą </text:span><text:span text:style-name="T51">niniejszej umowy s</text:span><text:span text:style-name="T54">ą</text:span><text:span text:style-name="T51">dem wła</text:span><text:span text:style-name="T54">ś</text:span><text:span text:style-name="T51">ciwym do jego</text:span></text:p>
      <text:p text:style-name="P73"><text:span text:style-name="T51">rozstrzygni</text:span><text:span text:style-name="T54">ę</text:span><text:span text:style-name="T51">cia b</text:span><text:span text:style-name="T54">ę</text:span><text:span text:style-name="T51">dzie s</text:span><text:span text:style-name="T54">ą</text:span><text:span text:style-name="T51">d wła</text:span><text:span text:style-name="T54">ś</text:span><text:span text:style-name="T51">ciwy dla siedziby Zamawiaj</text:span><text:span text:style-name="T54">ą</text:span><text:span text:style-name="T51">cego.</text:span></text:p>
      <text:p text:style-name="P51"/>
      <text:p text:style-name="P51"/>
      <text:p text:style-name="P51"/>
      <text:p text:style-name="P51"/>
      <text:p text:style-name="P50">§ 15</text:p>
      <text:p text:style-name="P50"/>
      <text:p text:style-name="P73"><text:span text:style-name="T51">1. Zmiana postanowie</text:span><text:span text:style-name="T54">ń </text:span><text:span text:style-name="T51">niniejszej umowy mo</text:span><text:span text:style-name="T54">ż</text:span><text:span text:style-name="T51">e nast</text:span><text:span text:style-name="T54">ą</text:span><text:span text:style-name="T51">pi</text:span><text:span text:style-name="T54">ć </text:span><text:span text:style-name="T51">wył</text:span><text:span text:style-name="T54">ą</text:span><text:span text:style-name="T51">cznie za zgod</text:span><text:span text:style-name="T54">ą </text:span><text:span text:style-name="T51">obu stron</text:span></text:p>
      <text:p text:style-name="P73"><text:span text:style-name="T51">wyra</text:span><text:span text:style-name="T54">ż</text:span><text:span text:style-name="T51">on</text:span><text:span text:style-name="T54">ą </text:span><text:span text:style-name="T51">w formie pisemnego aneksu do umowy pod rygorem niewa</text:span><text:span text:style-name="T54">ż</text:span><text:span text:style-name="T51">no</text:span><text:span text:style-name="T54">ś</text:span><text:span text:style-name="T51">ci.</text:span></text:p>
      <text:p text:style-name="P73"><text:span text:style-name="T51">2. Niewa</text:span><text:span text:style-name="T54">ż</text:span><text:span text:style-name="T51">na jest zmiana postanowie</text:span><text:span text:style-name="T54">ń </text:span><text:span text:style-name="T51">zawartej umowy w stosunku do tre</text:span><text:span text:style-name="T54">ś</text:span><text:span text:style-name="T51">ci oferty,</text:span></text:p>
      <text:p text:style-name="P73"><text:span text:style-name="T51">na podstawie której dokonano wyboru Wykonawcy, chyba ze konieczno</text:span><text:span text:style-name="T54">ść </text:span><text:span text:style-name="T51">wprowadzenia</text:span></text:p>
      <text:p text:style-name="P73"><text:span text:style-name="T51">takich zmian wynika z okoliczno</text:span><text:span text:style-name="T54">ś</text:span><text:span text:style-name="T51">ci, których nie mo</text:span><text:span text:style-name="T54">ż</text:span><text:span text:style-name="T51">na było przewidzie</text:span><text:span text:style-name="T54">ć </text:span><text:span text:style-name="T51">w chwili</text:span></text:p>
      <text:p text:style-name="P73"><text:span text:style-name="T51">zawarcia umowy, lub zmiany te s</text:span><text:span text:style-name="T54">ą </text:span><text:span text:style-name="T51">korzystne dla Zamawiaj</text:span><text:span text:style-name="T54">ą</text:span><text:span text:style-name="T51">cego.</text:span></text:p>
      <text:p text:style-name="P51"/>
      <text:p text:style-name="P51"/>
      <text:p text:style-name="P50">§ 16</text:p>
      <text:p text:style-name="P50"/>
      <text:p text:style-name="P73"><text:span text:style-name="T51">1. Umowa zostaje zawarta na okres od 1 stycznia 2014 do dnia wykorzystania </text:span><text:span text:style-name="T54">ś</text:span><text:span text:style-name="T51">rodków</text:span></text:p>
      <text:p text:style-name="P73"><text:span text:style-name="T51">finansowych o których mowa w § 9 pkt 4 nie dłu</text:span><text:span text:style-name="T54">ż</text:span><text:span text:style-name="T51">ej jednak niż</text:span><text:span text:style-name="T54"> </text:span><text:span text:style-name="T51">do 30 czerwca 2014 roku.</text:span></text:p>
      <text:p text:style-name="P73"><text:span text:style-name="T51">2. O wyga</text:span><text:span text:style-name="T54">ś</text:span><text:span text:style-name="T51">ni</text:span><text:span text:style-name="T54">ę</text:span><text:span text:style-name="T51">ciu umowy z przyczyn podanych w pkt 1 Zamawiaj</text:span><text:span text:style-name="T54">ą</text:span><text:span text:style-name="T51">cy zawiadomi Wykonawc</text:span><text:span text:style-name="T54">ę</text:span></text:p>
      <text:p text:style-name="P51">z dwutygodniowym wyprzedzeniem.</text:p>
      <text:p text:style-name="P73"><text:span text:style-name="T51">3. W przypadku nie wykorzystania </text:span><text:span text:style-name="T54">ś</text:span><text:span text:style-name="T51">rodków, o których mowa w § 9 pkt 5 umowy do dnia</text:span></text:p>
      <text:p text:style-name="P73"><text:span text:style-name="T51">30 czerwca 2014 roku Wykonawcy nie przysługuj</text:span><text:span text:style-name="T54">ą</text:span><text:span text:style-name="T51"> </text:span><text:span text:style-name="T54">ż</text:span><text:span text:style-name="T51">adne roszczenia.</text:span></text:p>
      <text:p text:style-name="P51"/>
      <text:p text:style-name="P51"/>
      <text:p text:style-name="P51"/>
      <text:p text:style-name="P50">§ 17</text:p>
      <text:p text:style-name="P50"/>
      <text:p text:style-name="P73"><text:span text:style-name="T51">Umow</text:span><text:span text:style-name="T54">ę </text:span><text:span text:style-name="T51">sporz</text:span><text:span text:style-name="T54">ą</text:span><text:span text:style-name="T51">dzono w dwóch jednobrzmi</text:span><text:span text:style-name="T54">ą</text:span><text:span text:style-name="T51">cych egzemplarzach, po jednym dla ka</text:span><text:span text:style-name="T54">ż</text:span><text:span text:style-name="T51">dej</text:span></text:p>
      <text:p text:style-name="P51">ze stron.</text:p>
      <text:p text:style-name="P51"/>
      <text:p text:style-name="P51"/>
      <text:p text:style-name="P51"/>
      <text:p text:style-name="P51"/>
      <text:p text:style-name="P51"/>
      <text:p text:style-name="P51"/>
      <text:p text:style-name="P51"/>
      <text:p text:style-name="P51"/>
      <text:p text:style-name="P51">….......................................... <text:s text:c="36"/>...........................................................</text:p>
      <text:p text:style-name="P73"><text:span text:style-name="T51"><text:s text:c="11"/>Zamawiaj</text:span><text:span text:style-name="T54">ą</text:span><text:span text:style-name="T51">cy <text:s text:c="59"/>Wykonawca</text:span></text:p>
      <text:p text:style-name="P51"/>
      <text:p text:style-name="P51"/>
      <text:p text:style-name="P51"/>
      <text:p text:style-name="P51"/>
      <text:p text:style-name="P51"/>
      <text:p text:style-name="P51"/>
      <text:p text:style-name="P55"/>
      <text:p text:style-name="P55"/>
      <text:p text:style-name="P55"/>
      <text:p text:style-name="P35"><text:soft-page-break/><text:s text:c="125"/>Zał. nr 1 do umowy</text:p>
      <text:p text:style-name="P35">KARTA WYKONANYCH</text:p>
      <text:p text:style-name="P64"><text:span text:style-name="T28">USŁUG OPIEKU</text:span><text:span text:style-name="T29">Ń</text:span><text:span text:style-name="T28">CZYCH / SPECJALISTYCHNYCH USŁUG OPIEKU</text:span><text:span text:style-name="T29">Ń</text:span><text:span text:style-name="T28">CZYCH/</text:span></text:p>
      <text:p text:style-name="P64"><text:span text:style-name="T28">SPECJALISTYCHNYCH USŁUG OPIEKU</text:span><text:span text:style-name="T29">Ń</text:span><text:span text:style-name="T28">CZYCH DLA OSÓB</text:span></text:p>
      <text:p text:style-name="P36">Z ZABURZENIAMI PSYCHICZNYMI</text:p>
      <text:p text:style-name="P36"/>
      <text:p text:style-name="P73"><text:span text:style-name="T28">U KLIENTA </text:span><text:span text:style-name="T80">………………………………………………..</text:span></text:p>
      <text:p text:style-name="P79"/>
      <text:p text:style-name="P79">w okresie od dnia …………………………do dnia ………………………….</text:p>
      <text:p text:style-name="P73"/>
      <text:p text:style-name="P55"/>
      <text:p text:style-name="P5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rows-spanned="2" office:value-type="string">
            <text:p text:style-name="P152">Data wykonywanych</text:p>
            <text:p text:style-name="P151">usług</text:p>
          </table:table-cell>
          <table:table-cell table:style-name="Tabela7.A1" table:number-columns-spanned="2" office:value-type="string">
            <text:p text:style-name="P152">Wykonano</text:p>
          </table:table-cell>
          <table:covered-table-cell/>
          <table:table-cell table:style-name="Tabela7.A1" table:number-rows-spanned="2" office:value-type="string">
            <text:p text:style-name="P152">Rodzaj</text:p>
            <text:p text:style-name="P151">usług</text:p>
          </table:table-cell>
          <table:table-cell table:style-name="Tabela7.A1" table:number-rows-spanned="2" office:value-type="string">
            <text:p text:style-name="P152">Ilość </text:p>
            <text:p text:style-name="P151">wykonanych</text:p>
            <text:p text:style-name="P151">godzin usług</text:p>
          </table:table-cell>
          <table:table-cell table:style-name="Tabela7.A1" table:number-rows-spanned="2" office:value-type="string">
            <text:p text:style-name="P152">Potwierdzenie</text:p>
            <text:p text:style-name="P151">wykonanych</text:p>
            <text:p text:style-name="P151">usług/podpis</text:p>
            <text:p text:style-name="P151">klienta</text:p>
          </table:table-cell>
          <table:table-cell table:style-name="Tabela7.G1" table:number-rows-spanned="2" office:value-type="string">
            <text:p text:style-name="P152">Uwagi</text:p>
          </table:table-cell>
        </table:table-row>
        <table:table-row table:style-name="Tabela7.2">
          <table:covered-table-cell/>
          <table:table-cell table:style-name="Tabela7.B2" office:value-type="string">
            <text:p text:style-name="P152">Od godz.</text:p>
          </table:table-cell>
          <table:table-cell table:style-name="Tabela7.B2" office:value-type="string">
            <text:p text:style-name="P152">Do</text:p>
            <text:p text:style-name="P151">godz.</text:p>
          </table:table-cell>
          <table:covered-table-cell/>
          <table:covered-table-cell/>
          <table:covered-table-cell/>
          <table:covered-table-cell/>
        </table:table-row>
        <table:table-row table:style-name="Tabela7.3">
          <table:table-cell table:style-name="Tabela7.B2" office:value-type="string">
            <text:p text:style-name="P153"/>
          </table:table-cell>
          <table:table-cell table:style-name="Tabela7.B2" table:number-columns-spanned="2" office:value-type="string">
            <text:p text:style-name="P153"/>
          </table:table-cell>
          <table:covered-table-cell/>
          <table:table-cell table:style-name="Tabela7.B2" office:value-type="string">
            <text:p text:style-name="P153"/>
          </table:table-cell>
          <table:table-cell table:style-name="Tabela7.B2" office:value-type="string">
            <text:p text:style-name="P153"/>
          </table:table-cell>
          <table:table-cell table:style-name="Tabela7.B2" office:value-type="string">
            <text:p text:style-name="P153"/>
          </table:table-cell>
          <table:table-cell table:style-name="Tabela7.G3" office:value-type="string">
            <text:p text:style-name="P153"/>
          </table:table-cell>
        </table:table-row>
        <table:table-row table:style-name="Tabela7.4">
          <table:table-cell table:style-name="Tabela7.B2" office:value-type="string">
            <text:p text:style-name="P153"/>
          </table:table-cell>
          <table:table-cell table:style-name="Tabela7.B2" table:number-columns-spanned="2" office:value-type="string">
            <text:p text:style-name="P153"/>
          </table:table-cell>
          <table:covered-table-cell/>
          <table:table-cell table:style-name="Tabela7.B2" office:value-type="string">
            <text:p text:style-name="P153"/>
          </table:table-cell>
          <table:table-cell table:style-name="Tabela7.B2" office:value-type="string">
            <text:p text:style-name="P153"/>
          </table:table-cell>
          <table:table-cell table:style-name="Tabela7.B2" office:value-type="string">
            <text:p text:style-name="P153"/>
          </table:table-cell>
          <table:table-cell table:style-name="Tabela7.G3" office:value-type="string">
            <text:p text:style-name="P153"/>
          </table:table-cell>
        </table:table-row>
        <table:table-row table:style-name="Tabela7.3">
          <table:table-cell table:style-name="Tabela7.B2" office:value-type="string">
            <text:p text:style-name="P153"/>
          </table:table-cell>
          <table:table-cell table:style-name="Tabela7.B2" table:number-columns-spanned="2" office:value-type="string">
            <text:p text:style-name="P153"/>
          </table:table-cell>
          <table:covered-table-cell/>
          <table:table-cell table:style-name="Tabela7.B2" office:value-type="string">
            <text:p text:style-name="P153"/>
          </table:table-cell>
          <table:table-cell table:style-name="Tabela7.B2" office:value-type="string">
            <text:p text:style-name="P153"/>
          </table:table-cell>
          <table:table-cell table:style-name="Tabela7.B2" office:value-type="string">
            <text:p text:style-name="P153"/>
          </table:table-cell>
          <table:table-cell table:style-name="Tabela7.G3" office:value-type="string">
            <text:p text:style-name="P153"/>
          </table:table-cell>
        </table:table-row>
        <table:table-row table:style-name="Tabela7.6">
          <table:table-cell table:style-name="Tabela7.B2" office:value-type="string">
            <text:p text:style-name="P153"/>
          </table:table-cell>
          <table:table-cell table:style-name="Tabela7.B2" table:number-columns-spanned="2" office:value-type="string">
            <text:p text:style-name="P153"/>
          </table:table-cell>
          <table:covered-table-cell/>
          <table:table-cell table:style-name="Tabela7.B2" office:value-type="string">
            <text:p text:style-name="P153"/>
          </table:table-cell>
          <table:table-cell table:style-name="Tabela7.B2" office:value-type="string">
            <text:p text:style-name="P153"/>
          </table:table-cell>
          <table:table-cell table:style-name="Tabela7.B2" office:value-type="string">
            <text:p text:style-name="P153"/>
          </table:table-cell>
          <table:table-cell table:style-name="Tabela7.G3" office:value-type="string">
            <text:p text:style-name="P153"/>
          </table:table-cell>
        </table:table-row>
        <table:table-row table:style-name="Tabela7.7">
          <table:table-cell table:style-name="Tabela7.B2" office:value-type="string">
            <text:p text:style-name="P153"/>
          </table:table-cell>
          <table:table-cell table:style-name="Tabela7.B2" table:number-columns-spanned="2" office:value-type="string">
            <text:p text:style-name="P153"/>
          </table:table-cell>
          <table:covered-table-cell/>
          <table:table-cell table:style-name="Tabela7.B2" office:value-type="string">
            <text:p text:style-name="P153"/>
          </table:table-cell>
          <table:table-cell table:style-name="Tabela7.B2" office:value-type="string">
            <text:p text:style-name="P153"/>
          </table:table-cell>
          <table:table-cell table:style-name="Tabela7.B2" office:value-type="string">
            <text:p text:style-name="P153"/>
          </table:table-cell>
          <table:table-cell table:style-name="Tabela7.G3" office:value-type="string">
            <text:p text:style-name="P153"/>
          </table:table-cell>
        </table:table-row>
        <table:table-row table:style-name="Tabela7.8">
          <table:table-cell table:style-name="Tabela7.B2" office:value-type="string">
            <text:p text:style-name="P153"/>
          </table:table-cell>
          <table:table-cell table:style-name="Tabela7.B2" table:number-columns-spanned="2" office:value-type="string">
            <text:p text:style-name="P153"/>
          </table:table-cell>
          <table:covered-table-cell/>
          <table:table-cell table:style-name="Tabela7.B2" office:value-type="string">
            <text:p text:style-name="P153"/>
          </table:table-cell>
          <table:table-cell table:style-name="Tabela7.B2" office:value-type="string">
            <text:p text:style-name="P153"/>
          </table:table-cell>
          <table:table-cell table:style-name="Tabela7.B2" office:value-type="string">
            <text:p text:style-name="P153"/>
          </table:table-cell>
          <table:table-cell table:style-name="Tabela7.G3" office:value-type="string">
            <text:p text:style-name="P153"/>
          </table:table-cell>
        </table:table-row>
        <table:table-row table:style-name="Tabela7.9">
          <table:table-cell table:style-name="Tabela7.B2" office:value-type="string">
            <text:p text:style-name="P153"/>
          </table:table-cell>
          <table:table-cell table:style-name="Tabela7.B2" table:number-columns-spanned="2" office:value-type="string">
            <text:p text:style-name="P153"/>
          </table:table-cell>
          <table:covered-table-cell/>
          <table:table-cell table:style-name="Tabela7.B2" office:value-type="string">
            <text:p text:style-name="P153"/>
          </table:table-cell>
          <table:table-cell table:style-name="Tabela7.B2" office:value-type="string">
            <text:p text:style-name="P153"/>
          </table:table-cell>
          <table:table-cell table:style-name="Tabela7.B2" office:value-type="string">
            <text:p text:style-name="P153"/>
          </table:table-cell>
          <table:table-cell table:style-name="Tabela7.G3" office:value-type="string">
            <text:p text:style-name="P153"/>
          </table:table-cell>
        </table:table-row>
        <table:table-row table:style-name="Tabela7.10">
          <table:table-cell table:style-name="Tabela7.B2" office:value-type="string">
            <text:p text:style-name="P153"/>
          </table:table-cell>
          <table:table-cell table:style-name="Tabela7.B2" table:number-columns-spanned="2" office:value-type="string">
            <text:p text:style-name="P153"/>
          </table:table-cell>
          <table:covered-table-cell/>
          <table:table-cell table:style-name="Tabela7.B2" office:value-type="string">
            <text:p text:style-name="P153"/>
          </table:table-cell>
          <table:table-cell table:style-name="Tabela7.B2" office:value-type="string">
            <text:p text:style-name="P153"/>
          </table:table-cell>
          <table:table-cell table:style-name="Tabela7.B2" office:value-type="string">
            <text:p text:style-name="P153"/>
          </table:table-cell>
          <table:table-cell table:style-name="Tabela7.G3" office:value-type="string">
            <text:p text:style-name="P153"/>
          </table:table-cell>
        </table:table-row>
        <table:table-row table:style-name="Tabela7.11">
          <table:table-cell table:style-name="Tabela7.B2" office:value-type="string">
            <text:p text:style-name="P153"/>
          </table:table-cell>
          <table:table-cell table:style-name="Tabela7.B2" table:number-columns-spanned="2" office:value-type="string">
            <text:p text:style-name="P153"/>
          </table:table-cell>
          <table:covered-table-cell/>
          <table:table-cell table:style-name="Tabela7.B2" office:value-type="string">
            <text:p text:style-name="P153"/>
          </table:table-cell>
          <table:table-cell table:style-name="Tabela7.B2" office:value-type="string">
            <text:p text:style-name="P153"/>
          </table:table-cell>
          <table:table-cell table:style-name="Tabela7.B2" office:value-type="string">
            <text:p text:style-name="P153"/>
          </table:table-cell>
          <table:table-cell table:style-name="Tabela7.G3" office:value-type="string">
            <text:p text:style-name="P153"/>
          </table:table-cell>
        </table:table-row>
        <table:table-row table:style-name="Tabela7.12">
          <table:table-cell table:style-name="Tabela7.B2" office:value-type="string">
            <text:p text:style-name="P153"/>
          </table:table-cell>
          <table:table-cell table:style-name="Tabela7.B2" table:number-columns-spanned="2" office:value-type="string">
            <text:p text:style-name="P153"/>
          </table:table-cell>
          <table:covered-table-cell/>
          <table:table-cell table:style-name="Tabela7.B2" office:value-type="string">
            <text:p text:style-name="P153"/>
          </table:table-cell>
          <table:table-cell table:style-name="Tabela7.B2" office:value-type="string">
            <text:p text:style-name="P153"/>
          </table:table-cell>
          <table:table-cell table:style-name="Tabela7.B2" office:value-type="string">
            <text:p text:style-name="P153"/>
          </table:table-cell>
          <table:table-cell table:style-name="Tabela7.G3" office:value-type="string">
            <text:p text:style-name="P153"/>
          </table:table-cell>
        </table:table-row>
      </table:table>
      <text:p text:style-name="P72"/>
      <text:p text:style-name="P174"><text:tab/><text:tab/><text:tab/><text:tab/><text:tab/><text:tab/><text:tab/><text:tab/><text:tab/></text:p>
      <text:p text:style-name="P175"/>
      <text:p text:style-name="P175"/>
      <text:p text:style-name="P175"><text:soft-page-break/>Załącznik nr 2 do umowy</text:p>
      <text:p text:style-name="P190"/>
      <text:p text:style-name="Standard_20__28_user_29_"/>
      <text:p text:style-name="Standard_20__28_user_29_"/>
      <text:p text:style-name="P182">Zestawienie zrealizowanych usług<text:tab/><text:tab/><text:tab/></text:p>
      <text:p text:style-name="Standard_20__28_user_29_">w okresie od ................................. <text:s text:c="9"/><text:tab/><text:tab/><text:tab/>do zapłaty wg faktury <text:s text:c="2"/>Nr <text:s text:c="3"/>..............</text:p>
      <text:p text:style-name="P182">do <text:s/>................................................</text:p>
      <text:p text:style-name="P182"/>
      <text:p text:style-name="P182"/>
      <text:p text:style-name="P182"><text:tab/><text:tab/></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header-rows>
          <table:table-row table:style-name="Tabela8.1">
            <table:table-cell table:style-name="Tabela8.A1" table:number-rows-spanned="2" office:value-type="string">
              <text:p text:style-name="P143">Lp.</text:p>
            </table:table-cell>
            <table:table-cell table:style-name="Tabela8.A1" table:number-rows-spanned="2" office:value-type="string">
              <text:p text:style-name="P143">Nazwisko i imię klienta</text:p>
            </table:table-cell>
            <table:table-cell table:style-name="Tabela8.C1" table:number-columns-spanned="2" office:value-type="string">
              <text:p text:style-name="P143">Ilość godzin</text:p>
            </table:table-cell>
            <table:covered-table-cell/>
            <table:table-cell table:style-name="Tabela8.C1" table:number-rows-spanned="2" office:value-type="string">
              <text:p text:style-name="P137">Należność dla MOPS</text:p>
            </table:table-cell>
            <table:table-cell table:style-name="Tabela8.F1" table:number-rows-spanned="2" office:value-type="string">
              <text:p text:style-name="P137">Należność za wykonane usługi podpis klienta</text:p>
            </table:table-cell>
          </table:table-row>
        </table:table-header-rows>
        <table:table-row table:style-name="Tabela8.2">
          <table:covered-table-cell/>
          <table:covered-table-cell/>
          <table:table-cell table:style-name="Tabela8.C2" office:value-type="string">
            <text:p text:style-name="P137">Wg wykazu</text:p>
          </table:table-cell>
          <table:table-cell table:style-name="Tabela8.C2" office:value-type="string">
            <text:p text:style-name="P137">Godz. wykon</text:p>
          </table:table-cell>
          <table:covered-table-cell/>
          <table:covered-table-cell/>
        </table:table-row>
        <table:table-row table:style-name="Tabela8.3">
          <table:table-cell table:style-name="Tabela8.C2" office:value-type="string">
            <text:p text:style-name="P138"/>
          </table:table-cell>
          <table:table-cell table:style-name="Tabela8.C2" office:value-type="string">
            <text:p text:style-name="P139"/>
          </table:table-cell>
          <table:table-cell table:style-name="Tabela8.C2" office:value-type="string">
            <text:p text:style-name="P139"/>
          </table:table-cell>
          <table:table-cell table:style-name="Tabela8.C2" office:value-type="string">
            <text:p text:style-name="P139"/>
          </table:table-cell>
          <table:table-cell table:style-name="Tabela8.C1" office:value-type="string">
            <text:p text:style-name="P139"/>
          </table:table-cell>
          <table:table-cell table:style-name="Tabela8.F1" office:value-type="string">
            <text:p text:style-name="P139"/>
          </table:table-cell>
        </table:table-row>
        <table:table-row table:style-name="Tabela8.4">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5">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6">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7">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8">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9">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10">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11">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12">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13">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14">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15">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16">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17">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18">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19">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20">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21">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22">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23">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24">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row table:style-name="Tabela8.25">
          <table:table-cell table:style-name="Tabela8.A4" office:value-type="string">
            <text:p text:style-name="P140">Razem</text:p>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A4" office:value-type="string">
            <text:p text:style-name="P140"/>
          </table:table-cell>
          <table:table-cell table:style-name="Tabela8.F4" office:value-type="string">
            <text:p text:style-name="P140"/>
          </table:table-cell>
        </table:table-row>
      </table:table>
      <text:p text:style-name="P184"/>
      <text:p text:style-name="P8"/>
      <text:p text:style-name="P8"/>
      <text:p text:style-name="P8"><text:soft-page-break/><text:s text:c="118"/>Załącznik nr 3 do SIWZ</text:p>
      <text:p text:style-name="P67">UMOWA POWIERZENIA PRZETWARZANIA DANYCH OSOBOWYCH</text:p>
      <text:p text:style-name="P67">nr <text:s/>……..</text:p>
      <text:p text:style-name="P67">zawarta w dniu ………….</text:p>
      <text:p text:style-name="P67">zwana dalej „Umową powierzenia”</text:p>
      <text:p text:style-name="Standard"/>
      <text:p text:style-name="Standard"/>
      <text:p text:style-name="Standard">pomiędzy:</text:p>
      <text:p text:style-name="Standard"/>
      <text:p text:style-name="Standard">Miejskim Ośrodkiem Pomocy Społecznej w Wodzisławiu Śląskim,</text:p>
      <text:p text:style-name="Standard">ul. Kubsza 28,</text:p>
      <text:p text:style-name="Standard">44-300 Wodzisław Śląski </text:p>
      <text:p text:style-name="Standard">reprezentowanym przez:</text:p>
      <text:p text:style-name="Standard"/>
      <text:p text:style-name="Standard">Dyrektora <text:s/>– Elwirę Palarczyk</text:p>
      <text:p text:style-name="Standard"/>
      <text:p text:style-name="Standard">zwanym dalej „<text:span text:style-name="T11">Powierzającym</text:span>”</text:p>
      <text:p text:style-name="Standard"/>
      <text:p text:style-name="Standard">a </text:p>
      <text:p text:style-name="Standard"/>
      <text:p text:style-name="Standard">………………………………………….</text:p>
      <text:p text:style-name="Standard">………………………………………….</text:p>
      <text:p text:style-name="Standard">………………………………………….</text:p>
      <text:p text:style-name="Standard">reprezentowanym <text:s/>przez:</text:p>
      <text:p text:style-name="Standard"/>
      <text:p text:style-name="Standard">………………………………………….</text:p>
      <text:p text:style-name="Standard"/>
      <text:p text:style-name="Standard">zwanym dalej „<text:span text:style-name="T11">Przetwarzającym</text:span>”</text:p>
      <text:p text:style-name="Standard"/>
      <text:p text:style-name="P1">Stosownie do zawartej w dniu …………….….. umowy nr ……………………….………… w sprawie świadczenia usług opiekuńczych i specjalistycznych usług opiekuńczych oraz specjalistycznych usług opiekuńczych dla osób z zaburzeniami psychicznymi dla klientów Miejskiego Ośrodka Pomocy Społecznej w Wodzisławiu Śląskim w okresie od 1 stycznia 2014r. do czerwca 2014r, mając na celu niezbędne wykonanie zaleceń art. 31 ustawy o ochronie danych osobowych z dn. 29 sierpnia 1997 r. (tekst jednolity: Dz. U. 2002 r. Nr 101, poz. 926; z późn. zm., strony zawierają umowę powierzenia przetwarzania danych osobowych o następującej treści: </text:p>
      <text:p text:style-name="P1"/>
      <text:p text:style-name="P63">§1</text:p>
      <text:list xml:id="list34756732" text:style-name="WW8Num23">
        <text:list-header>
          <text:p text:style-name="P230">Dla potrzeb niniejszej Umowy, o ile z treści i celu umowy nie wynika inaczej, przyjmuje się następujące znaczenie dla poniżej wymienionych sformułowań:</text:p>
          <text:list>
            <text:list-item>
              <text:p text:style-name="P230">„Umowa” – niniejsza umowa,</text:p>
            </text:list-item>
            <text:list-item>
              <text:p text:style-name="P230">„Ustawa” – ustawa o ochronie danych osobowych z dnia 29 sierpnia 1997 r. (tekst jednolity: Dz. U. 2002 r. Nr 101, poz. 926; z późn. zm.),</text:p>
            </text:list-item>
            <text:list-item>
              <text:p text:style-name="P230">„Dane osobowe” – dane osobowe w rozumieniu art. 6 Ustawy,</text:p>
            </text:list-item>
          </text:list>
        </text:list-header>
      </text:list>
      <text:p text:style-name="P63"/>
      <text:p text:style-name="P63">§2</text:p>
      <text:list xml:id="list34744110" text:style-name="L11">
        <text:list-header>
          <text:p text:style-name="P231">Powierzający oświadcza, ze jest administratorem zbioru danych osobowych <text:span text:style-name="T90">zarejestrowanym w Ogólnokrajowym rejestrze zbiorów danych osobowych Generalnego Inspektora Ochrony Danych Osobowych pod nazwą „PODOPIECZNI MOPS W WODZISŁAWIU ŚLĄSKIM”, numer księgi 001351, wniosek zarejestrowany w dniu 13 </text:span><text:span text:style-name="T90">września 1999r.</text:span></text:p>
        </text:list-header>
      </text:list>
      <text:p text:style-name="P1"/>
      <text:p text:style-name="P63"><text:soft-page-break/></text:p>
      <text:p text:style-name="P63">§3</text:p>
      <text:list xml:id="list34755324" text:style-name="L12">
        <text:list-item>
          <text:p text:style-name="P232">Przetwarzający zobowiązuje się do zastosowania przy przetwarzaniu danych osobowych, o których mowa w §2 środków technicznych i organizacyjnych zapewniających ochronę danych osobowych co najmniej w zakresie określonym w art. 36-39 Ustawy.</text:p>
        </text:list-item>
        <text:list-item>
          <text:p text:style-name="P232">Wykonawca zobowiązuje się do przetwarzania danych osobowych zgodnie z Ustawą, przy użyciu urządzeń i systemów informatycznych zapewniających zastosowanie wysokiego poziomu bezpieczeństwa zgodnie z rozporządzeniem Ministra Spraw Wewnętrznych i Administracji z dnia 29 kwietnia 2004 r. w sprawie dokumentacji przetwarzania danych osobowych oraz warunków technicznych i organizacyjnych, jakim powinny odpowiadać urządzenia i systemy informatyczne służące do przetwarzania danych osobowych (Dz. U. Nr 100, poz.1024).</text:p>
        </text:list-item>
        <text:list-item>
          <text:p text:style-name="P232">Przetwarzający oświadcza, że dane osobowe, o których mowa w § 1 niniejszej umowy, zostaną w szczególności zabezpieczone przed ich udostępnieniem osobom nieupoważnionym, zabraniem przez osobę nieuprawnioną, przetwarzaniem z naruszeniem w/w. ustawy oraz zmianą, utratą, uszkodzeniem lub zniszczeniem.</text:p>
        </text:list-item>
        <text:list-item>
          <text:p text:style-name="P232">Wszelkie decyzje dotyczące przetwarzania danych osobowych, odbiegających od ustaleń zawartych w niniejszej umowie, powinny być przekazywane drugiej stronie w formie pisemnej pod rygorem ich nieważności.</text:p>
        </text:list-item>
      </text:list>
      <text:p text:style-name="P1"/>
      <text:p text:style-name="P63">§4</text:p>
      <text:list xml:id="list35189301" text:continue-list="list34755324" text:style-name="L12">
        <text:list-item text:start-value="1">
          <text:p text:style-name="P232">Przetwarzający może przetwarzać dane osobowe przekazane przez Powierzającego <text:span text:style-name="T90">wyłącznie </text:span><text:span text:style-name="T88">w celu i w zakresie niezbędnym do realizacji zadań związanych z realizacją umowy świadczenia usług opiekuńczych, specjalistycznych usług opiekuńczych oraz specjalistycznych usług opiekuńczych dla osób z zaburzeniami psychicznymi.</text:span></text:p>
        </text:list-item>
        <text:list-item>
          <text:p text:style-name="P232">Poprzez przetwarzanie rozumie się zbieranie, utrwalanie, przechowywanie, opracowanie, udostępnianie, usuwanie danych osobowych.</text:p>
        </text:list-item>
        <text:list-item>
          <text:p text:style-name="P232">Do wykonywania zobowiązań wynikających z postanowień niniejszej umowy mogą być dopuszczone wyłącznie osoby posiadające upoważnienie nadane przez Przetwarzającego systemu.</text:p>
        </text:list-item>
        <text:list-item>
          <text:p text:style-name="P232">Przetwarzający jest obowiązany przedstawić Powierzającemu imienny wykaz osób upoważnionych do przetwarzania danych osobowych w zakresie określonym w §4 pkt. 1.</text:p>
        </text:list-item>
      </text:list>
      <text:p text:style-name="P120"/>
      <text:p text:style-name="P63">§5</text:p>
      <text:list xml:id="list34733610" text:style-name="WW8Num12">
        <text:list-header>
          <text:p text:style-name="P233">Po rozwiązaniu Umowy Przetwarzający niezwłocznie, ale nie później niż w terminie do 3 dni, zobowiązuje się usunąć wszelkie dane osobowe, których przetwarzanie zostało mu powierzone, w tym skutecznie usunąć je również z nośników elektronicznych pozostających w dyspozycji Przetwarzającego.</text:p>
        </text:list-header>
      </text:list>
      <text:p text:style-name="P120"/>
      <text:p text:style-name="P63">§6</text:p>
      <text:list xml:id="list34754821" text:style-name="WW8Num20">
        <text:list-header>
          <text:p text:style-name="P234">Przetwarzający odpowiada za szkody, jakie powstaną wobec Powierzającego lub osób trzecich w wyniku niezgodnego z Umową przetwarzania danych osobowych.</text:p>
        </text:list-header>
      </text:list>
      <text:p text:style-name="P120"/>
      <text:p text:style-name="P63">§7</text:p>
      <text:list xml:id="list35178157" text:continue-list="list34744057" text:style-name="WW8Num4">
        <text:list-header>
          <text:p text:style-name="P235">Umowa zostaje zawarta na okres od 1 stycznia 2014r. do 30 czerwca 2014r.</text:p>
        </text:list-header>
      </text:list>
      <text:p text:style-name="P1"/>
      <text:p text:style-name="P63">§8</text:p>
      <text:list xml:id="list34734128" text:style-name="WW8Num13">
        <text:list-header>
          <text:p text:style-name="P236">W sprawach nieuregulowanych niniejszą umową stosuje się przepisy kodeksu cywilnego, oraz ustawy z dnia 29 sierpnia 1997 r. o ochronie danych osobowych oraz rozporządzeń wydanych na podstawie powyższej ustawy. </text:p>
        </text:list-header>
      </text:list>
      <text:p text:style-name="P1"/>
      <text:p text:style-name="P1"/>
      <text:p text:style-name="P63"><text:soft-page-break/>§9</text:p>
      <text:list xml:id="list34726183" text:style-name="WW8Num19">
        <text:list-header>
          <text:p text:style-name="P237">Sądem właściwym dla rozstrzygania sporów powstałych w związku z realizacją niniejszej umowy będzie sąd właściwy miejscowo dla siedziby Powierzającego.</text:p>
        </text:list-header>
      </text:list>
      <text:p text:style-name="P1"/>
      <text:p text:style-name="P63">§10</text:p>
      <text:list xml:id="list34734542" text:style-name="WW8Num21">
        <text:list-header>
          <text:p text:style-name="P238">Wszelkie zmiany i uzupełnienia niniejszej umowy wymagają formy pisemnej pod rygorem nieważności. </text:p>
        </text:list-header>
      </text:list>
      <text:p text:style-name="P1"/>
      <text:p text:style-name="P63">§11</text:p>
      <text:list xml:id="list34745430" text:style-name="L13">
        <text:list-header>
          <text:p text:style-name="P239">Umowa została sporządzona w dwóch jednobrzmiących egzemplarzach, po jednym dla każdej ze Stron.</text:p>
        </text:list-header>
      </text:list>
      <text:p text:style-name="P1"/>
      <text:p text:style-name="P8"/>
      <text:p text:style-name="P8"/>
      <text:p text:style-name="P8"/>
      <text:p text:style-name="P51"/>
      <text:p text:style-name="P51"/>
      <text:p text:style-name="P51">….......................................... <text:s text:c="36"/>...........................................................</text:p>
      <text:p text:style-name="P73"><text:span text:style-name="T51"><text:s text:c="11"/>Zamawiaj</text:span><text:span text:style-name="T54">ą</text:span><text:span text:style-name="T51">cy <text:s text:c="59"/>Wykonawca</text:span></text:p>
      <text:p text:style-name="P5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TE15A5C48t00" svg:font-family="TTE15A5C48t00, 'Arial Unicode MS'"/>
    <style:font-face style:name="TTE15CDF88t00" svg:font-family="TTE15CDF88t00, 'Arial Unicode MS'"/>
    <style:font-face style:name="TTE2DAFB58t00" svg:font-family="TTE2DAFB58t00, 'Arial Unicode MS'"/>
    <style:font-face style:name="Tahoma2" svg:font-family="Tahoma"/>
    <style:font-face style:name="Times New Roman CE" svg:font-family="'Times New Roman CE'"/>
    <style:font-face style:name="Times New Roman2" svg:font-family="'Times New Roman', serif"/>
    <style:font-face style:name="TimesNewRoman,Bold" svg:font-family="'TimesNewRoman,Bold'"/>
    <style:font-face style:name="TimesNewRoman1" svg:font-family="TimesNewRoman, Bold"/>
    <style:font-face style:name="TimesNewRomanPS-BoldMT" svg:font-family="TimesNewRomanPS-BoldMT"/>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TimesNewRoman2" svg:font-family="TimesNewRoman, BoldItalic" style:font-family-generic="script"/>
    <style:font-face style:name="TimesNewRoman3" svg:font-family="TimesNewRoman, Italic" style:font-family-generic="script"/>
    <style:font-face style:name="Arial1" svg:font-family="Arial" style:font-family-generic="swiss"/>
    <style:font-face style:name="Albany AMT" svg:font-family="'Albany AMT', Arial" style:font-pitch="variable"/>
    <style:font-face style:name="OpenSymbol1" svg:font-family="OpenSymbol"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ody_20_indent" style:display-name="Text body indent" style:family="paragraph" style:parent-style-name="Standard" style:class="text">
      <style:paragraph-properties style:line-height-at-least="0.212cm" fo:text-align="justify" style:justify-single-word="false" fo:orphans="0" fo:widows="0" style:snap-to-layout-grid="false"/>
    </style:style>
    <style:style style:name="Default" style:family="paragraph">
      <style:paragraph-properties fo:orphans="0" fo:widows="0" fo:hyphenation-ladder-count="no-limit" style:text-autospace="none"/>
      <style:text-properties fo:color="#000000" style:font-name="Arial" fo:font-size="12pt" fo:language="pl" fo:country="PL" style:font-name-asian="Arial" style:font-size-asian="12pt" style:font-name-complex="Arial"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100%" fo:margin-left="1.27cm" fo:margin-right="0cm" fo:text-indent="0cm" style:auto-text-indent="false"/>
    </style:style>
    <style:style style:name="Tekst_20_podstawowy_20_wcięty_20_31" style:display-name="Tekst podstawowy wcięty 31" style:family="paragraph" style:parent-style-name="Standard">
      <style:paragraph-properties fo:margin="100%" fo:margin-left="2.064cm" fo:margin-right="0cm" fo:text-align="justify" style:justify-single-word="false" fo:text-indent="-0.635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Normal" style:family="paragraph" style:parent-style-name="Standard">
      <style:paragraph-properties style:text-autospace="none" style:punctuation-wrap="simple"/>
      <style:text-properties style:font-name="Times New Roman CE" fo:font-size="12pt" fo:language="pl" fo:country="PL" style:letter-kerning="true" style:font-name-asian="Times New Roman CE" style:font-size-asian="12pt" style:font-name-complex="Times New Roman CE" style:font-size-complex="12pt"/>
    </style:style>
    <style:style style:name="Heading_20_4" style:display-name="Heading 4" style:family="paragraph" style:parent-style-name="Standard" style:next-style-name="Standard" style:default-outline-level="4" style:class="text">
      <style:paragraph-properties fo:margin="100%" fo:margin-left="1.27cm" fo:margin-right="0cm" fo:text-align="center" style:justify-single-word="false" fo:text-indent="0cm" style:auto-text-indent="false" fo:keep-with-next="always"/>
      <style:text-properties fo:font-size="16pt" fo:font-weight="bold" style:font-name-asian="Arial Unicode MS1"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2pt" fo:language="pl" fo:country="PL"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ytu_3f_" style:display-name="Tytu?" style:family="paragraph" style:parent-style-name="Standard">
      <style:paragraph-properties fo:text-align="center" style:justify-single-word="false"/>
      <style:text-properties fo:font-size="14pt" fo:language="pl" fo:country="PL" fo:font-weight="bold" style:font-size-asian="14pt" style:font-weight-asian="bold"/>
    </style:style>
    <style:style style:name="Body_20_Text_20_2" style:display-name="Body Text 2" style:family="paragraph" style:parent-style-name="Standard">
      <style:text-properties fo:font-size="11pt" fo:language="pl" fo:country="PL" style:font-size-asian="11pt"/>
    </style:style>
    <style:style style:name="Tekst_20_podstawowy_20_wci_3f_ty" style:display-name="Tekst podstawowy wci?ty" style:family="paragraph" style:parent-style-name="Standard">
      <style:paragraph-properties fo:margin="100%" fo:margin-left="0cm" fo:margin-right="0.09cm" fo:text-align="justify" style:justify-single-word="false" fo:orphans="0" fo:widows="0" fo:text-indent="0cm" style:auto-text-indent="false"/>
      <style:text-properties fo:font-size="12pt" fo:language="pl" fo:country="PL" style:font-size-asian="12pt"/>
    </style:style>
    <style:style style:name="ZawartoÉcć_20_tabeli" style:display-name="ZawartoÉcć tabeli" style:family="paragraph" style:parent-style-name="Standard">
      <style:paragraph-properties fo:margin-top="0cm" fo:margin-bottom="0.212cm" style:contextual-spacing="false" fo:orphans="0" fo:widows="0" style:text-autospace="none"/>
    </style:style>
    <style:style style:name="Tytuł_20_tabeli" style:display-name="Tytuł tabeli" style:family="paragraph" style:parent-style-name="ZawartoÉcć_20_tabeli">
      <style:paragraph-properties fo:text-align="center" style:justify-single-word="false"/>
      <style:text-properties fo:font-style="italic" fo:font-weight="bold" style:font-style-asian="italic" style:font-weight-asian="bold"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8Num9z0" style:family="text">
      <style:text-properties style:font-name="Symbol" style:font-name-complex="OpenSymbol1"/>
    </style:style>
    <style:style style:name="WW8Num9z1" style:family="text">
      <style:text-properties style:font-name="OpenSymbol1" style:font-name-complex="OpenSymbol1"/>
    </style:style>
    <style:style style:name="WW8Num3z0"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font-name-complex="OpenSymbol1"/>
    </style:style>
    <style:style style:name="WW8Num7z1" style:family="text">
      <style:text-properties style:font-name="OpenSymbol1" style:font-name-complex="OpenSymbol1"/>
    </style:style>
    <style:style style:name="WW8Num5z0" style:family="text">
      <style:text-properties style:font-name="Symbol"/>
    </style:style>
    <style:style style:name="WW8Num8z0" style:family="text">
      <style:text-properties style:font-name="Symbol" style:font-name-complex="OpenSymbol1"/>
    </style:style>
    <style:style style:name="WW8Num8z1" style:family="text">
      <style:text-properties style:font-name="OpenSymbol1" style:font-name-complex="OpenSymbol1"/>
    </style:style>
    <style:style style:name="WW8Num10z0" style:family="text">
      <style:text-properties style:font-name="Symbol" style:font-name-complex="OpenSymbol1"/>
    </style:style>
    <style:style style:name="WW8Num10z1" style:family="text">
      <style:text-properties style:font-name="OpenSymbol1" style:font-name-complex="OpenSymbol1"/>
    </style:style>
    <style:style style:name="WW8Num2z0" style:family="text">
      <style:text-properties fo:color="#000000" style:font-name="Symbol" style:font-name-complex="Times New Roman"/>
    </style:style>
    <style:style style:name="Numbering_20_Symbols" style:display-name="Numbering Symbols" style:family="text"/>
    <style:style style:name="WW8Num4z1" style:family="text">
      <style:text-properties fo:font-style="normal" fo:font-weight="bold" style:font-style-asian="normal" style:font-weight-asian="bold"/>
    </style:style>
    <style:style style:name="WW8Num14z0" style:family="text">
      <style:text-properties style:font-name="Symbol" style:font-name-complex="Symbol"/>
    </style:style>
    <style:style style:name="WW8Num14z2" style:family="text">
      <style:text-properties style:font-name="Symbol" style:font-name-complex="Wingding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2.6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26T05:17:21.69</meta:creation-date>
    <dc:date>2013-11-21T15:02:25.49</dc:date>
    <meta:editing-duration>PT21H59M7S</meta:editing-duration>
    <meta:editing-cycles>63</meta:editing-cycles>
    <meta:generator>LibreOffice/3.6$Windows_x86 LibreOffice_project/2ef5aff-a6fb0ff-166bdff-cf087ad-0f1389</meta:generator>
    <meta:print-date>2013-11-21T14:07:27.83</meta:print-date>
    <meta:document-statistic meta:table-count="8" meta:image-count="0" meta:object-count="1" meta:page-count="32" meta:paragraph-count="786" meta:word-count="7941" meta:character-count="64122" meta:non-whitespace-character-count="54345"/>
    <meta:user-defined meta:name="Informacja 1"/>
    <meta:user-defined meta:name="Informacja 2"/>
    <meta:user-defined meta:name="Informacja 3"/>
    <meta:user-defined meta:name="Informacja 4"/>
  </office:meta>
</office:document-meta>
</file>