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94cm" table:align="left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826cm"/>
    </style:style>
    <style:style style:name="Tabela2.D" style:family="table-column">
      <style:table-column-properties style:column-width="4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94cm" table:align="left" style:writing-mode="lr-tb"/>
    </style:style>
    <style:style style:name="Tabela4.A" style:family="table-column">
      <style:table-column-properties style:column-width="5.027cm"/>
    </style:style>
    <style:style style:name="Tabela4.B" style:family="table-column">
      <style:table-column-properties style:column-width="6.308cm"/>
    </style:style>
    <style:style style:name="Tabela4.C" style:family="table-column">
      <style:table-column-properties style:column-width="5.7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="0cm" fo:border="0.5pt solid #000000" style:writing-mode="lr-tb"/>
    </style:style>
    <style:style style:name="Tabel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187cm" fo:margin-left="-0.235cm" table:align="left" style:writing-mode="lr-tb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4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4.075cm"/>
    </style:style>
    <style:style style:name="Tabela5.B" style:family="table-column">
      <style:table-column-properties style:column-width="5.556cm"/>
    </style:style>
    <style:style style:name="Tabela5.C" style:family="table-column">
      <style:table-column-properties style:column-width="3.466cm"/>
    </style:style>
    <style:style style:name="Tabela5.D" style:family="table-column">
      <style:table-column-properties style:column-width="4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P34" style:family="paragraph" style:parent-style-name="Standard">
      <style:text-properties style:font-name="Times New Roman" fo:font-size="12pt" fo:language="pl" fo:country="PL" style:font-name-asian="Aria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41" style:family="paragraph" style:parent-style-name="Standard">
      <style:text-properties fo:language="pl" fo:country="PL"/>
    </style:style>
    <style:style style:name="P42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43" style:family="paragraph" style:parent-style-name="Standard">
      <style:paragraph-properties fo:text-align="justify" style:justify-single-word="false"/>
      <style:text-properties fo:language="pl" fo:country="PL"/>
    </style:style>
    <style:style style:name="P44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style:snap-to-layout-grid="false"/>
      <style:text-properties fo:language="pl" fo:country="PL"/>
    </style:style>
    <style:style style:name="P47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48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fo:font-size="12pt" fo:language="pl" fo:country="PL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end" style:justify-single-word="false" style:text-autospace="none"/>
    </style:style>
    <style:style style:name="P59" style:family="paragraph" style:parent-style-name="Standard">
      <style:text-properties fo:font-size="11pt" fo:language="pl" fo:country="PL" style:font-size-asian="11pt" style:font-size-complex="11pt"/>
    </style:style>
    <style:style style:name="P60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62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63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64" style:family="paragraph" style:parent-style-name="Standard">
      <style:text-properties fo:font-size="11pt" fo:language="pl" fo:country="PL" fo:font-weight="bold" style:font-size-asian="11pt" style:font-weight-asian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text-autospace="none"/>
    </style:style>
    <style:style style:name="P67" style:family="paragraph" style:parent-style-name="Standard">
      <style:paragraph-properties fo:line-height="150%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Standard">
      <style:paragraph-properties fo:text-align="start" style:justify-single-word="false" style:text-autospace="none"/>
    </style:style>
    <style:style style:name="P74" style:family="paragraph" style:parent-style-name="Standard">
      <style:paragraph-properties fo:text-align="start" style:justify-single-word="false" style:snap-to-layout-grid="false"/>
    </style:style>
    <style:style style:name="P75" style:family="paragraph" style:parent-style-name="Standard">
      <style:text-properties fo:font-style="italic" fo:font-weight="bold" style:font-style-asian="italic" style:font-weight-asian="bold"/>
    </style:style>
    <style:style style:name="P7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9" style:family="paragraph" style:parent-style-name="Standard">
      <style:text-properties fo:font-size="10pt" fo:font-style="italic" style:font-size-asian="10pt" style:font-style-asian="italic" style:font-size-complex="10pt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9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90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1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text-indent="0cm" style:auto-text-indent="false"/>
    </style:style>
    <style:style style:name="P94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06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10" style:family="paragraph" style:parent-style-name="Standard">
      <style:paragraph-properties fo:margin-left="0cm" fo:margin-right="0cm" fo:text-indent="0cm" style:auto-text-indent="false"/>
      <style:text-properties fo:font-size="9pt" fo:language="pl" fo:country="PL" style:font-size-asian="9pt"/>
    </style:style>
    <style:style style:name="P1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3" style:family="paragraph" style:parent-style-name="Standard_20__28_user_29_">
      <style:paragraph-properties fo:margin-left="0cm" fo:margin-right="0cm" fo:line-height="150%" fo:text-indent="0cm" style:auto-text-indent="false"/>
    </style:style>
    <style:style style:name="P114" style:family="paragraph" style:parent-style-name="Standard">
      <style:paragraph-properties fo:margin-left="0.635cm" fo:margin-right="0cm" fo:text-indent="0cm" style:auto-text-indent="false"/>
    </style:style>
    <style:style style:name="P1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language="pl" fo:country="PL" fo:font-weight="bold" style:font-name-asian="Arial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1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2" style:family="paragraph" style:parent-style-name="Standard">
      <style:paragraph-properties fo:margin-left="1.27cm" fo:margin-right="0cm" fo:text-indent="0cm" style:auto-text-indent="false"/>
    </style:style>
    <style:style style:name="P123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25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P1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cm" fo:margin-bottom="0.212cm" style:contextual-spacing="false"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131" style:family="paragraph" style:parent-style-name="ZawartoÉcć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32" style:family="paragraph" style:parent-style-name="ZawartoÉcć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33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4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35" style:family="paragraph" style:parent-style-name="ZawartoÉcć_20_tabeli">
      <style:paragraph-properties fo:margin-top="0cm" fo:margin-bottom="0.212cm" style:contextual-spacing="false" fo:text-align="center" style:justify-single-word="false" style:snap-to-layout-grid="false"/>
    </style:style>
    <style:style style:name="P136" style:family="paragraph" style:parent-style-name="ZawartoÉcć_20_tabeli">
      <style:paragraph-properties fo:margin-top="0cm" fo:margin-bottom="0.212cm" style:contextual-spacing="false" style:snap-to-layout-grid="false"/>
    </style:style>
    <style:style style:name="P137" style:family="paragraph" style:parent-style-name="Tytuł_20_tabeli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38" style:family="paragraph" style:parent-style-name="Tytuł_20_tabeli">
      <style:paragraph-properties fo:margin-top="0cm" fo:margin-bottom="0.212cm" style:contextual-spacing="false" fo:text-align="start" style:justify-single-word="false"/>
      <style:text-properties fo:font-size="10pt" style:font-size-asian="10pt" style:font-size-complex="10pt"/>
    </style:style>
    <style:style style:name="P139" style:family="paragraph" style:parent-style-name="Tytuł_20_tabeli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14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pl" fo:country="PL"/>
    </style:style>
    <style:style style:name="P142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line-height="150%"/>
      <style:text-properties fo:font-size="11pt" style:font-size-asian="11pt"/>
    </style:style>
    <style:style style:name="P144" style:family="paragraph" style:parent-style-name="Table_20_Contents">
      <style:paragraph-properties fo:text-align="center" style:justify-single-word="false"/>
    </style:style>
    <style:style style:name="P145" style:family="paragraph" style:parent-style-name="Table_20_Contents">
      <style:paragraph-properties fo:text-align="center" style:justify-single-word="false" style:snap-to-layout-grid="false"/>
    </style:style>
    <style:style style:name="P146" style:family="paragraph" style:parent-style-name="Table_20_Contents">
      <style:paragraph-properties style:snap-to-layout-grid="false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1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52" style:family="paragraph" style:parent-style-name="Tytu_3f_">
      <style:text-properties fo:font-size="11pt" style:font-size-asian="11pt" style:font-size-complex="11pt"/>
    </style:style>
    <style:style style:name="P153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4" style:family="paragraph" style:parent-style-name="ZawartoÉcć_20_tabeli">
      <style:text-properties fo:font-size="10pt" style:font-size-asian="10pt" style:font-size-complex="10pt"/>
    </style:style>
    <style:style style:name="P155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57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58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59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60" style:family="paragraph" style:parent-style-name="Standard">
      <style:paragraph-properties fo:margin-left="10.003cm" fo:margin-right="0cm" fo:text-indent="0cm" style:auto-text-indent="false"/>
    </style:style>
    <style:style style:name="P161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62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63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64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65" style:family="paragraph" style:parent-style-name="Standard">
      <style:paragraph-properties fo:margin-left="9.208cm" fo:margin-right="0cm" fo:line-height="150%" fo:text-align="center" style:justify-single-word="false" fo:hyphenation-ladder-count="no-limit" fo:text-indent="0cm" style:auto-text-indent="false"/>
      <style:text-properties style:font-name="Times New Roman" fo:font-size="10pt" fo:font-style="normal" style:font-name-asian="TTE15A5C48t00" style:font-size-asian="10pt" style:font-style-asian="normal" style:font-name-complex="Arial1" style:font-size-complex="10pt" style:font-style-complex="normal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-0.25cm" fo:text-indent="0cm" style:auto-text-indent="false"/>
    </style:style>
    <style:style style:name="P167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68" style:family="paragraph" style:parent-style-name="Tytuł_20_tabeli">
      <style:text-properties fo:font-size="10pt" style:font-size-asian="10pt" style:font-size-complex="10pt"/>
    </style:style>
    <style:style style:name="P169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70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71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72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73" style:family="paragraph" style:parent-style-name="Standard_20__28_user_29_">
      <style:paragraph-properties fo:text-align="end" style:justify-single-word="false"/>
    </style:style>
    <style:style style:name="P174" style:family="paragraph" style:parent-style-name="Standard_20__28_user_29_">
      <style:paragraph-properties fo:text-align="justify" style:justify-single-word="false"/>
    </style:style>
    <style:style style:name="P175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6" style:family="paragraph" style:parent-style-name="Standard_20__28_user_29_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7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78" style:family="paragraph" style:parent-style-name="Standard_20__28_user_29_">
      <style:paragraph-properties fo:line-height="150%"/>
    </style:style>
    <style:style style:name="P179" style:family="paragraph" style:parent-style-name="Standard_20__28_user_29_">
      <style:paragraph-properties fo:line-height="150%" fo:text-align="end" style:justify-single-word="false"/>
    </style:style>
    <style:style style:name="P180" style:family="paragraph" style:parent-style-name="Standard_20__28_user_29_">
      <style:paragraph-properties fo:text-align="center" style:justify-single-word="false"/>
    </style:style>
    <style:style style:name="P181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2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3" style:family="paragraph" style:parent-style-name="Standard_20__28_user_29_">
      <style:text-properties fo:font-size="8pt" style:font-size-asian="8pt" style:font-size-complex="8pt"/>
    </style:style>
    <style:style style:name="P184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5" style:family="paragraph" style:parent-style-name="Standard_20__28_user_29_">
      <style:paragraph-properties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186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7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188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89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190" style:family="paragraph" style:parent-style-name="Tekst_20_podstawowy_20_wci_3f_ty">
      <style:text-properties style:font-name="Tms Rmn" fo:font-size="8pt" style:font-size-asian="8pt"/>
    </style:style>
    <style:style style:name="P191" style:family="paragraph" style:parent-style-name="Tekst_20_podstawowy_20_wci_3f_ty">
      <style:paragraph-properties fo:text-align="start" style:justify-single-word="false"/>
      <style:text-properties style:font-name="Tms Rmn" fo:font-size="11pt" style:font-size-asian="11pt"/>
    </style:style>
    <style:style style:name="P192" style:family="paragraph" style:parent-style-name="Tekst_20_podstawowy_20_wci_3f_ty">
      <style:paragraph-properties fo:text-align="justify" style:justify-single-word="false" style:text-autospace="none"/>
      <style:text-properties style:font-name="Tms Rmn" fo:font-size="11pt" style:font-name-asian="Times New Roman1" style:font-size-asian="11pt" style:font-name-complex="Times New Roman1" style:font-size-complex="12pt"/>
    </style:style>
    <style:style style:name="P193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194" style:family="paragraph" style:parent-style-name="Tekst_20_podstawowy_20_wci_3f_ty">
      <style:text-properties fo:font-size="11pt" style:font-size-asian="11pt" style:font-size-complex="11pt"/>
    </style:style>
    <style:style style:name="P195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196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197" style:family="paragraph" style:parent-style-name="Tekst_20_podstawowy_20_wci_3f_ty">
      <style:paragraph-properties style:snap-to-layout-grid="false"/>
      <style:text-properties fo:language="pl" fo:country="PL"/>
    </style:style>
    <style:style style:name="P198" style:family="paragraph" style:parent-style-name="Tekst_20_podstawowy_20_wci_3f_ty">
      <style:paragraph-properties style:snap-to-layout-grid="false"/>
    </style:style>
    <style:style style:name="P199" style:family="paragraph" style:parent-style-name="Tekst_20_podstawowy_20_wci_3f_ty">
      <style:paragraph-properties fo:text-align="justify" style:justify-single-word="false"/>
    </style:style>
    <style:style style:name="P200" style:family="paragraph" style:parent-style-name="Tekst_20_podstawowy_20_wci_3f_ty">
      <style:paragraph-properties fo:text-align="justify" style:justify-single-word="false" style:text-autospace="none"/>
    </style:style>
    <style:style style:name="P201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202" style:family="paragraph" style:parent-style-name="Tekst_20_podstawowy_20_wci_3f_ty">
      <style:paragraph-properties fo:margin-left="0cm" fo:margin-right="0.09cm" fo:text-indent="0cm" style:auto-text-indent="false"/>
    </style:style>
    <style:style style:name="P203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204" style:family="paragraph" style:parent-style-name="Tekst_20_podstawowy_20_wci_3f_ty">
      <style:paragraph-properties fo:margin-left="0.635cm" fo:margin-right="0.09cm" fo:text-indent="-0.635cm" style:auto-text-indent="false"/>
    </style:style>
    <style:style style:name="P205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206" style:family="paragraph" style:parent-style-name="Body_20_Text_20_2">
      <style:paragraph-properties fo:line-height="150%"/>
      <style:text-properties fo:language="de" fo:country="DE" style:font-weight-complex="bold"/>
    </style:style>
    <style:style style:name="P207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weight="normal" style:font-weight-asian="normal" style:font-weight-complex="normal"/>
    </style:style>
    <style:style style:name="P209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0" style:family="paragraph" style:parent-style-name="Standard">
      <style:paragraph-properties fo:margin-top="0.106cm" fo:margin-bottom="0.106cm" style:contextual-spacing="false">
        <style:tab-stops>
          <style:tab-stop style:position="1.905cm"/>
        </style:tab-stops>
      </style:paragraph-properties>
      <style:text-properties fo:font-style="italic" style:font-style-asian="italic" style:font-style-complex="italic"/>
    </style:style>
    <style:style style:name="P211" style:family="paragraph" style:parent-style-name="Standard">
      <style:paragraph-properties fo:margin-top="0.106cm" fo:margin-bottom="0.106cm" style:contextual-spacing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212" style:family="paragraph" style:parent-style-name="Standard">
      <style:paragraph-properties fo:margin-left="2.498cm" fo:margin-right="0cm" fo:text-indent="0cm" style:auto-text-indent="false"/>
      <style:text-properties fo:language="pl" fo:country="PL"/>
    </style:style>
    <style:style style:name="P2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4" style:family="paragraph" style:parent-style-name="Standard" style:list-style-name="WW8Num2">
      <style:paragraph-properties style:line-height-at-least="0.176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7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18" style:family="paragraph" style:parent-style-name="Standard" style:list-style-name="WW8Num4">
      <style:paragraph-properties>
        <style:tab-stops>
          <style:tab-stop style:position="3.175cm"/>
        </style:tab-stops>
      </style:paragraph-properties>
      <style:text-properties fo:language="pl" fo:country="PL"/>
    </style:style>
    <style:style style:name="P219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21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222" style:family="paragraph" style:parent-style-name="Standard" style:list-style-name="L3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23" style:family="paragraph" style:parent-style-name="Standard" style:list-style-name="WW8Num23">
      <style:paragraph-properties fo:text-align="justify" style:justify-single-word="false"/>
    </style:style>
    <style:style style:name="P224" style:family="paragraph" style:parent-style-name="Standard" style:list-style-name="L9">
      <style:paragraph-properties fo:text-align="justify" style:justify-single-word="false"/>
    </style:style>
    <style:style style:name="P225" style:family="paragraph" style:parent-style-name="Standard" style:list-style-name="WW8Num12">
      <style:paragraph-properties fo:text-align="justify" style:justify-single-word="false"/>
    </style:style>
    <style:style style:name="P226" style:family="paragraph" style:parent-style-name="Standard" style:list-style-name="WW8Num20">
      <style:paragraph-properties fo:text-align="justify" style:justify-single-word="false"/>
    </style:style>
    <style:style style:name="P227" style:family="paragraph" style:parent-style-name="Standard" style:list-style-name="WW8Num4">
      <style:paragraph-properties fo:text-align="justify" style:justify-single-word="false"/>
    </style:style>
    <style:style style:name="P228" style:family="paragraph" style:parent-style-name="Standard" style:list-style-name="WW8Num13">
      <style:paragraph-properties fo:text-align="justify" style:justify-single-word="false"/>
    </style:style>
    <style:style style:name="P229" style:family="paragraph" style:parent-style-name="Standard" style:list-style-name="WW8Num19">
      <style:paragraph-properties fo:text-align="justify" style:justify-single-word="false"/>
    </style:style>
    <style:style style:name="P230" style:family="paragraph" style:parent-style-name="Standard" style:list-style-name="WW8Num21">
      <style:paragraph-properties fo:text-align="justify" style:justify-single-word="false"/>
    </style:style>
    <style:style style:name="P231" style:family="paragraph" style:parent-style-name="Standard" style:list-style-name="L10">
      <style:paragraph-properties fo:text-align="justify" style:justify-single-word="false"/>
    </style:style>
    <style:style style:name="P232" style:family="paragraph" style:parent-style-name="Standard" style:list-style-name="L7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233" style:family="paragraph" style:parent-style-name="Standard" style:list-style-name="L7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4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35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9pt" fo:language="pl" fo:country="PL" style:text-underline-style="none" fo:font-weight="normal" style:font-name-asian="Arial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/>
    </style:style>
    <style:style style:name="P236" style:family="paragraph" style:parent-style-name="Standard" style:list-style-name="L8">
      <style:paragraph-properties fo:line-height="100%" fo:text-align="start" style:justify-single-word="false" fo:hyphenation-ladder-count="no-limit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37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10pt" fo:language="pl" fo:country="PL" fo:font-style="italic" style:text-underline-style="none" fo:font-weight="normal" style:font-name-asian="Arial" style:font-size-asian="10pt" style:language-asian="zxx" style:country-asian="none" style:font-style-asian="italic" style:font-weight-asian="normal" style:font-name-complex="TimesNewRomanPS-BoldMT" style:font-size-complex="10pt" style:language-complex="zxx" style:country-complex="none" style:font-weight-complex="normal"/>
    </style:style>
    <style:style style:name="P238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9" style:family="paragraph" style:parent-style-name="Standard" style:list-style-name="WW8Num7">
      <style:paragraph-properties fo:margin-left="0cm" fo:margin-right="0cm" fo:margin-top="0.106cm" fo:margin-bottom="0.106cm" style:contextual-spacing="false" fo:line-height="10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</style:style>
    <style:style style:name="P2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5cm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cm" fo:margin-right="0cm" fo:text-indent="0cm" style:auto-text-indent="false"/>
      <style:text-properties fo:font-size="9pt" fo:language="pl" fo:country="PL" style:font-size-asian="9pt"/>
    </style:style>
    <style:style style:name="P243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44" style:family="paragraph" style:parent-style-name="Standard" style:list-style-name="WW8Num17">
      <style:paragraph-properties fo:margin-left="1.27cm" fo:margin-right="0cm" fo:line-height="115%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45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46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47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9.208cm" fo:margin-right="0cm" fo:line-height="150%" fo:text-align="end" style:justify-single-word="false" fo:hyphenation-ladder-count="no-limit" fo:text-indent="0cm" style:auto-text-indent="false"/>
      <style:text-properties style:font-name="Times New Roman" fo:font-size="10pt" fo:font-style="normal" style:font-name-asian="TTE15A5C48t00" style:font-size-asian="10pt" style:font-style-asian="normal" style:font-name-complex="Arial1" style:font-size-complex="10pt" style:font-style-complex="normal" fo:hyphenate="true" fo:hyphenation-remain-char-count="2" fo:hyphenation-push-char-count="2"/>
    </style:style>
    <style:style style:name="P249" style:family="paragraph" style:parent-style-name="Standard_20__28_user_29_" style:list-style-name="L6">
      <style:paragraph-properties fo:text-align="justify" style:justify-single-word="false"/>
      <style:text-properties fo:font-size="10pt" style:font-size-asian="10pt" style:font-size-complex="10pt"/>
    </style:style>
    <style:style style:name="P250" style:family="paragraph" style:parent-style-name="Standard_20__28_user_29_">
      <style:paragraph-properties fo:text-align="end" style:justify-single-word="false"/>
      <style:text-properties officeooo:paragraph-rsid="001d1291"/>
    </style:style>
    <style:style style:name="P251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P252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3" style:family="paragraph" style:parent-style-name="Default" style:list-style-name="WW8Num7">
      <style:paragraph-properties fo:margin-left="0.635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54" style:family="paragraph" style:parent-style-name="Tekst_20_podstawowy_20_wci_3f_ty" style:list-style-name="L2">
      <style:text-properties fo:font-size="10pt" style:font-size-asian="10pt" style:font-size-complex="10pt"/>
    </style:style>
    <style:style style:name="P255" style:family="paragraph" style:parent-style-name="Tekst_20_podstawowy_20_wci_3f_ty">
      <style:paragraph-properties fo:text-align="justify" style:justify-single-word="false"/>
      <style:text-properties style:font-name="Tms Rmn" fo:font-size="11pt" style:font-size-asian="11pt"/>
    </style:style>
    <style:style style:name="P256" style:family="paragraph" style:parent-style-name="Tekst_20_podstawowy_20_wci_3f_ty" style:list-style-name="L4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57" style:family="paragraph" style:parent-style-name="Tekst_20_podstawowy_20_wci_3f_ty" style:list-style-name="L4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58" style:family="paragraph" style:parent-style-name="Tekst_20_podstawowy_20_wci_3f_ty" style:list-style-name="L5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-asian="TTE2DAFB58t00"/>
    </style:style>
    <style:style style:name="T4" style:family="text">
      <style:text-properties fo:color="#000000" style:font-name-asian="TTE15A5C48t00"/>
    </style:style>
    <style:style style:name="T5" style:family="text">
      <style:text-properties fo:color="#000000" fo:font-size="12pt" fo:language="pl" fo:country="PL" style:font-size-asian="12pt" style:font-size-complex="12pt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2pt" fo:font-weight="normal" style:font-name-asian="TTE2DAFB58t0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style:font-name-asian="Arial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T19" style:family="text">
      <style:text-properties fo:color="#000000" style:font-name="Times New Roman" fo:font-size="11pt" fo:letter-spacing="-0.005cm" fo:font-style="normal" style:font-size-asian="11pt" style:font-style-asian="normal" style:font-size-complex="11pt" style:font-style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-asian="TimesNewRomanPSMT" style:font-name-complex="TimesNewRomanPSMT"/>
    </style:style>
    <style:style style:name="T22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style:font-name-asian="TTE2DAFB58t00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fo:language="pl" fo:country="PL" style:text-underline-style="none" fo:font-weight="normal" style:font-weight-asian="normal" style:font-weight-complex="normal"/>
    </style:style>
    <style:style style:name="T28" style:family="text">
      <style:text-properties fo:color="#000000" fo:language="pl" fo:country="PL" style:text-underline-style="none" style:font-weight-complex="normal"/>
    </style:style>
    <style:style style:name="T29" style:family="text">
      <style:text-properties fo:color="#000000" fo:letter-spacing="-0.005cm" fo:font-weight="normal" style:font-weight-asian="normal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ahoma1" style:font-weight-asian="bold" style:font-name-complex="Tahoma1" style:font-weight-complex="bold"/>
    </style:style>
    <style:style style:name="T33" style:family="text">
      <style:text-properties fo:font-weight="bold" style:font-name-asian="TimesNewRomanPSMT" style:font-weight-asian="bold" style:font-name-complex="TimesNewRomanPSMT" style:font-weight-complex="bold"/>
    </style:style>
    <style:style style:name="T34" style:family="text">
      <style:text-properties fo:font-weight="bold" style:font-name-asian="TimesNewRoman2" style:font-weight-asian="bold" style:font-name-complex="TimesNewRoman2" style:font-weight-complex="bold"/>
    </style:style>
    <style:style style:name="T35" style:family="text">
      <style:text-properties fo:font-weight="bold" style:font-name-asian="Times New Roman1" style:font-weight-asian="bold" style:font-name-complex="Times New Roman1" style:font-weight-complex="bold"/>
    </style:style>
    <style:style style:name="T36" style:family="text">
      <style:text-properties fo:font-weight="bold" style:font-name-asian="TTE15CDF88t00" style:font-weight-asian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language="en" fo:country="US" style:font-size-asian="12pt" style:font-size-complex="12pt"/>
    </style:style>
    <style:style style:name="T40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41" style:family="text">
      <style:text-properties style:font-name="Times New Roman" fo:font-size="12pt" style:font-name-asian="TTE2DAFB58t00" style:font-size-asian="12pt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style:font-name-asian="TTE2DAFB58t00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4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2pt" fo:font-style="normal" style:font-name-asian="TTE2DAFB58t00" style:font-size-asian="12pt" style:font-style-asian="normal" style:font-size-complex="12pt" style:font-style-complex="normal"/>
    </style:style>
    <style:style style:name="T49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3" style:family="text">
      <style:text-properties style:font-name="Times New Roman" fo:font-size="11pt" fo:font-weight="normal" style:font-name-asian="TimesNewRoman2" style:font-size-asian="11pt" style:font-weight-asian="normal" style:font-name-complex="TimesNewRoman2" style:font-size-complex="11pt" style:font-weight-complex="normal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style:font-name-asian="Tahoma1" style:font-name-complex="Tahoma1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fo:color="#ff0000"/>
    </style:style>
    <style:style style:name="T59" style:family="text">
      <style:text-properties style:font-weight-complex="bold"/>
    </style:style>
    <style:style style:name="T60" style:family="text">
      <style:text-properties fo:font-style="italic" style:font-style-asian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64" style:family="text">
      <style:text-properties fo:font-style="italic" style:text-underline-style="solid" style:text-underline-width="auto" style:text-underline-color="font-color" style:font-style-asian="italic"/>
    </style:style>
    <style:style style:name="T6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6" style:family="text">
      <style:text-properties fo:font-style="italic" style:text-underline-style="solid" style:text-underline-width="auto" style:text-underline-color="font-color" style:font-name-asian="TTE15A5C48t00" style:font-style-asian="italic"/>
    </style:style>
    <style:style style:name="T67" style:family="text">
      <style:text-properties fo:font-style="italic" style:font-name-asian="Tahoma1" style:font-style-asian="italic" style:font-name-complex="Tahoma1" style:font-style-complex="italic"/>
    </style:style>
    <style:style style:name="T68" style:family="text">
      <style:text-properties style:font-name-asian="TTE2DAFB58t00"/>
    </style:style>
    <style:style style:name="T69" style:family="text">
      <style:text-properties style:font-name-asian="TTE2DAFB58t00" style:font-name-complex="Albany AMT" style:language-complex="zxx" style:country-complex="none"/>
    </style:style>
    <style:style style:name="T70" style:family="text">
      <style:text-properties style:font-name-asian="TimesNewRomanPSMT" style:font-name-complex="TimesNewRomanPSMT"/>
    </style:style>
    <style:style style:name="T71" style:family="text">
      <style:text-properties fo:font-size="12pt" fo:font-weight="bold" style:font-name-asian="TimesNewRoman2" style:font-size-asian="12pt" style:font-weight-asian="bold" style:font-name-complex="TimesNewRoman2" style:font-size-complex="12pt" style:font-weight-complex="bold"/>
    </style:style>
    <style:style style:name="T7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fo:font-size="12pt" fo:language="pl" fo:country="PL" fo:font-weight="bold" style:font-name-asian="TimesNewRoman2" style:font-size-asian="12pt" style:font-weight-asian="bold" style:font-name-complex="TimesNewRoman2" style:font-size-complex="12pt" style:font-weight-complex="bold"/>
    </style:style>
    <style:style style:name="T74" style:family="text">
      <style:text-properties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76" style:family="text">
      <style:text-properties fo:font-size="12pt" fo:language="pl" fo:country="PL" style:font-name-asian="Times New Roman1" style:font-size-asian="12pt" style:font-name-complex="Times New Roman1" style:font-size-complex="12pt"/>
    </style:style>
    <style:style style:name="T77" style:family="text">
      <style:text-properties fo:font-size="12pt" fo:language="pl" fo:country="PL" style:font-name-asian="TTE2DAFB58t00" style:font-size-asian="12pt" style:font-name-complex="Times New Roman1" style:font-size-complex="12pt"/>
    </style:style>
    <style:style style:name="T78" style:family="text">
      <style:text-properties fo:font-size="12pt" style:font-name-asian="Times New Roman1" style:font-size-asian="12pt" style:font-name-complex="Times New Roman1" style:font-size-complex="12pt"/>
    </style:style>
    <style:style style:name="T79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font-size="12pt" fo:font-weight="normal" style:font-name-asian="TimesNewRoman2" style:font-size-asian="12pt" style:font-weight-asian="normal" style:font-name-complex="TimesNewRoman2" style:font-size-complex="12pt" style:font-weight-complex="normal"/>
    </style:style>
    <style:style style:name="T81" style:family="text">
      <style:text-properties fo:font-size="12pt" style:font-name-asian="TimesNewRoman" style:font-size-asian="12pt" style:font-name-complex="TimesNewRoman" style:font-size-complex="12pt"/>
    </style:style>
    <style:style style:name="T82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3" style:family="text">
      <style:text-properties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style:text-underline-style="none" style:font-size-asian="12pt" style:font-size-complex="12pt"/>
    </style:style>
    <style:style style:name="T86" style:family="text">
      <style:text-properties fo:font-size="12pt" style:font-name-asian="TTE2DAFB58t00" style:font-size-asian="12pt" style:font-name-complex="Times New Roman1" style:font-size-complex="12pt"/>
    </style:style>
    <style:style style:name="T8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fo:font-size="11pt" fo:language="pl" fo:country="PL" fo:font-weight="bold" style:font-size-asian="11pt" style:font-weight-asian="bold"/>
    </style:style>
    <style:style style:name="T8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90" style:family="text">
      <style:text-properties fo:font-size="11pt" fo:language="pl" fo:country="PL" style:font-size-asian="11pt"/>
    </style:style>
    <style:style style:name="T91" style:family="text">
      <style:text-properties fo:font-size="11pt" fo:language="pl" fo:country="PL" style:font-size-asian="11pt" style:font-size-complex="11pt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font-weight="bold" style:font-size-asian="11pt" style:font-weight-asian="bold" style:font-size-complex="11pt" style:font-weight-complex="bold"/>
    </style:style>
    <style:style style:name="T94" style:family="text">
      <style:text-properties fo:font-size="11pt" fo:font-style="italic" style:font-size-asian="11pt" style:font-style-asian="italic" style:font-size-complex="11pt" style:font-style-complex="italic"/>
    </style:style>
    <style:style style:name="T95" style:family="text">
      <style:text-properties fo:font-size="14pt" fo:font-weight="bold" style:font-size-asian="14pt" style:font-weight-asian="bold" style:font-size-complex="14pt"/>
    </style:style>
    <style:style style:name="T96" style:family="text">
      <style:text-properties fo:font-size="14pt" fo:font-weight="bold" style:font-name-asian="TimesNewRoman2" style:font-size-asian="14pt" style:font-weight-asian="bold" style:font-name-complex="TimesNewRoman2" style:font-size-complex="14pt" style:font-weight-complex="bold"/>
    </style:style>
    <style:style style:name="T97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style:font-name-asian="TTE15A5C48t00" style:font-size-asian="10pt" style:font-size-complex="10pt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fo:font-style="italic" style:font-size-asian="8pt" style:font-style-asian="italic" style:font-size-complex="8pt" style:font-style-complex="italic"/>
    </style:style>
    <style:style style:name="T103" style:family="text">
      <style:text-properties style:font-name="Tms Rmn" fo:font-size="11pt" style:font-size-asian="11pt"/>
    </style:style>
    <style:style style:name="T104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105" style:family="text">
      <style:text-properties style:font-name="Tms Rmn" fo:font-size="11pt" style:font-name-asian="Times New Roman1" style:font-size-asian="11pt" style:font-name-complex="Times New Roman1" style:font-size-complex="12pt"/>
    </style:style>
    <style:style style:name="T106" style:family="text">
      <style:text-properties style:font-name="Tms Rmn" fo:font-size="9pt" fo:language="pl" fo:country="PL" style:font-size-asian="9pt"/>
    </style:style>
    <style:style style:name="T107" style:family="text">
      <style:text-properties style:font-name="Tms Rmn" fo:font-size="12pt" style:font-name-asian="Times New Roman1" style:font-size-asian="12pt" style:font-name-complex="Times New Roman1" style:font-size-complex="12pt"/>
    </style:style>
    <style:style style:name="T108" style:family="text">
      <style:text-properties fo:font-size="9pt" fo:language="pl" fo:country="PL" style:font-size-asian="9pt"/>
    </style:style>
    <style:style style:name="T109" style:family="text">
      <style:text-properties style:font-name="Times New Roman1"/>
    </style:style>
    <style:style style:name="T11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1" style:family="text">
      <style:text-properties style:font-name="TimesNewRoman" style:font-name-asian="TimesNewRoman" style:font-name-complex="TimesNewRoman"/>
    </style:style>
    <style:style style:name="T11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style:font-name="Times New Roman2" fo:font-size="12pt" style:font-name-asian="Tahoma1" style:font-size-asian="12pt" style:font-name-complex="Tahoma1" style:font-size-complex="12pt"/>
    </style:style>
    <style:style style:name="T115" style:family="text">
      <style:text-properties fo:font-variant="normal" fo:text-transform="none" style:font-name-asian="Tahoma1" style:font-name-complex="Tahoma1"/>
    </style:style>
    <style:style style:name="T116" style:family="text">
      <style:text-properties fo:color="#800000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style:font-name-asian="Tahoma1" style:font-style-asian="normal" style:font-name-complex="Tahoma1" style:font-style-complex="normal"/>
    </style:style>
    <style:style style:name="T119" style:family="text">
      <style:text-properties fo:font-style="normal" style:text-underline-style="none" style:font-style-asian="normal" style:font-style-complex="normal"/>
    </style:style>
    <style:style style:name="T1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fo:font-style="normal" style:font-name-asian="TTE2DAFB58t00" style:font-style-asian="normal" style:font-style-complex="normal"/>
    </style:style>
    <style:style style:name="T124" style:family="text">
      <style:text-properties style:font-name-complex="Albany AMT" style:language-complex="zxx" style:country-complex="none"/>
    </style:style>
    <style:style style:name="T125" style:family="text">
      <style:text-properties fo:language="pl" fo:country="PL" style:text-underline-style="none" fo:font-weight="normal" style:font-weight-asian="normal" style:font-weight-complex="normal"/>
    </style:style>
    <style:style style:name="T126" style:family="text">
      <style:text-properties style:font-name="Times New Roman CE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27" style:family="text">
      <style:text-properties officeooo:rsid="001d129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0">Zał</text:span><text:span text:style-name="T36">ą</text:span><text:span text:style-name="T30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60"/>
            <text:p text:style-name="P59"/>
            <text:p text:style-name="P59"/>
            <text:p text:style-name="P59"/>
            <text:p text:style-name="P59"/>
          </table:table-cell>
          <table:table-cell table:style-name="Tabela9.B1" table:number-columns-spanned="2" office:value-type="string">
            <text:p text:style-name="P151"/>
            <text:p text:style-name="P152">OFERTA</text:p>
            <text:p text:style-name="P152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46">Strona</text:p>
          </table:table-cell>
          <table:table-cell table:style-name="Tabela9.B1" office:value-type="string">
            <text:p text:style-name="P61"/>
          </table:table-cell>
        </table:table-row>
        <table:table-row table:style-name="Tabela9.1">
          <table:covered-table-cell/>
          <table:table-cell table:style-name="Tabela9.A1" office:value-type="string">
            <text:p text:style-name="P46">Z ogólnej liczby stron</text:p>
          </table:table-cell>
          <table:table-cell table:style-name="Tabela9.B1" office:value-type="string">
            <text:p text:style-name="P61"/>
          </table:table-cell>
        </table:table-row>
      </table:table>
      <text:p text:style-name="P156">(pieczęć Wykonawcy)</text:p>
      <text:p text:style-name="P153"/>
      <text:p text:style-name="P153">przetarg nieograniczony na:</text:p>
      <text:p text:style-name="P66"><text:span text:style-name="T71">Ś</text:span><text:span text:style-name="T72">wiadczenie usług opieku</text:span><text:span text:style-name="T71">ń</text:span><text:span text:style-name="T72">czych i specjalistycznych usług opieku</text:span><text:span text:style-name="T71">ń</text:span><text:span text:style-name="T72">czych</text:span></text:p>
      <text:p text:style-name="P66"><text:span text:style-name="T72">dla klientów Miejskiego O</text:span><text:span text:style-name="T71">ś</text:span><text:span text:style-name="T72">rodka Pomocy Społecznej w Wodzisławiu </text:span><text:span text:style-name="T71">Ś</text:span><text:span text:style-name="T72">l</text:span><text:span text:style-name="T71">ą</text:span><text:span text:style-name="T72">skim</text:span></text:p>
      <text:p text:style-name="P157">w okresie od 1 stycznia <text:s/>2015 roku do 30 września 2015 roku</text:p>
      <text:p text:style-name="P38"/>
      <text:p text:style-name="P64">WYKONAWCA</text:p>
      <text:p text:style-name="P64"/>
      <text:p text:style-name="P158"><text:span text:style-name="T88">nazwa firmy: </text:span><text:span text:style-name="T90">.............................................................................................................................................</text:span></text:p>
      <text:p text:style-name="P159"/>
      <text:p text:style-name="P62">....................................................................................................................................................................</text:p>
      <text:p text:style-name="P67"><text:span text:style-name="T88">adres firmy: </text:span><text:span text:style-name="T90">..............................................................................................................................................</text:span></text:p>
      <text:p text:style-name="P40">(kod, miejscowość, ulica, województwo)</text:p>
      <text:p text:style-name="P40"/>
      <text:p text:style-name="P206">Numer telefonu: …………………………………….. Numer Fax: ………………………………..……</text:p>
      <text:p text:style-name="P143">e-mail: ........................................................................................................................................................</text:p>
      <text:p text:style-name="P143">Nazwa Banku: ............................................................................................................................................</text:p>
      <text:p text:style-name="P63">Numer konta bankowego: .........................................................................................................................</text:p>
      <text:p text:style-name="P190"/>
      <text:p text:style-name="P190"/>
      <text:p text:style-name="P201">1.Oferujemy wykonanie przedmiotu zamówienia, zgodnie wymaganiami Specyfikacji Istotnych <text:s text:c="2"/>Warunków Zamówienia, </text:p>
      <text:p text:style-name="P193"><text:line-break/>CENA <text:s/>USŁUG <text:s/>BĘDĄCYCH <text:s/>PRZEDMIOTEM <text:s/>ZAMÓWIENIA</text:p>
      <text:p text:style-name="P193"/>
      <text:list xml:id="list3005420155806183939" text:style-name="L2">
        <text:list-item>
          <text:p text:style-name="P254">Oferujemy wykonanie przedmiotu zamówienia w <text:s/>cenie:</text:p>
          <text:p text:style-name="P254"/>
        </text:list-item>
      </text:list>
      <text:p text:style-name="P171">a) <text:s text:c="3"/>Cena za 1 godz. specjalistycznych usług opiekuńczych dla osób z zaburzeniami psychicznymi <text:s text:c="2"/>....................................... <text:s text:c="4"/>złotych <text:s/>brutto</text:p>
      <text:p text:style-name="P171"/>
      <text:list xml:id="list1523129602073231553" text:style-name="WW8Num3">
        <text:list-item>
          <text:p text:style-name="P251">Wartość <text:s/>zamówienia</text:p>
          <text:p text:style-name="P251"/>
        </text:list-item>
      </text:list>
      <text:p text:style-name="P186"><text:s text:c="5"/><text:span text:style-name="T126">1333,00 </text:span><text:span text:style-name="T1"><text:s/>g</text:span>odz. x <text:s/>..................... <text:s text:c="4"/>zł <text:s/>= .............................zł brutto.</text:p>
      <text:p text:style-name="P187"><text:span text:style-name="T99"><text:s text:c="29"/></text:span><text:span text:style-name="T101">(stawka brutto </text:span></text:p>
      <text:p text:style-name="P188"><text:s text:c="34"/>za 1 godz. usługi) <text:s/></text:p>
      <text:p text:style-name="P188"/>
      <text:p text:style-name="P186">w tym uwzględniono podatek <text:s/>VAT w wysokości …................................%</text:p>
      <text:p text:style-name="P252"/>
      <text:p text:style-name="P185"/>
      <text:p text:style-name="P199"><text:span text:style-name="T104">Powyższe ceny obejmują pełny zakres zamówienia określony w specyfikacji istotnych warunków zamówienia.</text:span><text:span text:style-name="T103"> Ceny te będą stosowane do wszystkich klientów do usług określonych w specyfikacji istotnych warunków zamówienia. </text:span></text:p>
      <text:p text:style-name="P255"><text:line-break/>2. Adres stacjonarnego punktu obsługi na terenie Miasta Wodzisławia Śląskieg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tel............................................................... <text:s text:c="7"/>mail..................................................................</text:p>
      <text:p text:style-name="P203"><text:soft-page-break/>3. Niniejsza oferta jest ważna przez 30 dni.</text:p>
      <text:p text:style-name="Tekst_20_podstawowy_20_wci_3f_ty"/>
      <text:p text:style-name="P204"><text:span text:style-name="T92">4. Składamy niniejsza ofertę przetargową </text:span><text:span text:style-name="T93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94"><text:s text:c="5"/><text:tab/><text:tab/><text:tab/><text:tab/><text:tab/></text:span><text:span text:style-name="T102"> <text:s text:c="25"/>(nazwa lidera)</text:span></text:p>
      <text:p text:style-name="P194">5. Oświadczamy, że:</text:p>
      <text:p text:style-name="P194"/>
      <text:list xml:id="list3659681758650163333" text:style-name="L3">
        <text:list-item>
          <text:p text:style-name="P219">oferujemy wykonanie przedmiotu zamówienia w okresie od 1 stycznia 2015 roku do 30 września 2015 roku <text:s/>lub do wykorzystania kwoty umowy. </text:p>
        </text:list-item>
        <text:list-item>
          <text:p text:style-name="P219">zapoznaliśmy się z SIWZ i nie wnosimy do niej zastrzeżeń,</text:p>
        </text:list-item>
        <text:list-item>
          <text:p text:style-name="P222"><text:span text:style-name="T91">przedmiot zamówienia wykonamy: </text:span><text:span text:style-name="T89">sami /z udziałem podwykonawców</text:span><text:span text:style-name="T91"> *) następujące części zamówienia zamierzamy powierzyć podwykonawcom:</text:span></text:p>
        </text:list-item>
      </text:list>
      <text:p text:style-name="P19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5">L.p.</text:p>
          </table:table-cell>
          <table:table-cell table:style-name="Tabela10.B1" office:value-type="string">
            <text:p text:style-name="P196">Nazwa części zamówienia</text:p>
          </table:table-cell>
        </table:table-row>
        <table:table-row table:style-name="Tabela10.1">
          <table:table-cell table:style-name="Tabela10.A1" office:value-type="string">
            <text:p text:style-name="P197"/>
            <text:p text:style-name="Tekst_20_podstawowy_20_wci_3f_ty"/>
          </table:table-cell>
          <table:table-cell table:style-name="Tabela10.B1" office:value-type="string">
            <text:p text:style-name="P198"/>
          </table:table-cell>
        </table:table-row>
        <table:table-row table:style-name="Tabela10.1">
          <table:table-cell table:style-name="Tabela10.A1" office:value-type="string">
            <text:p text:style-name="P197"/>
            <text:p text:style-name="Tekst_20_podstawowy_20_wci_3f_ty"/>
          </table:table-cell>
          <table:table-cell table:style-name="Tabela10.B1" office:value-type="string">
            <text:p text:style-name="P198"/>
          </table:table-cell>
        </table:table-row>
        <table:table-row table:style-name="Tabela10.1">
          <table:table-cell table:style-name="Tabela10.A1" office:value-type="string">
            <text:p text:style-name="P198"/>
          </table:table-cell>
          <table:table-cell table:style-name="Tabela10.B1" office:value-type="string">
            <text:p text:style-name="P198"/>
          </table:table-cell>
        </table:table-row>
      </table:table>
      <text:p text:style-name="P202"/>
      <text:list xml:id="list1653822927803438443" text:style-name="L4">
        <text:list-item>
          <text:p text:style-name="P220">Oświadczam/y, <text:s/>że zapoznaliśmy się z projektami umów stanowiącymi załącznik nr 2 i 3 <text:s/>do specyfikacji <text:s/>i akceptuję/my je oraz zobowiązuję/my się w przypadku wyboru naszej oferty do zawarcia <text:s/>umów w miejscu i <text:s/>terminie wyznaczonym przez Zamawiającego .</text:p>
        </text:list-item>
        <text:list-item>
          <text:p text:style-name="P221">Oświadczamy, że dane zawarte w przedłożonych oświadczeniach/ poświadczeniach/ zaświadczeniach są aktualne na dzień złożenia oferty.</text:p>
        </text:list-item>
        <text:list-item>
          <text:p text:style-name="P256">akceptujemy warunki płatności określone przez Zamawiającego,</text:p>
        </text:list-item>
        <text:list-item>
          <text:p text:style-name="P257">jesteśmy /nie jesteśmy* płatnikiem podatku VAT - nasz <text:s/>numer NIP...................................................... ...................................................................................................................................................... <text:s text:c="3"/></text:p>
        </text:list-item>
      </text:list>
      <text:list xml:id="list9155349826426323190" text:style-name="L5">
        <text:list-header>
          <text:p text:style-name="P258"/>
        </text:list-header>
      </text:list>
      <text:p text:style-name="P203">6. <text:span text:style-name="T61">Potwierdzamy, iż nie uczestniczymy w innej ofercie dotyczącej tego samego postępowania.</text:span></text:p>
      <text:p text:style-name="P203"/>
      <text:p text:style-name="P205">7. <text:span text:style-name="T99">Integralną część niniejszej oferty stanowią:</text:span></text:p>
      <text:list xml:id="list885866521297652095" text:style-name="L6">
        <text:list-item>
          <text:p text:style-name="P249">Oświadczenia Wykonawcy <text:s/>- <text:s text:c="2"/>zał. nr <text:s/>1 do oferty</text:p>
        </text:list-item>
        <text:list-item>
          <text:p text:style-name="P249">Oświadczenie Wykonawcy -zał. nr 2 do oferty</text:p>
        </text:list-item>
        <text:list-item>
          <text:p text:style-name="P249">Oświadczenie Wykonawcy o wykonaniu usług opiekuńczych i specjalistycznych usług opiekuńczych <text:s/>w 2013 roku - zał. <text:s/>nr 3 do oferty</text:p>
        </text:list-item>
        <text:list-item>
          <text:p text:style-name="P249">Informacja dotycząca doświadczenia Wykonawcy <text:s/>w przedmiocie zamówienia <text:s/>- <text:s/>zał. nr 4, 5 do oferty </text:p>
        </text:list-item>
        <text:list-item>
          <text:p text:style-name="P249">Informacja dotycząca personelu i jego kwalifikacji - zał. 6, 7 <text:s/>do oferty</text:p>
        </text:list-item>
        <text:list-item>
          <text:p text:style-name="P249">Aktualny wypis z właściwego rejestru albo aktualne zaświadczenie o wpisie do ewidencji działalności gospodarczej wystawione nie wcześniej niż 6 miesięcy przed terminem składania ofert</text:p>
          <text:p text:style-name="P249"/>
        </text:list-item>
        <text:list-item>
          <text:p text:style-name="P217">wykaz osób, które mogą występować w imieniu Wykonawcy oraz do kontaktu w trakcie postępowania o udzielenie zamówienia. <text:s text:c="3"/></text:p>
        </text:list-item>
        <text:list-item>
          <text:p text:style-name="P217"><text:span text:style-name="T84"><text:s/></text:span>Oświadczamy, że nie należymy do grupy kapitałowej ( w przypadku przynależności do grupy <text:s/>kapitałowej oświadczenie należy wykreślić i dołączyć listę podmiotów należących do grupy kapitałowej) <text:s text:c="3"/></text:p>
        </text:list-item>
      </text:list>
      <text:p text:style-name="P171"/>
      <text:p text:style-name="P106">*) niepotrzebne skreślić</text:p>
      <text:p text:style-name="P161"/>
      <text:p text:style-name="P107"><text:s text:c="128"/>Upełnomocniony przedstawiciel</text:p>
      <text:p text:style-name="P110"/>
      <text:p text:style-name="P162">......................................................................</text:p>
      <text:p text:style-name="P160"><text:span text:style-name="T108"><text:s text:c="19"/>( podpis i </text:span><text:span text:style-name="T106">pieczęć )</text:span></text:p>
      <text:p text:style-name="P161"/>
      <text:p text:style-name="P162"/>
      <text:p text:style-name="P110"><text:s text:c="124"/>Data : ............................................................</text:p>
      <text:p text:style-name="P250"><text:line-break/></text:p>
      <text:p text:style-name="P250"><text:line-break/><text:soft-page-break/>Załącznik nr 1 do Oferty </text:p>
      <text:p text:style-name="P173"/>
      <text:p text:style-name="Standard"><text:s/>.......................................</text:p>
      <text:p text:style-name="Standard"><text:s text:c="3"/>(piecz<text:span text:style-name="T68">ęć </text:span>wykonawcy)</text:p>
      <text:p text:style-name="Standard"/>
      <text:p text:style-name="Standard"/>
      <text:p text:style-name="Standard"/>
      <text:p text:style-name="P68">OŚWIADCZENIE <text:s text:c="4"/>WYKONAWCY</text:p>
      <text:p text:style-name="Standard"/>
      <text:p text:style-name="Standard"/>
      <text:p text:style-name="Standard"/>
      <text:p text:style-name="P114">W imieniu reprezentowanej przeze mnie firmy o<text:span text:style-name="T68">ś</text:span>wiadczam, <text:span text:style-name="T68">ż</text:span>e spełniamy warunki okre<text:span text:style-name="T68">ś</text:span>lone<text:line-break/>w art. 22 ust. 1 <text:s text:c="2"/>ustawy z dnia 29 stycznia 2004 r. Prawo zamówie<text:span text:style-name="T68">ń </text:span>publicznych ( jedn. tekst. Dz. U. <text:s/>z 2013 r., poz.<text:span text:style-name="T31"> </text:span><text:span text:style-name="T113">907 z</text:span> póź. zmianami). dotyczące:</text:p>
      <text:p text:style-name="P114"/>
      <text:list xml:id="list5073530086525313035" text:style-name="L7">
        <text:list-item>
          <text:p text:style-name="P232">posiadania uprawnień do wykonywania okre<text:span text:style-name="T68">ś</text:span>lonej działalno<text:span text:style-name="T68">ś</text:span>ci lub czynno<text:span text:style-name="T68">ś</text:span>ci, je<text:span text:style-name="T68">ż</text:span>eli przepisy prawa nakładaj<text:span text:style-name="T68">ą </text:span>obowi<text:span text:style-name="T68">ą</text:span>zek ich posiadania,<text:span text:style-name="T78"> </text:span></text:p>
        </text:list-item>
        <text:list-item>
          <text:p text:style-name="P232"><text:span text:style-name="T78">p</text:span><text:span text:style-name="T79">osiadania wiedzy i doświadczenia </text:span></text:p>
        </text:list-item>
        <text:list-item>
          <text:p text:style-name="P233">dysponowania odpowiednim potencjałem technicznym oraz osobami zdolnymi do wykonania zamówienia</text:p>
        </text:list-item>
        <text:list-item>
          <text:p text:style-name="P232">sytuacji ekonomicznej i finansowej</text:p>
          <text:p text:style-name="P232"/>
        </text:list-item>
      </text:list>
      <text:p text:style-name="P72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3"><text:span text:style-name="T99">do wyst</text:span><text:span text:style-name="T100">ę</text:span><text:span text:style-name="T99">powania w imieniu wykonawcy</text:span></text:p>
      <text:p text:style-name="Standard"/>
      <text:p text:style-name="Standard"/>
      <text:p text:style-name="Standard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 text:c="106"/></text:p>
      <text:p text:style-name="P26"/>
      <text:p text:style-name="P84"><text:soft-page-break/>Zał<text:span text:style-name="T111">ą</text:span>cznik nr 2 do Oferty</text:p>
      <text:p text:style-name="P83">.......................................</text:p>
      <text:p text:style-name="P83">(piecz<text:span text:style-name="T111">ęć </text:span>wykonawcy)</text:p>
      <text:p text:style-name="P83"/>
      <text:p text:style-name="P83"/>
      <text:p text:style-name="P83"/>
      <text:p text:style-name="P83"/>
      <text:p text:style-name="P83"/>
      <text:p text:style-name="P85"><text:span text:style-name="T31">O</text:span><text:span text:style-name="T112">Ś</text:span><text:span text:style-name="T31">WIADCZENIE WYKONAWCY</text:span></text:p>
      <text:p text:style-name="P81"/>
      <text:p text:style-name="P81"/>
      <text:p text:style-name="P81"/>
      <text:p text:style-name="P81"/>
      <text:p text:style-name="P82"/>
      <text:p text:style-name="P86">W imieniu reprezentowanej przeze mnie firmy o<text:span text:style-name="T111">ś</text:span>wiadczam, <text:span text:style-name="T111">ż</text:span>e <text:s/>nie podlegam/y wykluczeniu<text:line-break/>z post<text:span text:style-name="T111">ę</text:span>powania o udzielenie zamówienia na podstawie art. 24 ust. 1 i ust. 2 ustawy z dnia 29 stycznia 2004 r. Prawo zamówie<text:span text:style-name="T111">ń </text:span>publicznych ( jedn. tekst. Dz. U. z 2013 r. <text:s/>poz. 907 z póź. zm.).</text:p>
      <text:p text:style-name="P86"/>
      <text:p text:style-name="P86"/>
      <text:p text:style-name="P86"/>
      <text:p text:style-name="P86"/>
      <text:p text:style-name="P83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3"><text:span text:style-name="T99">do wyst</text:span><text:span text:style-name="T100">ę</text:span><text:span text:style-name="T99">powania w imieniu wykonawcy</text:span></text:p>
      <text:p text:style-name="Standard"/>
      <text:p text:style-name="Standard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9"><text:soft-page-break/>Załącznik nr 3 do Oferty</text:p>
      <text:p text:style-name="Standard">.......................................</text:p>
      <text:p text:style-name="Standard"><text:s text:c="2"/>(piecz<text:span text:style-name="T68">ęć </text:span>wykonawcy)</text:p>
      <text:p text:style-name="P179"/>
      <text:p text:style-name="P179"/>
      <text:p text:style-name="P180"/>
      <text:p text:style-name="P181">OŚWIADCZENIE <text:s/>WYKONAWCY</text:p>
      <text:p text:style-name="P180"/>
      <text:p text:style-name="P180"/>
      <text:p text:style-name="P180"/>
      <text:p text:style-name="P180"/>
      <text:p text:style-name="P180"/>
      <text:p text:style-name="P208"><text:s/>Oświadczam/y, że firma którą reprezentuję/my <text:s/>wykonała usługi w ilości nie mniejszej niż 500,00 godzin na rok/wykonała w ostatnim roku przed upływem terminu składania ofert prace stanowiące przedmiot zamówienia w ilości 800,00 godzin<text:span text:style-name="T109">*</text:span> i <text:span text:style-name="T47">dysponuje/będę/będziemy dysponować co najmniej 2 osobami personelu, który będzie realizował u Zamawiającego usługi będące przedmiotem zamówienia, posiadającymi kwalifikacje do wykonania zawodu psychologa,<text:line-break/>i pedagoga, i logopedy, i terapeuty zajęciowego, i pielęgniarki, i asystenta osoby niepełnosprawnej, i specjalisty w zakresie rehabilitacji medycznej. Ponadto w/w osoby muszą spełniać przesłanki zawarte w § 3 ust. 2, 3, 4 rozporz</text:span><text:span text:style-name="T48">ą</text:span><text:span text:style-name="T47">dzenia Ministra Polityki Społecznej z dnia 22 wrze</text:span><text:span text:style-name="T48">ś</text:span><text:span text:style-name="T47">nia 2005 r.<text:line-break/>w sprawie specjalistycznych usług opieku</text:span><text:span text:style-name="T48">ń</text:span><text:span text:style-name="T47">czych (Dz. U. Nr 189, poz. 598 z pó</text:span><text:span text:style-name="T48">ź</text:span><text:span text:style-name="T47">n. zm.)oraz dysponuje/będę/będziemy dysponować 1 osobą (koordynatorem usług do kontaktów<text:line-break/>z Zamawiającym jak również do </text:span><text:span text:style-name="T49">bezpośredniego osobistego kontaktu z klientami MOPS,<text:line-break/>w </text:span><text:span text:style-name="T14">stacjonarnym punkcie obsługi na terenie miasta Wodzisławia Śląskiego, dla osób/rodzin, u których świadczone są usługi</text:span><text:span text:style-name="T15">) </text:span><text:span text:style-name="T47">posiadającą co najmniej średnie wykształcenie oraz roczne </text:span><text:span text:style-name="T18">doświadczenie zawodowe w koordynowaniu usług opiekuńczych.</text:span><text:span text:style-name="T19"> </text:span><text:span text:style-name="T47"><text:s text:c="6"/><text:line-break/><text:tab/></text:span></text:p>
      <text:p text:style-name="P209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Standard">............................................ dnia .................................</text:p>
      <text:p text:style-name="Standard"/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3"><text:span text:style-name="T99">do wyst</text:span><text:span text:style-name="T100">ę</text:span><text:span text:style-name="T99">powania w imieniu wykonawcy</text:span></text:p>
      <text:p text:style-name="Standard"/>
      <text:p text:style-name="P180"/>
      <text:p text:style-name="P175"/>
      <text:p text:style-name="P176"><text:span text:style-name="T109">*</text:span>Niepotrzebne skreślić.</text:p>
      <text:p text:style-name="P175"/>
      <text:p text:style-name="P175"/>
      <text:p text:style-name="P175"/>
      <text:p text:style-name="P175"/>
      <text:p text:style-name="P175"/>
      <text:p text:style-name="P99"/>
      <text:p text:style-name="P57"><text:soft-page-break/><text:s/><text:line-break/> <text:s text:c="9"/>Załącznik nr 4 do Oferty </text:p>
      <text:p text:style-name="Standard">.......................................</text:p>
      <text:p text:style-name="Standard"><text:s text:c="2"/>(piecz<text:span text:style-name="T68">ęć </text:span>wykonawcy)</text:p>
      <text:p text:style-name="P182">Informacja na temat doświadczenia <text:s/>Wykonawcy –</text:p>
      <text:p text:style-name="P182">Wykaz prac wykonanych przez Wykonawcę </text:p>
      <text:p text:style-name="P182">w przedmiocie zamówienia w ostatnich <text:s text:c="2"/>3 <text:s/>latach</text:p>
      <text:p text:style-name="P17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69"><text:s text:c="17"/>Zamawiający:</text:p>
              <text:p text:style-name="P168">Nazwa i adres</text:p>
              <text:p text:style-name="P137">Numer telefonu</text:p>
            </table:table-cell>
            <table:table-cell table:style-name="Tabela2.A1" office:value-type="string">
              <text:p text:style-name="P170">Przedmiot zamówienia</text:p>
              <text:p text:style-name="P138"><text:s text:c="13"/>i <text:s/>jego wartość</text:p>
            </table:table-cell>
            <table:table-cell table:style-name="Tabela2.A1" office:value-type="string">
              <text:p text:style-name="P139">Ilość godzin</text:p>
            </table:table-cell>
            <table:table-cell table:style-name="Tabela2.D1" office:value-type="string">
              <text:p text:style-name="P170">Termin realizacji </text:p>
              <text:p text:style-name="P137">od dnia-do dni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55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31"/>
          </table:table-cell>
          <table:table-cell table:style-name="Tabela2.A2" office:value-type="string">
            <text:p text:style-name="P132"/>
          </table:table-cell>
          <table:table-cell table:style-name="Tabela2.A2" office:value-type="string">
            <text:p text:style-name="P132"/>
          </table:table-cell>
          <table:table-cell table:style-name="Tabela2.D2" office:value-type="string">
            <text:p text:style-name="P132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3"><text:span text:style-name="T99">do wyst</text:span><text:span text:style-name="T100">ę</text:span><text:span text:style-name="T99">powania w imieniu wykonawcy</text:span></text:p>
      <text:p text:style-name="P183"/>
      <text:p text:style-name="Standard"><text:span text:style-name="T62">UWAGA: </text:span><text:span text:style-name="T13">Wykonawca zobowiązany jest załączyć dokumenty potwierdzające , że <text:s/>ww. usługi zostały wykonane z należytą starannością (oryginał lub czytelne kserokopie potwierdzone za zgodne z oryginałem przez Wykonawcę składającego ofertę).</text:span></text:p>
      <text:p text:style-name="P9"/>
      <text:p text:style-name="P9"><text:soft-page-break/></text:p>
      <text:p text:style-name="P189"><text:s text:c="13"/>Załącznik nr 5 do Oferty</text:p>
      <text:p text:style-name="P113">.......................................</text:p>
      <text:p text:style-name="Standard"><text:s text:c="2"/>(piecz<text:span text:style-name="T68">ęć </text:span>wykonawcy)</text:p>
      <text:p text:style-name="P182">Informacja na temat doświadczenia <text:s/>Wykonawcy –</text:p>
      <text:p text:style-name="P182">Wykaz wykonanych przez Wykonawcę </text:p>
      <text:p text:style-name="P182">zadań będących przedmiotem zamówienia</text:p>
      <text:p text:style-name="P172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69"><text:s text:c="17"/>Zamawiający:</text:p>
              <text:p text:style-name="P168">Nazwa i adres</text:p>
              <text:p text:style-name="P137">Numer telefonu</text:p>
            </table:table-cell>
            <table:table-cell table:style-name="Tabela4.A1" office:value-type="string">
              <text:p text:style-name="P170">Przedmiot zamówienia</text:p>
              <text:p text:style-name="P138"><text:s text:c="11"/></text:p>
            </table:table-cell>
            <table:table-cell table:style-name="Tabela4.C1" office:value-type="string">
              <text:p text:style-name="P170">Termin realizacji </text:p>
              <text:p text:style-name="P137">od dnia-do dnia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155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31"/>
          </table:table-cell>
          <table:table-cell table:style-name="Tabela4.A2" office:value-type="string">
            <text:p text:style-name="P132"/>
          </table:table-cell>
          <table:table-cell table:style-name="Tabela4.C2" office:value-type="string">
            <text:p text:style-name="P132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5">do występowania w imieniu wykonawcy</text:p>
      <text:p text:style-name="P165"/>
      <text:p text:style-name="P165"/>
      <text:p text:style-name="P165"/>
      <text:p text:style-name="P248"><text:soft-page-break/>Załącznik nr 6 do Oferty</text:p>
      <text:p text:style-name="P178">...........................................</text:p>
      <text:p text:style-name="Standard"><text:s text:c="7"/>(piecz<text:span text:style-name="T68">ęć </text:span>wykonawcy)</text:p>
      <text:p text:style-name="Standard"/>
      <text:p text:style-name="Standard"/>
      <text:p text:style-name="P68">WYKAZ OSÓB / PODMIOTÓW,</text:p>
      <text:p text:style-name="P68">KTÓRE BĘDĄ UCZESTNICZYĆ W WYKONYWANIU ZAMÓWIENIA</text:p>
      <text:p text:style-name="Standard"/>
      <text:p text:style-name="Standard">dot. specjalistycznych usług opiekuńczych dla osób z zaburzeniami psychicznymi</text:p>
      <text:p text:style-name="P7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9"><text:s/>Nazwisko i imię</text:p>
          </table:table-cell>
          <table:table-cell table:style-name="Tabela1.A1" office:value-type="string">
            <text:p text:style-name="P71"><text:span text:style-name="T113">Doświadczenie /kwalifikacje do <text:s/>wykonywania zawodu</text:span> <text:s/><text:span text:style-name="T122">psychologa, pedagoga, <text:s/>logopedy, <text:s/>terapeuty zajęciowego, pielęgniarki, <text:s/>asystenta osoby niepełnosprawnej, <text:s/>specjalisty w zakresie rehabilitacji medycznej</text:span></text:p>
          </table:table-cell>
          <table:table-cell table:style-name="Tabela1.A1" office:value-type="string">
            <text:p text:style-name="P69">Zakres wykonywanych</text:p>
            <text:p text:style-name="P68">czynności</text:p>
          </table:table-cell>
          <table:table-cell table:style-name="Tabela1.D1" office:value-type="string">
            <text:p text:style-name="P147">Podstawy dysponowania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1" office:value-type="string">
            <text:p text:style-name="P77"/>
            <text:p text:style-name="P76"/>
          </table:table-cell>
          <table:table-cell table:style-name="Tabela1.A1" office:value-type="string">
            <text:p text:style-name="P77"/>
          </table:table-cell>
          <table:table-cell table:style-name="Tabela1.A1" office:value-type="string">
            <text:p text:style-name="P77"/>
          </table:table-cell>
          <table:table-cell table:style-name="Tabela1.D1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8">Dysponujemy/będziemy dysponować*</text:p>
          </table:table-cell>
        </table:table-row>
        <table:table-row table:style-name="Tabela1.1"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A6" office:value-type="string">
            <text:p text:style-name="P77"/>
          </table:table-cell>
          <table:table-cell table:style-name="Tabela1.D6" office:value-type="string">
            <text:p text:style-name="P148">Dysponujemy/będziemy dysponować*</text:p>
          </table:table-cell>
        </table:table-row>
      </table:table>
      <text:p text:style-name="P70"/>
      <text:p text:style-name="Standard">.................................. data............................................</text:p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3"><text:span text:style-name="T99">do wyst</text:span><text:span text:style-name="T100">ę</text:span><text:span text:style-name="T99">powania w imieniu wykonawcy</text:span></text:p>
      <text:p text:style-name="P164"/>
      <text:p text:style-name="P79"/>
      <text:list xml:id="list2590794697586795064" text:style-name="L8">
        <text:list-header>
          <text:p text:style-name="P235">* niepotrzebne skreślić</text:p>
          <text:p text:style-name="P236">W przypadku gdy Wykonawca „będzie dysponował” osobami uczestniczącymi w wykonaniu zamówienia musi dołączyć pisemne zobowiązanie innych podmiotów do udostępnienia wykazu osób uczestniczących w wykonaniu zamówienia.</text:p>
        </text:list-header>
      </text:list>
      <text:p text:style-name="P189"/>
      <text:p text:style-name="P189"/>
      <text:p text:style-name="P189"/>
      <text:p text:style-name="P189"/>
      <text:p text:style-name="P189"/>
      <text:p text:style-name="P189"><text:soft-page-break/><text:s text:c="12"/>Załącznik nr <text:span text:style-name="T127">7</text:span> do Oferty</text:p>
      <text:p text:style-name="Standard">...................................................</text:p>
      <text:p text:style-name="Standard"><text:s text:c="7"/>(piecz<text:span text:style-name="T68">ęć </text:span>wykonawcy)</text:p>
      <text:p text:style-name="P68"/>
      <text:p text:style-name="P68"/>
      <text:p text:style-name="P68"/>
      <text:p text:style-name="P68"/>
      <text:p text:style-name="P68">WYKAZ OSÓB / PODMIOTÓW,</text:p>
      <text:p text:style-name="P68">KTÓRE BĘDĄ UCZESTNICZYĆ W WYKONYWANIU ZAMÓWIENIA</text:p>
      <text:p text:style-name="Standard"/>
      <text:p text:style-name="Standard">dot. <text:span text:style-name="T51">koordynatora usług do kontaktów z Zamawiającym jak również do </text:span><text:span text:style-name="T50">bezpośredniego osobistego kontaktu z klientami MOPS, w </text:span><text:span text:style-name="T16">stacjonarnym punkcie obsługi na terenie miasta Wodzisławia Śląskiego, dla osób/rodzin, u których świadczone są usługi</text:span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9"><text:s/>Nazwisko i imię</text:p>
          </table:table-cell>
          <table:table-cell table:style-name="Tabela5.A1" office:value-type="string">
            <text:p text:style-name="P71"/>
          </table:table-cell>
          <table:table-cell table:style-name="Tabela5.A1" office:value-type="string">
            <text:p text:style-name="P69">Zakres wykonywanych</text:p>
            <text:p text:style-name="P68">czynności</text:p>
          </table:table-cell>
          <table:table-cell table:style-name="Tabela5.D1" office:value-type="string">
            <text:p text:style-name="P147">Podstawy dysponowania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1" office:value-type="string">
            <text:p text:style-name="P77"/>
            <text:p text:style-name="P76"/>
          </table:table-cell>
          <table:table-cell table:style-name="Tabela5.A1" office:value-type="string">
            <text:p text:style-name="P77"/>
          </table:table-cell>
          <table:table-cell table:style-name="Tabela5.A1" office:value-type="string">
            <text:p text:style-name="P77"/>
          </table:table-cell>
          <table:table-cell table:style-name="Tabela5.D1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8">Dysponujemy/będziemy dysponować*</text:p>
          </table:table-cell>
        </table:table-row>
        <table:table-row table:style-name="Tabela5.1"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A6" office:value-type="string">
            <text:p text:style-name="P77"/>
          </table:table-cell>
          <table:table-cell table:style-name="Tabela5.D6" office:value-type="string">
            <text:p text:style-name="P148">Dysponujemy/będziemy dysponować*</text:p>
          </table:table-cell>
        </table:table-row>
      </table:table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63">………………………………………</text:p>
      <text:p text:style-name="P163"><text:span text:style-name="T99">Podpisy i piecz</text:span><text:span text:style-name="T100">ą</text:span><text:span text:style-name="T99">tki osób uprawnionych</text:span></text:p>
      <text:p text:style-name="P163"><text:span text:style-name="T99">do wyst</text:span><text:span text:style-name="T100">ę</text:span><text:span text:style-name="T99">powania w imieniu wykonawcy</text:span></text:p>
      <text:p text:style-name="P75">UWAGA:</text:p>
      <text:p text:style-name="P79">Do powyższego wykazu należy dołączyć dokumenty potwierdzające wykształcenie oraz roczne doświadczenie zawodowe w koordynowaniu usług opiekuńczych.</text:p>
      <text:p text:style-name="P79"/>
      <text:list xml:id="list154921991158946" text:continue-numbering="true" text:style-name="L8">
        <text:list-header>
          <text:p text:style-name="P235">* niepotrzebne skreślić</text:p>
          <text:p text:style-name="P235"/>
          <text:p text:style-name="P237">W przypadku gdy Wykonawca „będzie dysponował” osobami uczestniczącymi w wykonaniu zamówienia musi dołączyć pisemne zobowiązanie innych podmiotów do udostępnienia wykazu osób uczestniczących w wykonaniu zamówień</text:p>
        </text:list-header>
      </text:list>
      <text:p text:style-name="P73"/>
      <text:p text:style-name="P58"/>
      <text:p text:style-name="P58"/>
      <text:p text:style-name="P58"/>
      <text:p text:style-name="P238"><text:span text:style-name="T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 New Roman2" svg:font-family="'Times New Roman', serif"/>
    <style:font-face style:name="TimesNewRoman,Bold" svg:font-family="'TimesNewRoman,Bold'"/>
    <style:font-face style:name="TimesNewRoman2" svg:font-family="TimesNewRoman, Bold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1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family="'Times New Roman CE'" fo:font-size="12pt" fo:language="pl" fo:country="PL" style:letter-kerning="true" style:font-name-asian="Times New Roman CE" style:font-family-asian="'Times New Roman CE'" style:font-size-asian="12pt" style:font-name-complex="Times New Roman CE" style:font-family-complex="'Times New Roman CE'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ZawartoÉcć_20_tabeli" style:display-name="ZawartoÉcć tabeli" style:family="paragraph" style:parent-style-name="Standard">
      <style:paragraph-properties fo:margin-top="0cm" fo:margin-bottom="0.212cm" style:contextual-spacing="false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4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05:17:21.69</meta:creation-date>
    <dc:date>2014-11-27T15:49:21.784000000</dc:date>
    <meta:editing-duration>P1DT22H33M44S</meta:editing-duration>
    <meta:editing-cycles>85</meta:editing-cycles>
    <meta:generator>LibreOffice/4.2.3.3$Windows_x86 LibreOffice_project/882f8a0a489bc99a9e60c7905a60226254cb6ff0</meta:generator>
    <meta:print-date>2014-11-27T08:48:16.62</meta:print-date>
    <meta:document-statistic meta:table-count="6" meta:image-count="0" meta:object-count="0" meta:page-count="9" meta:paragraph-count="183" meta:word-count="1235" meta:character-count="12471" meta:non-whitespace-character-count="10719"/>
    <meta:user-defined meta:name="Informacja 1"/>
    <meta:user-defined meta:name="Informacja 2"/>
    <meta:user-defined meta:name="Informacja 3"/>
    <meta:user-defined meta:name="Informacja 4"/>
  </office:meta>
</office:document-meta>
</file>