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cm" fo:margin-top="0cm" fo:margin-bottom="0.43cm" loext:contextual-spacing="false" fo:line-height="110%" fo:text-align="start" style:justify-single-word="false" fo:text-indent="0cm" style:auto-text-indent="false">
        <style:tab-stops>
          <style:tab-stop style:position="0.504cm" style:type="center"/>
          <style:tab-stop style:position="2.6cm" style:type="center"/>
        </style:tab-stops>
      </style:paragraph-properties>
    </style:style>
    <style:style style:name="P2" style:family="paragraph" style:parent-style-name="Normalny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7.997cm" style:type="center"/>
        </style:tab-stops>
      </style:paragraph-properties>
    </style:style>
    <style:style style:name="P3" style:family="paragraph" style:parent-style-name="Normalny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cm" fo:margin-right="0cm" fo:margin-top="0cm" fo:margin-bottom="0.691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-0.009cm" fo:margin-right="0.25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-0.009cm" fo:margin-right="0.25cm" fo:margin-top="0cm" fo:margin-bottom="1.436cm" loext:contextual-spacing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-0.009cm" fo:margin-right="0.25cm" fo:margin-top="0cm" fo:margin-bottom="2.409cm" loext:contextual-spacing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0.25cm" fo:margin-top="0cm" fo:margin-bottom="4.851cm" loext:contextual-spacing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-0.009cm" fo:margin-right="0.25cm" fo:margin-top="0cm" fo:margin-bottom="1.923cm" loext:contextual-spacing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-0.009cm" fo:margin-right="0.25cm" fo:margin-top="0cm" fo:margin-bottom="0.949cm" loext:contextual-spacing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-0.009cm" fo:margin-right="0.25cm" fo:margin-top="0cm" fo:margin-bottom="0.109cm" loext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.25cm" fo:margin-top="0cm" fo:margin-bottom="0.219cm" loext:contextual-spacing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.25cm" fo:margin-top="0cm" fo:margin-bottom="0.462cm" loext:contextual-spacing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1.545cm" fo:margin-right="1.806cm" fo:margin-top="0cm" fo:margin-bottom="0.303cm" loext:contextual-spacing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407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376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.256cm" fo:margin-top="0cm" fo:margin-bottom="0.423cm" loext:contextual-spacing="false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-0.009cm" fo:margin-right="0.256cm" fo:margin-top="0cm" fo:margin-bottom="0.208cm" loext:contextual-spacing="false" fo:line-height="149%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-0.009cm" fo:margin-right="0.256cm" fo:margin-top="0cm" fo:margin-bottom="0.413cm" loext:contextual-spacing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.256cm" fo:margin-top="0cm" fo:margin-bottom="0.847cm" loext:contextual-spacing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.256cm" fo:margin-top="0cm" fo:margin-bottom="0.429cm" loext:contextual-spacing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-0.009cm" fo:margin-right="0.256cm" fo:margin-top="0cm" fo:margin-bottom="0.009cm" loext:contextual-spacing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-0.009cm" fo:margin-right="0.482cm" fo:margin-top="0cm" fo:margin-bottom="0.009cm" loext:contextual-spacing="false" fo:line-height="149%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cm" fo:margin-right="0.279cm" fo:margin-top="0cm" fo:margin-bottom="0.392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291cm" fo:margin-right="0.256cm" fo:margin-top="0cm" fo:margin-bottom="0.429cm" loext:contextual-spacing="false" fo:text-indent="-0.318cm" style:auto-text-indent="false">
        <style:tab-stops/>
      </style:paragraph-properties>
    </style:style>
    <style:style style:name="P26" style:family="paragraph" style:parent-style-name="Normalny">
      <style:paragraph-properties fo:margin-left="0cm" fo:margin-right="0cm" fo:margin-top="0cm" fo:margin-bottom="0.376cm" loext:contextual-spacing="false" fo:line-height="110%" fo:text-align="start" style:justify-single-word="false" fo:text-indent="0cm" style:auto-text-indent="false">
        <style:tab-stops>
          <style:tab-stop style:position="0.75cm" style:type="center"/>
          <style:tab-stop style:position="5.255cm" style:type="center"/>
        </style:tab-stops>
      </style:paragraph-properties>
    </style:style>
    <style:style style:name="P27" style:family="paragraph" style:parent-style-name="Normalny">
      <style:paragraph-properties fo:margin-left="0cm" fo:margin-right="0cm" fo:margin-top="0cm" fo:margin-bottom="0.429cm" loext:contextual-spacing="false" fo:line-height="110%" fo:text-align="start" style:justify-single-word="false" fo:text-indent="0cm" style:auto-text-indent="false"/>
    </style:style>
    <style:style style:name="P28" style:family="paragraph" style:parent-style-name="Normalny">
      <style:paragraph-properties fo:margin-left="0cm" fo:margin-right="0cm" fo:margin-top="0cm" fo:margin-bottom="0.492cm" loext:contextual-spacing="false" fo:line-height="110%" fo:text-align="start" style:justify-single-word="false" fo:text-indent="0cm" style:auto-text-indent="false"/>
    </style:style>
    <style:style style:name="P29" style:family="paragraph" style:parent-style-name="Normalny">
      <style:paragraph-properties fo:margin-left="0.441cm" fo:margin-right="0cm" fo:margin-top="0cm" fo:margin-bottom="0.002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441cm" fo:margin-right="0cm" fo:margin-top="0cm" fo:margin-bottom="0.88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423cm" fo:margin-right="12.331cm" fo:margin-top="0cm" fo:margin-bottom="0.369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.65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272cm" fo:margin-right="0cm" fo:margin-top="0cm" fo:margin-bottom="0.50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1.288cm" fo:margin-right="0.256cm" fo:margin-top="0cm" fo:margin-bottom="0.423cm" loext:contextual-spacing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cm" fo:margin-right="1.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cm" fo:margin-right="0.353cm" fo:margin-top="0cm" fo:margin-bottom="0.445cm" loext:contextual-spacing="false" fo:line-height="107%" fo:text-align="end" style:justify-single-word="false" fo:text-indent="0cm" style:auto-text-indent="false"/>
    </style:style>
    <style:style style:name="P37" style:family="paragraph" style:parent-style-name="Normalny">
      <style:paragraph-properties fo:margin-left="0cm" fo:margin-right="0.353cm" fo:line-height="107%" fo:text-align="end" style:justify-single-word="false" fo:text-indent="0cm" style:auto-text-indent="false"/>
    </style:style>
    <style:style style:name="P38" style:family="paragraph" style:parent-style-name="Normalny">
      <style:paragraph-properties fo:margin-left="0.653cm" fo:margin-right="0.536cm" fo:margin-top="0cm" fo:margin-bottom="0.487cm" loext:contextual-spacing="false" fo:line-height="99%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cm" fo:margin-right="0.945cm" fo:line-height="107%" fo:text-align="end" style:justify-single-word="false" fo:text-indent="0cm" style:auto-text-indent="false"/>
    </style:style>
    <style:style style:name="P40" style:family="paragraph" style:parent-style-name="Normalny">
      <style:paragraph-properties fo:margin-left="10.174cm" fo:margin-right="1.205cm" fo:margin-top="0cm" fo:margin-bottom="6.881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10.174cm" fo:margin-right="1.205cm" fo:margin-top="0cm" fo:margin-bottom="0.065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10.174cm" fo:margin-right="1.205cm" fo:margin-top="0cm" fo:margin-bottom="1.526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10.174cm" fo:margin-right="1.205cm" fo:margin-top="0cm" fo:margin-bottom="0.39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10.174cm" fo:margin-right="1.205cm" fo:margin-top="0cm" fo:margin-bottom="0.235cm" loext:contextual-spacing="false" fo:line-height="99%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5" style:family="paragraph" style:parent-style-name="Normalny">
      <style:paragraph-properties fo:margin-left="10.174cm" fo:margin-right="1.205cm" fo:margin-top="0cm" fo:margin-bottom="0.235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10.174cm" fo:margin-right="1.205cm" fo:margin-top="0cm" fo:margin-bottom="0.781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cm" fo:margin-right="0.25cm" fo:line-height="107%" fo:text-align="end" style:justify-single-word="false" fo:text-indent="0cm" style:auto-text-indent="false"/>
    </style:style>
    <style:style style:name="P48" style:family="paragraph" style:parent-style-name="Normalny">
      <style:paragraph-properties fo:margin-left="0cm" fo:margin-right="0.247cm" fo:margin-top="0cm" fo:margin-bottom="0.201cm" loext:contextual-spacing="false" fo:line-height="107%" fo:text-align="end" style:justify-single-word="false" fo:text-indent="0cm" style:auto-text-indent="false"/>
    </style:style>
    <style:style style:name="P49" style:family="paragraph" style:parent-style-name="Normalny">
      <style:paragraph-properties fo:margin-left="-0.026cm" fo:margin-right="0.25cm" fo:margin-top="0cm" fo:margin-bottom="4.364cm" loext:contextual-spacing="false" fo:text-indent="1.457cm" style:auto-text-indent="false">
        <style:tab-stops/>
      </style:paragraph-properties>
    </style:style>
    <style:style style:name="P50" style:family="paragraph" style:parent-style-name="Normalny">
      <style:paragraph-properties fo:margin-left="0cm" fo:margin-right="0.252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-0.011cm" fo:margin-right="0cm" fo:margin-top="0cm" fo:margin-bottom="0.501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-0.011cm" fo:margin-right="0cm" fo:margin-top="0cm" fo:margin-bottom="0.50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-0.009cm" fo:margin-right="0.125cm" fo:margin-top="0cm" fo:margin-bottom="0.018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54" style:family="paragraph" style:parent-style-name="Normalny">
      <style:paragraph-properties fo:margin-left="-0.009cm" fo:margin-right="0.125cm" fo:margin-top="0cm" fo:margin-bottom="0.018cm" loext:contextual-spacing="false" fo:text-align="start" style:justify-single-word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3.415cm" fo:margin-right="2.565cm" fo:margin-top="0cm" fo:margin-bottom="0cm" loext:contextual-spacing="false" fo:line-height="148%" fo:text-align="start" style:justify-single-word="false" fo:text-indent="0.328cm" style:auto-text-indent="false">
        <style:tab-stops/>
      </style:paragraph-properties>
    </style:style>
    <style:style style:name="P56" style:family="paragraph" style:parent-style-name="Normalny">
      <style:paragraph-properties fo:margin-left="0cm" fo:margin-right="1.205cm" fo:margin-top="0cm" fo:margin-bottom="0.235cm" loext:contextual-spacing="false" fo:line-height="99%" fo:text-indent="0cm" style:auto-text-indent="false">
        <style:tab-stops/>
      </style:paragraph-properties>
      <style:text-properties fo:font-size="10pt" style:font-size-asian="10pt"/>
    </style:style>
    <style:style style:name="P57" style:family="paragraph" style:parent-style-name="Normalny">
      <style:paragraph-properties fo:margin-left="-0.243cm" fo:margin-right="0cm" fo:margin-top="0cm" fo:margin-bottom="0.515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ny">
      <style:paragraph-properties fo:margin-left="-0.243cm" fo:margin-right="0cm" fo:margin-top="0cm" fo:margin-bottom="0.50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1.288cm" fo:margin-right="0cm" fo:line-height="110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1.261cm" fo:margin-right="0.152cm" fo:margin-top="0cm" fo:margin-bottom="0.377cm" loext:contextual-spacing="false" fo:line-height="99%" fo:text-align="start" style:justify-single-word="false" fo:text-indent="0cm" style:auto-text-indent="false">
        <style:tab-stops/>
      </style:paragraph-properties>
    </style:style>
    <style:style style:name="P61" style:family="paragraph" style:parent-style-name="Normalny">
      <style:paragraph-properties fo:margin-left="0cm" fo:margin-right="0.557cm" fo:margin-top="0cm" fo:margin-bottom="0.201cm" loext:contextual-spacing="false" fo:line-height="107%" fo:text-align="end" style:justify-single-word="false" fo:text-indent="0cm" style:auto-text-indent="false"/>
    </style:style>
    <style:style style:name="P62" style:family="paragraph" style:parent-style-name="Normalny">
      <style:paragraph-properties fo:margin-left="0cm" fo:margin-right="0.152cm" fo:margin-top="0cm" fo:margin-bottom="0.377cm" loext:contextual-spacing="false" fo:line-height="99%" fo:text-align="start" style:justify-single-word="false" fo:text-indent="0cm" style:auto-text-indent="false"/>
    </style:style>
    <style:style style:name="P63" style:family="paragraph" style:parent-style-name="Heading_20_1">
      <style:paragraph-properties fo:margin-left="0.436cm" fo:margin-right="0.679cm" fo:margin-top="0cm" fo:margin-bottom="1.408cm" loext:contextual-spacing="false" fo:text-indent="0cm" style:auto-text-indent="false">
        <style:tab-stops/>
      </style:paragraph-properties>
    </style:style>
    <style:style style:name="P64" style:family="paragraph" style:parent-style-name="Heading_20_1">
      <style:paragraph-properties fo:margin-left="0.436cm" fo:margin-right="0.672cm" fo:margin-top="0cm" fo:margin-bottom="2.381cm" loext:contextual-spacing="false" fo:text-indent="0cm" style:auto-text-indent="false">
        <style:tab-stops/>
      </style:paragraph-properties>
    </style:style>
    <style:style style:name="P65" style:family="paragraph" style:parent-style-name="Heading_20_1">
      <style:paragraph-properties fo:margin-left="0cm" fo:margin-right="0.261cm" fo:margin-top="0cm" fo:margin-bottom="2.392cm" loext:contextual-spacing="false" fo:line-height="107%" fo:text-indent="0cm" style:auto-text-indent="false">
        <style:tab-stops/>
      </style:paragraph-properties>
    </style:style>
    <style:style style:name="P66" style:family="paragraph" style:parent-style-name="Heading_20_1">
      <style:paragraph-properties fo:margin-left="0cm" fo:margin-right="0.259cm" fo:margin-top="0cm" fo:margin-bottom="0cm" loext:contextual-spacing="false" fo:line-height="148%" fo:text-indent="0cm" style:auto-text-indent="false"/>
    </style:style>
    <style:style style:name="P67" style:family="paragraph" style:parent-style-name="Heading_20_1">
      <style:paragraph-properties fo:margin-left="0cm" fo:margin-right="0.259cm" fo:margin-top="0cm" fo:margin-bottom="0.268cm" loext:contextual-spacing="false" fo:line-height="107%" fo:text-indent="0cm" style:auto-text-indent="false"/>
    </style:style>
    <style:style style:name="P68" style:family="paragraph" style:parent-style-name="Normalny" style:master-page-name="MP0">
      <style:paragraph-properties fo:margin-left="-0.169cm" fo:margin-right="0cm" fo:margin-top="0cm" fo:margin-bottom="0.503cm" loext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69" style:family="paragraph" style:parent-style-name="Normalny" style:list-style-name="L80">
      <style:paragraph-properties fo:margin-left="0cm" fo:margin-right="0.256cm" fo:margin-top="0cm" fo:margin-bottom="0.009cm" loext:contextual-spacing="false" fo:text-align="start" style:justify-single-word="false" fo:text-indent="-0.423cm" style:auto-text-indent="false"/>
    </style:style>
    <style:style style:name="P70" style:family="paragraph" style:parent-style-name="Normalny" style:list-style-name="L81">
      <style:paragraph-properties fo:margin-left="0cm" fo:margin-right="0.256cm" fo:margin-top="0cm" fo:margin-bottom="0.462cm" loext:contextual-spacing="false" fo:line-height="100%" fo:text-align="start" style:justify-single-word="false" fo:text-indent="-0.423cm" style:auto-text-indent="false"/>
    </style:style>
    <style:style style:name="P71" style:family="paragraph" style:parent-style-name="Normalny" style:list-style-name="L81">
      <style:paragraph-properties fo:margin-left="0cm" fo:margin-right="0.256cm" fo:margin-top="0cm" fo:margin-bottom="0cm" loext:contextual-spacing="false" fo:line-height="100%" fo:text-align="start" style:justify-single-word="false" fo:text-indent="-0.423cm" style:auto-text-indent="false"/>
    </style:style>
    <style:style style:name="P72" style:family="paragraph" style:parent-style-name="Normalny" style:list-style-name="L80">
      <style:paragraph-properties fo:margin-left="0cm" fo:margin-right="0.256cm" fo:margin-top="0cm" fo:margin-bottom="0.434cm" loext:contextual-spacing="false" fo:line-height="100%" fo:text-align="start" style:justify-single-word="false" fo:text-indent="-0.423cm" style:auto-text-indent="false"/>
    </style:style>
    <style:style style:name="P73" style:family="paragraph" style:parent-style-name="Normalny" style:list-style-name="L80">
      <style:paragraph-properties fo:margin-left="0cm" fo:margin-right="0.256cm" fo:margin-top="0cm" fo:margin-bottom="0.436cm" loext:contextual-spacing="false" fo:line-height="107%" fo:text-align="start" style:justify-single-word="false" fo:text-indent="-0.423cm" style:auto-text-indent="false"/>
    </style:style>
    <style:style style:name="P74" style:family="paragraph" style:parent-style-name="Normalny" style:list-style-name="L80">
      <style:paragraph-properties fo:margin-left="0cm" fo:margin-right="0.256cm" fo:margin-top="0cm" fo:margin-bottom="0.157cm" loext:contextual-spacing="false" fo:line-height="110%" fo:text-align="start" style:justify-single-word="false" fo:text-indent="-0.423cm" style:auto-text-indent="false"/>
    </style:style>
    <style:style style:name="P75" style:family="paragraph" style:parent-style-name="Normalny" style:list-style-name="L80">
      <style:paragraph-properties fo:margin-left="0cm" fo:margin-right="0cm" fo:margin-top="0cm" fo:margin-bottom="0.009cm" loext:contextual-spacing="false" fo:line-height="100%" fo:text-align="start" style:justify-single-word="false" fo:text-indent="-0.635cm" style:auto-text-indent="false"/>
    </style:style>
    <style:style style:name="P76" style:family="paragraph" style:parent-style-name="Normalny" style:list-style-name="L80">
      <style:paragraph-properties fo:margin-left="0cm" fo:margin-right="0cm" fo:margin-top="0cm" fo:margin-bottom="0.009cm" loext:contextual-spacing="false" fo:text-align="start" style:justify-single-word="false" fo:text-indent="-0.635cm" style:auto-text-indent="false"/>
    </style:style>
    <style:style style:name="P77" style:family="paragraph" style:parent-style-name="Normalny" style:list-style-name="L80">
      <style:paragraph-properties fo:margin-left="0cm" fo:margin-right="0cm" fo:margin-top="0cm" fo:margin-bottom="0.055cm" loext:contextual-spacing="false" fo:text-align="start" style:justify-single-word="false" fo:text-indent="-0.635cm" style:auto-text-indent="false"/>
    </style:style>
    <style:style style:name="P78" style:family="paragraph" style:parent-style-name="Normalny" style:list-style-name="L80">
      <style:paragraph-properties fo:margin-left="0cm" fo:margin-right="0cm" fo:margin-top="0cm" fo:margin-bottom="0.002cm" loext:contextual-spacing="false" fo:line-height="110%" fo:text-align="start" style:justify-single-word="false" fo:text-indent="-0.635cm" style:auto-text-indent="false"/>
    </style:style>
    <style:style style:name="P79" style:family="paragraph" style:parent-style-name="Normalny" style:list-style-name="L80">
      <style:paragraph-properties fo:margin-left="0cm" fo:margin-right="0cm" fo:margin-top="0cm" fo:margin-bottom="0.374cm" loext:contextual-spacing="false" fo:line-height="110%" fo:text-align="start" style:justify-single-word="false" fo:text-indent="-0.635cm" style:auto-text-indent="false"/>
    </style:style>
    <style:style style:name="P80" style:family="paragraph" style:parent-style-name="Normalny" style:list-style-name="L80">
      <style:paragraph-properties fo:margin-left="0cm" fo:margin-right="0cm" fo:margin-top="0cm" fo:margin-bottom="0.086cm" loext:contextual-spacing="false" fo:line-height="110%" fo:text-align="start" style:justify-single-word="false" fo:text-indent="-0.635cm" style:auto-text-indent="false"/>
    </style:style>
    <style:style style:name="P81" style:family="paragraph" style:parent-style-name="Normalny" style:list-style-name="L80">
      <style:paragraph-properties fo:margin-left="0cm" fo:margin-right="0cm" fo:margin-top="0cm" fo:margin-bottom="0.363cm" loext:contextual-spacing="false" fo:line-height="110%" fo:text-align="start" style:justify-single-word="false" fo:text-indent="-0.635cm" style:auto-text-indent="false"/>
    </style:style>
    <style:style style:name="P82" style:family="paragraph" style:parent-style-name="Normalny" style:list-style-name="L82">
      <style:paragraph-properties fo:margin-left="0cm" fo:margin-right="0.25cm" fo:text-indent="-0.635cm" style:auto-text-indent="false"/>
    </style:style>
    <style:style style:name="P83" style:family="paragraph" style:parent-style-name="Normalny" style:list-style-name="L82">
      <style:paragraph-properties fo:margin-left="0cm" fo:margin-right="0.25cm" fo:margin-top="0cm" fo:margin-bottom="3.395cm" loext:contextual-spacing="false" fo:text-indent="-0.635cm" style:auto-text-indent="false"/>
    </style:style>
    <style:style style:name="P84" style:family="paragraph" style:parent-style-name="Normalny">
      <style:paragraph-properties fo:margin-left="0cm" fo:margin-right="0.452cm" fo:margin-top="0cm" fo:margin-bottom="0.201cm" loext:contextual-spacing="false" fo:line-height="107%" fo:text-align="end" style:justify-single-word="false" fo:text-indent="0cm" style:auto-text-indent="false"/>
      <style:text-properties officeooo:paragraph-rsid="001f56b4"/>
    </style:style>
    <style:style style:name="P85" style:family="paragraph" style:parent-style-name="Normalny">
      <style:paragraph-properties fo:margin-left="1.261cm" fo:margin-right="0.152cm" fo:margin-top="0cm" fo:margin-bottom="0.377cm" loext:contextual-spacing="false" fo:line-height="99%" fo:text-align="start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1.288cm" fo:margin-right="0cm" fo:margin-top="0cm" fo:margin-bottom="0.356cm" loext:contextual-spacing="false" fo:line-height="110%" fo:text-align="start" style:justify-single-word="false" fo:text-indent="0cm" style:auto-text-indent="false">
        <style:tab-stops/>
      </style:paragraph-properties>
      <style:text-properties officeooo:paragraph-rsid="001f56b4"/>
    </style:style>
    <style:style style:name="P87" style:family="paragraph" style:parent-style-name="Akapit_20_z_20_listą" style:list-style-name="L79">
      <style:paragraph-properties fo:margin-left="0cm" fo:margin-right="0cm" fo:margin-top="0cm" fo:margin-bottom="0.376cm" loext:contextual-spacing="false" fo:line-height="110%" fo:text-align="start" style:justify-single-word="false" fo:text-indent="0cm" style:auto-text-indent="false">
        <style:tab-stops>
          <style:tab-stop style:position="-0.503cm" style:type="center"/>
          <style:tab-stop style:position="4.002cm" style:type="center"/>
        </style:tab-stops>
      </style:paragraph-properties>
    </style:style>
    <style:style style:name="P88" style:family="paragraph" style:parent-style-name="Heading_20_2">
      <style:paragraph-properties fo:margin-left="0.436cm" fo:margin-right="0.677cm" fo:text-indent="0cm" style:auto-text-indent="false">
        <style:tab-stops/>
      </style:paragraph-properties>
    </style:style>
    <style:style style:name="P89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90" style:family="paragraph">
      <loext:graphic-properties draw:fill="none"/>
      <style:paragraph-properties style:writing-mode="lr-tb" style:font-independent-line-spacing="false"/>
    </style:style>
    <style:style style:name="P91" style:family="paragraph">
      <loext:graphic-properties draw:fill="solid" draw:fill-color="#000000" draw:opacity="100%"/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9pt" style:font-size-asian="9pt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8pt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style:font-name-asian="Calibri" style:font-size-asian="10pt" style:language-asian="en" style:country-asian="US" style:font-name-complex="Times New Roman" style:font-size-complex="10pt" style:font-weight-complex="bold"/>
    </style:style>
    <style:style style:name="T13" style:family="text">
      <style:text-properties style:font-name="Segoe UI Symbol" fo:font-size="10pt" style:font-name-asian="Segoe UI Symbol" style:font-size-asian="10pt" style:font-name-complex="Segoe UI Symbol"/>
    </style:style>
    <style:style style:name="T14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5" style:family="text">
      <style:text-properties fo:font-size="16pt" style:text-underline-style="solid" style:text-underline-width="auto" style:text-underline-color="#000000" style:text-underline-mode="continuous" style:text-overline-mode="continuous" style:text-line-through-mode="continuous" style:font-size-asian="16pt"/>
    </style:style>
    <style:style style:name="T16" style:family="text">
      <style:text-properties fo:font-size="16pt" style:text-underline-style="solid" style:text-underline-width="auto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ize="10pt" fo:font-style="italic" fo:font-weight="bold" style:font-size-asian="10pt" style:font-style-asian="italic" style:font-weight-asian="bold"/>
    </style:style>
    <style:style style:name="T19" style:family="text">
      <style:text-properties fo:font-size="10pt" fo:font-weight="bold" style:font-size-asian="10pt" style:font-weight-asian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WW_5f_CharLFO16LVL1" style:num-suffix="." style:num-format="1" text:start-value="2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margin-left="0.25cm"/>
        </style:list-level-properties>
        <style:text-properties style:font-name="Symbol"/>
      </text:list-level-style-bullet>
      <text:list-level-style-bullet text:level="2" text:style-name="WW_5f_CharLFO35LVL2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7LVL2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Domyślna_20_czcionka_20_akapitu"><text:span text:style-name="T1"><draw:g text:anchor-type="as-char" svg:y="0cm" draw:z-index="0" draw:name="Group 19881" draw:style-name="gr1"><draw:custom-shape draw:name="Rectangle 770" draw:style-name="gr2" draw:text-style-name="P90" svg:width="0.812cm" svg:height="0.623cm" svg:x="12.778cm" svg:y="0cm"><text:p text:style-name="P89"><text:span text:style-name="T2"><text:s/></text:span><text:span text:style-name="T2">Zał</text:span></text:p><draw:enhanced-geometry svg:viewBox="0 0 21600 21600" draw:type="non-primitive" draw:enhanced-path="M 0 0 L 21600 0 21600 21600 0 21600 Z N"/></draw:custom-shape><draw:custom-shape draw:name="Rectangle 771" draw:style-name="gr2" draw:text-style-name="P90" svg:width="0.281cm" svg:height="0.623cm" svg:x="13.391cm" svg:y="0cm"><text:p text:style-name="P89"><text:span text:style-name="T2">ą</text:span></text:p><draw:enhanced-geometry svg:viewBox="0 0 21600 21600" draw:type="non-primitive" draw:enhanced-path="M 0 0 L 21600 0 21600 21600 0 21600 Z N"/></draw:custom-shape><draw:custom-shape draw:name="Rectangle 772" draw:style-name="gr2" draw:text-style-name="P90" svg:width="4.744cm" svg:height="0.623cm" svg:x="13.603cm" svg:y="0cm"><text:p text:style-name="P89"><text:span text:style-name="T2">cznik nr 1 do SIWZ</text:span></text:p><draw:enhanced-geometry svg:viewBox="0 0 21600 21600" draw:type="non-primitive" draw:enhanced-path="M 0 0 L 21600 0 21600 21600 0 21600 Z N"/></draw:custom-shape><draw:custom-shape draw:name="Shape 773" draw:style-name="gr3" draw:text-style-name="P91" svg:width="10.067cm" svg:height="0.02cm" svg:x="0cm" svg:y="0.469cm"><text:p/><draw:enhanced-geometry svg:viewBox="0 0 3624580 7620" draw:text-areas="?f8 ?f10 ?f9 ?f11" draw:type="non-primitive" draw:enhanced-path="M 0 0 L 3624580 0 3620770 3810 361823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580"/><draw:equation draw:name="f7" draw:formula="?f4 / 7620"/><draw:equation draw:name="f8" draw:formula="0 / ?f6"/><draw:equation draw:name="f9" draw:formula="3624580 / ?f6"/><draw:equation draw:name="f10" draw:formula="0 / ?f7"/><draw:equation draw:name="f11" draw:formula="7620 / ?f7"/></draw:enhanced-geometry></draw:custom-shape><draw:custom-shape draw:name="Shape 774" draw:style-name="gr3" draw:text-style-name="P91" svg:width="6.704cm" svg:height="0.02cm" svg:x="10.051cm" svg:y="0.469cm"><text:p/><draw:enhanced-geometry svg:viewBox="0 0 2413001 7620" draw:text-areas="?f8 ?f10 ?f9 ?f11" draw:type="non-primitive" draw:enhanced-path="M 0 0 L 2413001 0 2409190 3810 2406651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1"/><draw:equation draw:name="f7" draw:formula="?f4 / 7620"/><draw:equation draw:name="f8" draw:formula="0 / ?f6"/><draw:equation draw:name="f9" draw:formula="2413001 / ?f6"/><draw:equation draw:name="f10" draw:formula="0 / ?f7"/><draw:equation draw:name="f11" draw:formula="7620 / ?f7"/></draw:enhanced-geometry></draw:custom-shape><draw:custom-shape draw:name="Shape 775" draw:style-name="gr3" draw:text-style-name="P91" svg:width="3.761cm" svg:height="0.02cm" svg:x="10.058cm" svg:y="1.827cm"><text:p/><draw:enhanced-geometry svg:viewBox="0 0 1353820 7620" draw:text-areas="?f8 ?f10 ?f9 ?f11" draw:type="non-primitive" draw:enhanced-path="M 3810 0 L 1353820 0 1350010 3810 134747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820"/><draw:equation draw:name="f7" draw:formula="?f4 / 7620"/><draw:equation draw:name="f8" draw:formula="0 / ?f6"/><draw:equation draw:name="f9" draw:formula="1353820 / ?f6"/><draw:equation draw:name="f10" draw:formula="0 / ?f7"/><draw:equation draw:name="f11" draw:formula="7620 / ?f7"/></draw:enhanced-geometry></draw:custom-shape><draw:custom-shape draw:name="Shape 776" draw:style-name="gr3" draw:text-style-name="P91" svg:width="2.941cm" svg:height="0.02cm" svg:x="13.801cm" svg:y="1.827cm"><text:p/><draw:enhanced-geometry svg:viewBox="0 0 1059180 7620" draw:text-areas="?f8 ?f10 ?f9 ?f11" draw:type="non-primitive" draw:enhanced-path="M 0 0 L 1056640 0 1059180 3810 105664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80"/><draw:equation draw:name="f7" draw:formula="?f4 / 7620"/><draw:equation draw:name="f8" draw:formula="0 / ?f6"/><draw:equation draw:name="f9" draw:formula="1059180 / ?f6"/><draw:equation draw:name="f10" draw:formula="0 / ?f7"/><draw:equation draw:name="f11" draw:formula="7620 / ?f7"/></draw:enhanced-geometry></draw:custom-shape><draw:custom-shape draw:name="Shape 777" draw:style-name="gr3" draw:text-style-name="P91" svg:width="3.751cm" svg:height="0.02cm" svg:x="10.058cm" svg:y="2.332cm"><text:p/><draw:enhanced-geometry svg:viewBox="0 0 1350010 7620" draw:text-areas="?f8 ?f10 ?f9 ?f11" draw:type="non-primitive" draw:enhanced-path="M 3810 0 L 1347470 0 1350010 3810 134747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010"/><draw:equation draw:name="f7" draw:formula="?f4 / 7620"/><draw:equation draw:name="f8" draw:formula="0 / ?f6"/><draw:equation draw:name="f9" draw:formula="1350010 / ?f6"/><draw:equation draw:name="f10" draw:formula="0 / ?f7"/><draw:equation draw:name="f11" draw:formula="7620 / ?f7"/></draw:enhanced-geometry></draw:custom-shape><draw:custom-shape draw:name="Shape 778" draw:style-name="gr3" draw:text-style-name="P91" svg:width="2.936cm" svg:height="0.02cm" svg:x="13.808cm" svg:y="2.332cm"><text:p/><draw:enhanced-geometry svg:viewBox="0 0 1056640 7620" draw:text-areas="?f8 ?f10 ?f9 ?f11" draw:type="non-primitive" draw:enhanced-path="M 3810 0 L 1054100 0 1056640 3810 10541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640"/><draw:equation draw:name="f7" draw:formula="?f4 / 7620"/><draw:equation draw:name="f8" draw:formula="0 / ?f6"/><draw:equation draw:name="f9" draw:formula="1056640 / ?f6"/><draw:equation draw:name="f10" draw:formula="0 / ?f7"/><draw:equation draw:name="f11" draw:formula="7620 / ?f7"/></draw:enhanced-geometry></draw:custom-shape><draw:custom-shape draw:name="Shape 779" draw:style-name="gr3" draw:text-style-name="P91" svg:width="10.062cm" svg:height="0.018cm" svg:x="0.002cm" svg:y="3.323cm"><text:p/><draw:enhanced-geometry svg:viewBox="0 0 3622464 6350" draw:text-areas="?f8 ?f10 ?f9 ?f11" draw:type="non-primitive" draw:enhanced-path="M 5503 0 L 3617384 0 3619924 3810 3622464 6350 0 6350 1694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464"/><draw:equation draw:name="f7" draw:formula="?f4 / 6350"/><draw:equation draw:name="f8" draw:formula="0 / ?f6"/><draw:equation draw:name="f9" draw:formula="3622464 / ?f6"/><draw:equation draw:name="f10" draw:formula="0 / ?f7"/><draw:equation draw:name="f11" draw:formula="6350 / ?f7"/></draw:enhanced-geometry></draw:custom-shape><draw:custom-shape draw:name="Shape 780" draw:style-name="gr3" draw:text-style-name="P91" svg:width="3.761cm" svg:height="0.018cm" svg:x="10.052cm" svg:y="3.323cm"><text:p/><draw:enhanced-geometry svg:viewBox="0 0 1354244 6350" draw:text-areas="?f8 ?f10 ?f9 ?f11" draw:type="non-primitive" draw:enhanced-path="M 5504 0 L 1349164 0 1351704 3810 1354244 6350 0 6350 1694 3810 55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244"/><draw:equation draw:name="f7" draw:formula="?f4 / 6350"/><draw:equation draw:name="f8" draw:formula="0 / ?f6"/><draw:equation draw:name="f9" draw:formula="1354244 / ?f6"/><draw:equation draw:name="f10" draw:formula="0 / ?f7"/><draw:equation draw:name="f11" draw:formula="6350 / ?f7"/></draw:enhanced-geometry></draw:custom-shape><draw:custom-shape draw:name="Shape 781" draw:style-name="gr3" draw:text-style-name="P91" svg:width="2.946cm" svg:height="0.018cm" svg:x="13.802cm" svg:y="3.323cm"><text:p/><draw:enhanced-geometry svg:viewBox="0 0 1060874 6350" draw:text-areas="?f8 ?f10 ?f9 ?f11" draw:type="non-primitive" draw:enhanced-path="M 5504 0 L 1055794 0 1058333 3810 1060874 6350 0 6350 1693 3810 55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874"/><draw:equation draw:name="f7" draw:formula="?f4 / 6350"/><draw:equation draw:name="f8" draw:formula="0 / ?f6"/><draw:equation draw:name="f9" draw:formula="1060874 / ?f6"/><draw:equation draw:name="f10" draw:formula="0 / ?f7"/><draw:equation draw:name="f11" draw:formula="6350 / ?f7"/></draw:enhanced-geometry></draw:custom-shape><draw:custom-shape draw:name="Shape 782" draw:style-name="gr3" draw:text-style-name="P91" svg:width="0.018cm" svg:height="2.872cm" svg:x="0cm" svg:y="0.469cm"><text:p/><draw:enhanced-geometry svg:viewBox="0 0 6350 1033780" draw:text-areas="?f8 ?f10 ?f9 ?f11" draw:type="non-primitive" draw:enhanced-path="M 0 0 L 2540 3810 6350 7620 6350 1027430 2540 1031240 847 1033780 0 103378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033780"/><draw:equation draw:name="f8" draw:formula="0 / ?f6"/><draw:equation draw:name="f9" draw:formula="6350 / ?f6"/><draw:equation draw:name="f10" draw:formula="0 / ?f7"/><draw:equation draw:name="f11" draw:formula="1033780 / ?f7"/></draw:enhanced-geometry></draw:custom-shape><draw:custom-shape draw:name="Shape 783" draw:style-name="gr3" draw:text-style-name="P91" svg:width="0.018cm" svg:height="1.37cm" svg:x="10.051cm" svg:y="0.48cm"><text:p/><draw:enhanced-geometry svg:viewBox="0 0 6350 492760" draw:text-areas="?f8 ?f10 ?f9 ?f11" draw:type="non-primitive" draw:enhanced-path="M 2540 0 L 6350 3810 6350 485140 2540 488950 0 4927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92760"/><draw:equation draw:name="f8" draw:formula="0 / ?f6"/><draw:equation draw:name="f9" draw:formula="6350 / ?f6"/><draw:equation draw:name="f10" draw:formula="0 / ?f7"/><draw:equation draw:name="f11" draw:formula="492760 / ?f7"/></draw:enhanced-geometry></draw:custom-shape><draw:custom-shape draw:name="Shape 784" draw:style-name="gr3" draw:text-style-name="P91" svg:width="0.018cm" svg:height="0.526cm" svg:x="10.051cm" svg:y="1.827cm"><text:p/><draw:enhanced-geometry svg:viewBox="0 0 6350 189230" draw:text-areas="?f8 ?f10 ?f9 ?f11" draw:type="non-primitive" draw:enhanced-path="M 0 0 L 2540 3810 6350 7620 6350 181610 2540 185420 0 18923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230"/><draw:equation draw:name="f8" draw:formula="0 / ?f6"/><draw:equation draw:name="f9" draw:formula="6350 / ?f6"/><draw:equation draw:name="f10" draw:formula="0 / ?f7"/><draw:equation draw:name="f11" draw:formula="189230 / ?f7"/></draw:enhanced-geometry></draw:custom-shape><draw:custom-shape draw:name="Shape 785" draw:style-name="gr3" draw:text-style-name="P91" svg:width="0.018cm" svg:height="1.003cm" svg:x="10.051cm" svg:y="2.332cm"><text:p/><draw:enhanced-geometry svg:viewBox="0 0 6350 360680" draw:text-areas="?f8 ?f10 ?f9 ?f11" draw:type="non-primitive" draw:enhanced-path="M 0 0 L 2540 3810 6350 7620 6350 356870 2540 360680 0 35687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0680"/><draw:equation draw:name="f8" draw:formula="0 / ?f6"/><draw:equation draw:name="f9" draw:formula="6350 / ?f6"/><draw:equation draw:name="f10" draw:formula="0 / ?f7"/><draw:equation draw:name="f11" draw:formula="360680 / ?f7"/></draw:enhanced-geometry></draw:custom-shape><draw:custom-shape draw:name="Shape 786" draw:style-name="gr3" draw:text-style-name="P91" svg:width="0.018cm" svg:height="0.503cm" svg:x="13.801cm" svg:y="1.838cm"><text:p/><draw:enhanced-geometry svg:viewBox="0 0 6350 181610" draw:text-areas="?f8 ?f10 ?f9 ?f11" draw:type="non-primitive" draw:enhanced-path="M 2540 0 L 6350 3810 6350 177800 2540 181610 0 17780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1610"/><draw:equation draw:name="f8" draw:formula="0 / ?f6"/><draw:equation draw:name="f9" draw:formula="6350 / ?f6"/><draw:equation draw:name="f10" draw:formula="0 / ?f7"/><draw:equation draw:name="f11" draw:formula="181610 / ?f7"/></draw:enhanced-geometry></draw:custom-shape><draw:custom-shape draw:name="Shape 787" draw:style-name="gr3" draw:text-style-name="P91" svg:width="0.018cm" svg:height="0.99cm" svg:x="13.801cm" svg:y="2.342cm"><text:p/><draw:enhanced-geometry svg:viewBox="0 0 6350 356870" draw:text-areas="?f8 ?f10 ?f9 ?f11" draw:type="non-primitive" draw:enhanced-path="M 2540 0 L 6350 3811 6350 353061 2540 356870 0 353061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788" draw:style-name="gr3" draw:text-style-name="P91" svg:width="0.018cm" svg:height="1.378cm" svg:x="16.736cm" svg:y="0.469cm"><text:p/><draw:enhanced-geometry svg:viewBox="0 0 6350 496570" draw:text-areas="?f8 ?f10 ?f9 ?f11" draw:type="non-primitive" draw:enhanced-path="M 6350 0 L 6350 496570 2539 492760 0 488950 0 7620 2539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96570"/><draw:equation draw:name="f8" draw:formula="0 / ?f6"/><draw:equation draw:name="f9" draw:formula="6350 / ?f6"/><draw:equation draw:name="f10" draw:formula="0 / ?f7"/><draw:equation draw:name="f11" draw:formula="496570 / ?f7"/></draw:enhanced-geometry></draw:custom-shape><draw:custom-shape draw:name="Shape 789" draw:style-name="gr3" draw:text-style-name="P91" svg:width="0.018cm" svg:height="0.526cm" svg:x="16.736cm" svg:y="1.827cm"><text:p/><draw:enhanced-geometry svg:viewBox="0 0 6350 189230" draw:text-areas="?f8 ?f10 ?f9 ?f11" draw:type="non-primitive" draw:enhanced-path="M 6350 0 L 6350 189230 2539 185420 0 181610 0 7620 2539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9230"/><draw:equation draw:name="f8" draw:formula="0 / ?f6"/><draw:equation draw:name="f9" draw:formula="6350 / ?f6"/><draw:equation draw:name="f10" draw:formula="0 / ?f7"/><draw:equation draw:name="f11" draw:formula="189230 / ?f7"/></draw:enhanced-geometry></draw:custom-shape><draw:custom-shape draw:name="Shape 790" draw:style-name="gr3" draw:text-style-name="P91" svg:width="0.018cm" svg:height="1.01cm" svg:x="16.736cm" svg:y="2.332cm"><text:p/><draw:enhanced-geometry svg:viewBox="0 0 6350 363220" draw:text-areas="?f8 ?f10 ?f9 ?f11" draw:type="non-primitive" draw:enhanced-path="M 6350 0 L 6350 363220 5080 363220 2539 360680 0 356870 0 7620 2539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3220"/><draw:equation draw:name="f8" draw:formula="0 / ?f6"/><draw:equation draw:name="f9" draw:formula="6350 / ?f6"/><draw:equation draw:name="f10" draw:formula="0 / ?f7"/><draw:equation draw:name="f11" draw:formula="363220 / ?f7"/></draw:enhanced-geometry></draw:custom-shape><draw:custom-shape draw:name="Rectangle 791" draw:style-name="gr2" draw:text-style-name="P90" svg:width="2.095cm" svg:height="0.572cm" svg:x="12.615cm" svg:y="0.949cm"><text:p text:style-name="P89"><text:span text:style-name="T3">OFERTA</text:span></text:p><draw:enhanced-geometry svg:viewBox="0 0 21600 21600" draw:type="non-primitive" draw:enhanced-path="M 0 0 L 21600 0 21600 21600 0 21600 Z N"/></draw:custom-shape><draw:custom-shape draw:name="Rectangle 792" draw:style-name="gr2" draw:text-style-name="P90" svg:width="1.468cm" svg:height="0.623cm" svg:x="10.185cm" svg:y="1.863cm"><text:p text:style-name="P89">Strona</text:p><draw:enhanced-geometry svg:viewBox="0 0 21600 21600" draw:type="non-primitive" draw:enhanced-path="M 0 0 L 21600 0 21600 21600 0 21600 Z N"/></draw:custom-shape><draw:custom-shape draw:name="Rectangle 793" draw:style-name="gr2" draw:text-style-name="P90" svg:width="3.834cm" svg:height="0.623cm" svg:x="10.185cm" svg:y="2.367cm"><text:p text:style-name="P89">Z ogólnej liczby </text:p><draw:enhanced-geometry svg:viewBox="0 0 21600 21600" draw:type="non-primitive" draw:enhanced-path="M 0 0 L 21600 0 21600 21600 0 21600 Z N"/></draw:custom-shape><draw:custom-shape draw:name="Rectangle 794" draw:style-name="gr2" draw:text-style-name="P90" svg:width="1.124cm" svg:height="0.623cm" svg:x="10.185cm" svg:y="2.854cm"><text:p text:style-name="P89">stron</text:p><draw:enhanced-geometry svg:viewBox="0 0 21600 21600" draw:type="non-primitive" draw:enhanced-path="M 0 0 L 21600 0 21600 21600 0 21600 Z N"/></draw:custom-shape><draw:custom-shape draw:name="Rectangle 19671" draw:style-name="gr2" draw:text-style-name="P90" svg:width="0.142cm" svg:height="0.468cm" svg:x="3.422cm" svg:y="3.353cm"><text:p text:style-name="P89"><text:span text:style-name="T6">(</text:span></text:p><draw:enhanced-geometry svg:viewBox="0 0 21600 21600" draw:type="non-primitive" draw:enhanced-path="M 0 0 L 21600 0 21600 21600 0 21600 Z N"/></draw:custom-shape><draw:custom-shape draw:name="Rectangle 19673" draw:style-name="gr2" draw:text-style-name="P90" svg:width="3.472cm" svg:height="0.468cm" svg:x="3.528cm" svg:y="3.353cm"><text:p text:style-name="P89"><text:span text:style-name="T6">pieczęć Wykonawcy</text:span></text:p><draw:enhanced-geometry svg:viewBox="0 0 21600 21600" draw:type="non-primitive" draw:enhanced-path="M 0 0 L 21600 0 21600 21600 0 21600 Z N"/></draw:custom-shape><draw:custom-shape draw:name="Rectangle 19672" draw:style-name="gr2" draw:text-style-name="P90" svg:width="0.142cm" svg:height="0.468cm" svg:x="6.131cm" svg:y="3.353cm"><text:p text:style-name="P89"><text:span text:style-name="T6">)</text:span></text:p><draw:enhanced-geometry svg:viewBox="0 0 21600 21600" draw:type="non-primitive" draw:enhanced-path="M 0 0 L 21600 0 21600 21600 0 21600 Z N"/></draw:custom-shape></draw:g></text:span></text:span></text:p>
      <text:p text:style-name="P5">przetarg nieograniczony na:</text:p>
      <text:p text:style-name="P14"><text:span text:style-name="Domyślna_20_czcionka_20_akapitu"><text:span text:style-name="T2">Świadczenie specjalistycznych usług opiekuńczych dla osób z zaburzeniami psychicznymi dla klientów Miejskiego Ośrodka Pomocy Społecznej<text:line-break/>w Wodzisławiu Śląskim </text:span></text:span><text:span text:style-name="Domyślna_20_czcionka_20_akapitu"><text:span text:style-name="T3">w okresie od 1 października 2015 roku do 31 grudnia 2015 roku</text:span></text:span></text:p>
      <text:p text:style-name="P15"><text:span text:style-name="Domyślna_20_czcionka_20_akapitu"><text:span text:style-name="T3">WYKONAWCA</text:span></text:span></text:p>
      <text:p text:style-name="P17"><text:span text:style-name="Domyślna_20_czcionka_20_akapitu"><text:span text:style-name="T3">nazwa firmy: </text:span></text:span><text:span text:style-name="Domyślna_20_czcionka_20_akapitu"><text:span text:style-name="T4">.............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4">.................................................................................................................................................................... </text:span></text:span><text:span text:style-name="Domyślna_20_czcionka_20_akapitu"><text:span text:style-name="T3">adres firmy: </text:span></text:span><text:span text:style-name="Domyślna_20_czcionka_20_akapitu"><text:span text:style-name="T4">..............................................................................................................................................</text:span></text:span></text:p>
      <text:p text:style-name="P24"><text:span text:style-name="Domyślna_20_czcionka_20_akapitu"><text:span text:style-name="T7">(kod, miejscowość, ulica, województwo)</text:span></text:span></text:p>
      <text:p text:style-name="P18"><text:span text:style-name="Domyślna_20_czcionka_20_akapitu"><text:span text:style-name="T4">Numer telefonu: …………………………………….. Numer Fax: ………………………………..…… e-mail: ........................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4">Nazwa Banku: 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4">Numer konta bankowego: .........................................................................................................................</text:span></text:span></text:p>
      <text:p text:style-name="P25"><text:span text:style-name="Domyślna_20_czcionka_20_akapitu"><text:span text:style-name="T4">1.Oferujemy wykonanie przedmiotu zamówienia, zgodnie wymaganiami Specyfikacji Istotnych <text:s text:c="2"/>Warunków Zamówienia, </text:span></text:span></text:p>
      <text:p text:style-name="P16"><text:span text:style-name="Domyślna_20_czcionka_20_akapitu"><text:span text:style-name="T3">CENA <text:s/>USŁUG <text:s/>BĘDĄCYCH <text:s/>PRZEDMIOTEM <text:s/>ZAMÓWIENIA</text:span></text:span></text:p>
      <text:list xml:id="list7602193801277835843" text:style-name="L79">
        <text:list-item>
          <text:p text:style-name="P87"><text:span text:style-name="Domyślna_20_czcionka_20_akapitu"><text:span text:style-name="T9">Oferujemy wykonanie przedmiotu zamówienia w <text:s/>cenie:</text:span></text:span></text:p>
        </text:list-item>
      </text:list>
      <text:p text:style-name="P26"><text:span text:style-name="Domyślna_20_czcionka_20_akapitu"><text:span text:style-name="T9">Cena za 1 godz. specjalistycznych usług opiekuńczych dla osób z zaburzeniami</text:span></text:span></text:p>
      <text:p text:style-name="P27"><text:span text:style-name="Domyślna_20_czcionka_20_akapitu"><text:span text:style-name="T9">psychicznymi <text:s text:c="2"/>....................................... <text:s text:c="4"/>złotych <text:s/>brutto</text:span></text:span></text:p>
      <text:p text:style-name="P1"><text:span text:style-name="Domyślna_20_czcionka_20_akapitu"><text:span text:style-name="T1"><text:tab/></text:span></text:span><text:span text:style-name="Domyślna_20_czcionka_20_akapitu"><text:span text:style-name="T13"><text:tab/></text:span></text:span><text:span text:style-name="Domyślna_20_czcionka_20_akapitu"><text:span text:style-name="T9">Wartość <text:s/>zamówienia</text:span></text:span></text:p>
      <text:p text:style-name="P29"><text:span text:style-name="Domyślna_20_czcionka_20_akapitu"><text:span text:style-name="T9"><text:s text:c="5"/></text:span></text:span>723,00 <text:span text:style-name="Domyślna_20_czcionka_20_akapitu"><text:span text:style-name="T9"><text:s/>godz. x <text:s/>..................... <text:s text:c="4"/>zł <text:s/>= .............................zł brutto.</text:span></text:span></text:p>
      <text:p text:style-name="P31"><text:span text:style-name="Domyślna_20_czcionka_20_akapitu"><text:span text:style-name="T9"><text:s text:c="29"/></text:span></text:span><text:span text:style-name="Domyślna_20_czcionka_20_akapitu"><text:span text:style-name="T8">(stawka brutto <text:s text:c="34"/>za 1 godz. usługi) <text:s/></text:span></text:span></text:p>
      <text:p text:style-name="P30"><text:span text:style-name="Domyślna_20_czcionka_20_akapitu"><text:span text:style-name="T9">w tym uwzględniono podatek <text:s/>VAT w wysokości …................................%</text:span></text:span></text:p>
      <text:p text:style-name="P21"><text:span text:style-name="Domyślna_20_czcionka_20_akapitu"><text:span text:style-name="T4">Powyższe ceny obejmują pełny zakres zamówienia określony w specyfikacji istotnych warunków zamówienia. Ceny te będą stosowane do wszystkich klientów do usług określonych w specyfikacji istotnych warunków zamówienia. </text:span></text:span></text:p>
      <text:list xml:id="list8192285544566299156" text:style-name="L80">
        <text:list-item>
          <text:p text:style-name="P69"><text:soft-page-break/><text:span text:style-name="Domyślna_20_czcionka_20_akapitu"><text:span text:style-name="T4">Adres stacjonarnego punktu obsługi na terenie Miasta Wodzisławia Śląskiego .............................................................................................................................................................</text:span></text:span></text:p>
        </text:list-item>
      </text:list>
      <text:p text:style-name="P22"><text:span text:style-name="Domyślna_20_czcionka_20_akapitu"><text:span text:style-name="T4">......................................................................................................................................................................... tel............................................................... <text:s text:c="7"/>mail..................................................................</text:span></text:span></text:p>
      <text:list xml:id="list2841547538305122253" text:style-name="L81">
        <text:list-item>
          <text:p text:style-name="P70"><text:span text:style-name="Domyślna_20_czcionka_20_akapitu"><text:span text:style-name="T4">Niniejsza oferta jest ważna przez 30 dni.</text:span></text:span></text:p>
        </text:list-item>
        <text:list-item>
          <text:p text:style-name="P71"><text:span text:style-name="Domyślna_20_czcionka_20_akapitu"><text:span text:style-name="T4">Składamy niniejsza ofertę przetargową </text:span></text:span><text:span text:style-name="Domyślna_20_czcionka_20_akapitu"><text:span text:style-name="T3">we własnym imieniu/jako partner konsorcjum zarządzanego</text:span></text:span></text:p>
        </text:list-item>
      </text:list>
      <text:p text:style-name="P32"><text:span text:style-name="Domyślna_20_czcionka_20_akapitu"><text:span text:style-name="T3">przez .............................................................................................................................*)</text:span></text:span></text:p>
      <text:p text:style-name="P2"><text:span text:style-name="Domyślna_20_czcionka_20_akapitu"><text:span text:style-name="T5"><text:s text:c="5"/><text:tab/></text:span></text:span><text:span text:style-name="Domyślna_20_czcionka_20_akapitu"><text:span text:style-name="T7"> <text:s text:c="25"/>(nazwa lidera)</text:span></text:span></text:p>
      <text:list xml:id="list140028082556421" text:style-name="L80">
        <text:list-item>
          <text:p text:style-name="P72"><text:span text:style-name="Domyślna_20_czcionka_20_akapitu"><text:span text:style-name="T4">Oświadczamy, że:</text:span></text:span></text:p>
          <text:list>
            <text:list-item>
              <text:p text:style-name="P75"><text:span text:style-name="Domyślna_20_czcionka_20_akapitu"><text:span text:style-name="T4">oferujemy wykonanie przedmiotu zamówienia w okresie od 1 października 2015 roku do 31 grudnia 2015 roku <text:s/>lub do wykorzystania kwoty umowy. </text:span></text:span></text:p>
            </text:list-item>
            <text:list-item>
              <text:p text:style-name="P77"><text:span text:style-name="Domyślna_20_czcionka_20_akapitu"><text:span text:style-name="T4">zapoznaliśmy się z SIWZ i nie wnosimy do niej zastrzeżeń,</text:span></text:span></text:p>
            </text:list-item>
            <text:list-item>
              <text:p text:style-name="P76"><text:span text:style-name="Domyślna_20_czcionka_20_akapitu"><text:span text:style-name="T4">przedmiot zamówienia wykonamy: </text:span></text:span><text:span text:style-name="Domyślna_20_czcionka_20_akapitu"><text:span text:style-name="T3">sami /z udziałem podwykonawców</text:span></text:span><text:span text:style-name="Domyślna_20_czcionka_20_akapitu"><text:span text:style-name="T4"> *) następujące części zamówienia zamierzamy powierzyć podwykonawcom:</text:span></text:span></text:p>
            </text:list-item>
          </text:list>
        </text:list-item>
      </text:list>
      <text:p text:style-name="P33"><text:span text:style-name="Domyślna_20_czcionka_20_akapitu"><text:span text:style-name="T1"><draw:g text:anchor-type="as-char" svg:y="0cm" draw:z-index="1" draw:name="Group 26681" draw:style-name="gr1"><draw:custom-shape draw:name="Shape 880" draw:style-name="gr3" draw:text-style-name="P91" svg:width="0.114cm" svg:height="0.02cm" svg:x="0cm" svg:y="0cm"><text:p/><draw:enhanced-geometry svg:viewBox="0 0 40640 7620" draw:text-areas="?f8 ?f10 ?f9 ?f11" draw:type="non-primitive" draw:enhanced-path="M 0 0 L 40640 0 36830 3810 3429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7620"/><draw:equation draw:name="f8" draw:formula="0 / ?f6"/><draw:equation draw:name="f9" draw:formula="40640 / ?f6"/><draw:equation draw:name="f10" draw:formula="0 / ?f7"/><draw:equation draw:name="f11" draw:formula="7620 / ?f7"/></draw:enhanced-geometry></draw:custom-shape><draw:custom-shape draw:name="Shape 881" draw:style-name="gr3" draw:text-style-name="P91" svg:width="14.99cm" svg:height="0.02cm" svg:x="0.095cm" svg:y="0cm"><text:p/><draw:enhanced-geometry svg:viewBox="0 0 5396231 7620" draw:text-areas="?f8 ?f10 ?f9 ?f11" draw:type="non-primitive" draw:enhanced-path="M 0 0 L 5396231 0 5392420 3810 5389881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231"/><draw:equation draw:name="f7" draw:formula="?f4 / 7620"/><draw:equation draw:name="f8" draw:formula="0 / ?f6"/><draw:equation draw:name="f9" draw:formula="5396231 / ?f6"/><draw:equation draw:name="f10" draw:formula="0 / ?f7"/><draw:equation draw:name="f11" draw:formula="7620 / ?f7"/></draw:enhanced-geometry></draw:custom-shape><draw:custom-shape draw:name="Shape 882" draw:style-name="gr3" draw:text-style-name="P91" svg:width="0.094cm" svg:height="0.02cm" svg:x="0.007cm" svg:y="0.466cm"><text:p/><draw:enhanced-geometry svg:viewBox="0 0 34290 7620" draw:text-areas="?f8 ?f10 ?f9 ?f11" draw:type="non-primitive" draw:enhanced-path="M 3810 0 L 31750 0 34290 3810 3175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7620"/><draw:equation draw:name="f8" draw:formula="0 / ?f6"/><draw:equation draw:name="f9" draw:formula="34290 / ?f6"/><draw:equation draw:name="f10" draw:formula="0 / ?f7"/><draw:equation draw:name="f11" draw:formula="7620 / ?f7"/></draw:enhanced-geometry></draw:custom-shape><draw:custom-shape draw:name="Shape 883" draw:style-name="gr3" draw:text-style-name="P91" svg:width="14.973cm" svg:height="0.02cm" svg:x="0.102cm" svg:y="0.466cm"><text:p/><draw:enhanced-geometry svg:viewBox="0 0 5389880 7620" draw:text-areas="?f8 ?f10 ?f9 ?f11" draw:type="non-primitive" draw:enhanced-path="M 3810 0 L 5387340 0 5389880 3810 538734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9880"/><draw:equation draw:name="f7" draw:formula="?f4 / 7620"/><draw:equation draw:name="f8" draw:formula="0 / ?f6"/><draw:equation draw:name="f9" draw:formula="5389880 / ?f6"/><draw:equation draw:name="f10" draw:formula="0 / ?f7"/><draw:equation draw:name="f11" draw:formula="7620 / ?f7"/></draw:enhanced-geometry></draw:custom-shape><draw:custom-shape draw:name="Shape 884" draw:style-name="gr3" draw:text-style-name="P91" svg:width="0.094cm" svg:height="0.02cm" svg:x="0.007cm" svg:y="1.33cm"><text:p/><draw:enhanced-geometry svg:viewBox="0 0 34290 7620" draw:text-areas="?f8 ?f10 ?f9 ?f11" draw:type="non-primitive" draw:enhanced-path="M 3810 0 L 31750 0 34290 3810 3175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7620"/><draw:equation draw:name="f8" draw:formula="0 / ?f6"/><draw:equation draw:name="f9" draw:formula="34290 / ?f6"/><draw:equation draw:name="f10" draw:formula="0 / ?f7"/><draw:equation draw:name="f11" draw:formula="7620 / ?f7"/></draw:enhanced-geometry></draw:custom-shape><draw:custom-shape draw:name="Shape 885" draw:style-name="gr3" draw:text-style-name="P91" svg:width="14.973cm" svg:height="0.02cm" svg:x="0.102cm" svg:y="1.33cm"><text:p/><draw:enhanced-geometry svg:viewBox="0 0 5389880 7620" draw:text-areas="?f8 ?f10 ?f9 ?f11" draw:type="non-primitive" draw:enhanced-path="M 3810 0 L 5387340 0 5389880 3810 538734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9880"/><draw:equation draw:name="f7" draw:formula="?f4 / 7620"/><draw:equation draw:name="f8" draw:formula="0 / ?f6"/><draw:equation draw:name="f9" draw:formula="5389880 / ?f6"/><draw:equation draw:name="f10" draw:formula="0 / ?f7"/><draw:equation draw:name="f11" draw:formula="7620 / ?f7"/></draw:enhanced-geometry></draw:custom-shape><draw:custom-shape draw:name="Shape 886" draw:style-name="gr3" draw:text-style-name="P91" svg:width="0.094cm" svg:height="0.02cm" svg:x="0.007cm" svg:y="2.194cm"><text:p/><draw:enhanced-geometry svg:viewBox="0 0 34290 7620" draw:text-areas="?f8 ?f10 ?f9 ?f11" draw:type="non-primitive" draw:enhanced-path="M 3810 0 L 31750 0 34290 3810 3175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7620"/><draw:equation draw:name="f8" draw:formula="0 / ?f6"/><draw:equation draw:name="f9" draw:formula="34290 / ?f6"/><draw:equation draw:name="f10" draw:formula="0 / ?f7"/><draw:equation draw:name="f11" draw:formula="7620 / ?f7"/></draw:enhanced-geometry></draw:custom-shape><draw:custom-shape draw:name="Shape 887" draw:style-name="gr3" draw:text-style-name="P91" svg:width="14.973cm" svg:height="0.02cm" svg:x="0.102cm" svg:y="2.194cm"><text:p/><draw:enhanced-geometry svg:viewBox="0 0 5389880 7620" draw:text-areas="?f8 ?f10 ?f9 ?f11" draw:type="non-primitive" draw:enhanced-path="M 3810 0 L 5387340 0 5389880 3810 538734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9880"/><draw:equation draw:name="f7" draw:formula="?f4 / 7620"/><draw:equation draw:name="f8" draw:formula="0 / ?f6"/><draw:equation draw:name="f9" draw:formula="5389880 / ?f6"/><draw:equation draw:name="f10" draw:formula="0 / ?f7"/><draw:equation draw:name="f11" draw:formula="7620 / ?f7"/></draw:enhanced-geometry></draw:custom-shape><draw:custom-shape draw:name="Shape 888" draw:style-name="gr3" draw:text-style-name="P91" svg:width="0.107cm" svg:height="0.018cm" svg:x="0.002cm" svg:y="2.699cm"><text:p/><draw:enhanced-geometry svg:viewBox="0 0 38523 6350" draw:text-areas="?f8 ?f10 ?f9 ?f11" draw:type="non-primitive" draw:enhanced-path="M 5503 0 L 33443 0 35983 3810 38523 6350 0 6350 1693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23"/><draw:equation draw:name="f7" draw:formula="?f4 / 6350"/><draw:equation draw:name="f8" draw:formula="0 / ?f6"/><draw:equation draw:name="f9" draw:formula="38523 / ?f6"/><draw:equation draw:name="f10" draw:formula="0 / ?f7"/><draw:equation draw:name="f11" draw:formula="6350 / ?f7"/></draw:enhanced-geometry></draw:custom-shape><draw:custom-shape draw:name="Shape 889" draw:style-name="gr3" draw:text-style-name="P91" svg:width="14.983cm" svg:height="0.018cm" svg:x="0.099cm" svg:y="2.699cm"><text:p/><draw:enhanced-geometry svg:viewBox="0 0 5394113 6350" draw:text-areas="?f8 ?f10 ?f9 ?f11" draw:type="non-primitive" draw:enhanced-path="M 5503 0 L 5389033 0 5391573 3810 5394113 6350 0 6350 1693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113"/><draw:equation draw:name="f7" draw:formula="?f4 / 6350"/><draw:equation draw:name="f8" draw:formula="0 / ?f6"/><draw:equation draw:name="f9" draw:formula="5394113 / ?f6"/><draw:equation draw:name="f10" draw:formula="0 / ?f7"/><draw:equation draw:name="f11" draw:formula="6350 / ?f7"/></draw:enhanced-geometry></draw:custom-shape><draw:custom-shape draw:name="Shape 890" draw:style-name="gr3" draw:text-style-name="P91" svg:width="0.018cm" svg:height="0.488cm" svg:x="0cm" svg:y="0cm"><text:p/><draw:enhanced-geometry svg:viewBox="0 0 6350 175260" draw:text-areas="?f8 ?f10 ?f9 ?f11" draw:type="non-primitive" draw:enhanced-path="M 0 0 L 2540 3810 6350 7620 6350 167640 2540 171450 0 1752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5260"/><draw:equation draw:name="f8" draw:formula="0 / ?f6"/><draw:equation draw:name="f9" draw:formula="6350 / ?f6"/><draw:equation draw:name="f10" draw:formula="0 / ?f7"/><draw:equation draw:name="f11" draw:formula="175260 / ?f7"/></draw:enhanced-geometry></draw:custom-shape><draw:custom-shape draw:name="Shape 891" draw:style-name="gr3" draw:text-style-name="P91" svg:width="0.018cm" svg:height="0.884cm" svg:x="0cm" svg:y="0.466cm"><text:p/><draw:enhanced-geometry svg:viewBox="0 0 6350 318770" draw:text-areas="?f8 ?f10 ?f9 ?f11" draw:type="non-primitive" draw:enhanced-path="M 0 0 L 2540 3810 6350 7620 6350 311150 2540 314960 0 31877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8770"/><draw:equation draw:name="f8" draw:formula="0 / ?f6"/><draw:equation draw:name="f9" draw:formula="6350 / ?f6"/><draw:equation draw:name="f10" draw:formula="0 / ?f7"/><draw:equation draw:name="f11" draw:formula="318770 / ?f7"/></draw:enhanced-geometry></draw:custom-shape><draw:custom-shape draw:name="Shape 892" draw:style-name="gr3" draw:text-style-name="P91" svg:width="0.018cm" svg:height="0.884cm" svg:x="0cm" svg:y="1.33cm"><text:p/><draw:enhanced-geometry svg:viewBox="0 0 6350 318770" draw:text-areas="?f8 ?f10 ?f9 ?f11" draw:type="non-primitive" draw:enhanced-path="M 0 0 L 2540 3810 6350 7620 6350 311150 2540 314960 0 31877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8770"/><draw:equation draw:name="f8" draw:formula="0 / ?f6"/><draw:equation draw:name="f9" draw:formula="6350 / ?f6"/><draw:equation draw:name="f10" draw:formula="0 / ?f7"/><draw:equation draw:name="f11" draw:formula="318770 / ?f7"/></draw:enhanced-geometry></draw:custom-shape><draw:custom-shape draw:name="Shape 893" draw:style-name="gr3" draw:text-style-name="P91" svg:width="0.018cm" svg:height="0.523cm" svg:x="0cm" svg:y="2.194cm"><text:p/><draw:enhanced-geometry svg:viewBox="0 0 6350 187960" draw:text-areas="?f8 ?f10 ?f9 ?f11" draw:type="non-primitive" draw:enhanced-path="M 0 0 L 2540 3810 6350 7620 6350 181610 2540 185420 847 187960 0 1879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7960"/><draw:equation draw:name="f8" draw:formula="0 / ?f6"/><draw:equation draw:name="f9" draw:formula="6350 / ?f6"/><draw:equation draw:name="f10" draw:formula="0 / ?f7"/><draw:equation draw:name="f11" draw:formula="187960 / ?f7"/></draw:enhanced-geometry></draw:custom-shape><draw:custom-shape draw:name="Shape 894" draw:style-name="gr3" draw:text-style-name="P91" svg:width="0.018cm" svg:height="0.466cm" svg:x="0.095cm" svg:y="0.011cm"><text:p/><draw:enhanced-geometry svg:viewBox="0 0 6350 167640" draw:text-areas="?f8 ?f10 ?f9 ?f11" draw:type="non-primitive" draw:enhanced-path="M 2540 0 L 6350 3811 6350 163830 2540 167640 0 16383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67640"/><draw:equation draw:name="f8" draw:formula="0 / ?f6"/><draw:equation draw:name="f9" draw:formula="6350 / ?f6"/><draw:equation draw:name="f10" draw:formula="0 / ?f7"/><draw:equation draw:name="f11" draw:formula="167640 / ?f7"/></draw:enhanced-geometry></draw:custom-shape><draw:custom-shape draw:name="Shape 895" draw:style-name="gr3" draw:text-style-name="P91" svg:width="0.018cm" svg:height="0.863cm" svg:x="0.095cm" svg:y="0.476cm"><text:p/><draw:enhanced-geometry svg:viewBox="0 0 6350 311150" draw:text-areas="?f8 ?f10 ?f9 ?f11" draw:type="non-primitive" draw:enhanced-path="M 2540 0 L 6350 3810 6350 307340 2540 311150 0 30734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1150"/><draw:equation draw:name="f8" draw:formula="0 / ?f6"/><draw:equation draw:name="f9" draw:formula="6350 / ?f6"/><draw:equation draw:name="f10" draw:formula="0 / ?f7"/><draw:equation draw:name="f11" draw:formula="311150 / ?f7"/></draw:enhanced-geometry></draw:custom-shape><draw:custom-shape draw:name="Shape 896" draw:style-name="gr3" draw:text-style-name="P91" svg:width="0.018cm" svg:height="0.863cm" svg:x="0.095cm" svg:y="1.341cm"><text:p/><draw:enhanced-geometry svg:viewBox="0 0 6350 311150" draw:text-areas="?f8 ?f10 ?f9 ?f11" draw:type="non-primitive" draw:enhanced-path="M 2540 0 L 6350 3810 6350 307340 2540 311150 0 30734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1150"/><draw:equation draw:name="f8" draw:formula="0 / ?f6"/><draw:equation draw:name="f9" draw:formula="6350 / ?f6"/><draw:equation draw:name="f10" draw:formula="0 / ?f7"/><draw:equation draw:name="f11" draw:formula="311150 / ?f7"/></draw:enhanced-geometry></draw:custom-shape><draw:custom-shape draw:name="Shape 897" draw:style-name="gr3" draw:text-style-name="P91" svg:width="0.018cm" svg:height="0.503cm" svg:x="0.095cm" svg:y="2.205cm"><text:p/><draw:enhanced-geometry svg:viewBox="0 0 6350 181610" draw:text-areas="?f8 ?f10 ?f9 ?f11" draw:type="non-primitive" draw:enhanced-path="M 2540 0 L 6350 3810 6350 177800 2540 181610 0 17780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1610"/><draw:equation draw:name="f8" draw:formula="0 / ?f6"/><draw:equation draw:name="f9" draw:formula="6350 / ?f6"/><draw:equation draw:name="f10" draw:formula="0 / ?f7"/><draw:equation draw:name="f11" draw:formula="181610 / ?f7"/></draw:enhanced-geometry></draw:custom-shape><draw:custom-shape draw:name="Shape 898" draw:style-name="gr3" draw:text-style-name="P91" svg:width="0.018cm" svg:height="0.488cm" svg:x="15.067cm" svg:y="0cm"><text:p/><draw:enhanced-geometry svg:viewBox="0 0 6350 175260" draw:text-areas="?f8 ?f10 ?f9 ?f11" draw:type="non-primitive" draw:enhanced-path="M 6350 0 L 6350 175260 2540 171450 0 16764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5260"/><draw:equation draw:name="f8" draw:formula="0 / ?f6"/><draw:equation draw:name="f9" draw:formula="6350 / ?f6"/><draw:equation draw:name="f10" draw:formula="0 / ?f7"/><draw:equation draw:name="f11" draw:formula="175260 / ?f7"/></draw:enhanced-geometry></draw:custom-shape><draw:custom-shape draw:name="Shape 899" draw:style-name="gr3" draw:text-style-name="P91" svg:width="0.018cm" svg:height="0.884cm" svg:x="15.067cm" svg:y="0.466cm"><text:p/><draw:enhanced-geometry svg:viewBox="0 0 6350 318770" draw:text-areas="?f8 ?f10 ?f9 ?f11" draw:type="non-primitive" draw:enhanced-path="M 6350 0 L 6350 318770 2540 314960 0 31115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8770"/><draw:equation draw:name="f8" draw:formula="0 / ?f6"/><draw:equation draw:name="f9" draw:formula="6350 / ?f6"/><draw:equation draw:name="f10" draw:formula="0 / ?f7"/><draw:equation draw:name="f11" draw:formula="318770 / ?f7"/></draw:enhanced-geometry></draw:custom-shape><draw:custom-shape draw:name="Shape 900" draw:style-name="gr3" draw:text-style-name="P91" svg:width="0.018cm" svg:height="0.884cm" svg:x="15.067cm" svg:y="1.33cm"><text:p/><draw:enhanced-geometry svg:viewBox="0 0 6350 318770" draw:text-areas="?f8 ?f10 ?f9 ?f11" draw:type="non-primitive" draw:enhanced-path="M 6350 0 L 6350 318770 2540 314960 0 31115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18770"/><draw:equation draw:name="f8" draw:formula="0 / ?f6"/><draw:equation draw:name="f9" draw:formula="6350 / ?f6"/><draw:equation draw:name="f10" draw:formula="0 / ?f7"/><draw:equation draw:name="f11" draw:formula="318770 / ?f7"/></draw:enhanced-geometry></draw:custom-shape><draw:custom-shape draw:name="Shape 901" draw:style-name="gr3" draw:text-style-name="P91" svg:width="0.018cm" svg:height="0.523cm" svg:x="15.067cm" svg:y="2.194cm"><text:p/><draw:enhanced-geometry svg:viewBox="0 0 6350 187960" draw:text-areas="?f8 ?f10 ?f9 ?f11" draw:type="non-primitive" draw:enhanced-path="M 6350 0 L 6350 187960 5080 187960 2540 185420 0 18161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87960"/><draw:equation draw:name="f8" draw:formula="0 / ?f6"/><draw:equation draw:name="f9" draw:formula="6350 / ?f6"/><draw:equation draw:name="f10" draw:formula="0 / ?f7"/><draw:equation draw:name="f11" draw:formula="187960 / ?f7"/></draw:enhanced-geometry></draw:custom-shape><draw:custom-shape draw:name="Rectangle 902" draw:style-name="gr2" draw:text-style-name="P90" svg:width="5.434cm" svg:height="0.572cm" svg:x="5.5cm" svg:y="0.035cm"><text:p text:style-name="P89"><text:span text:style-name="T4">Nazwa części zamówienia</text:span></text:p><draw:enhanced-geometry svg:viewBox="0 0 21600 21600" draw:type="non-primitive" draw:enhanced-path="M 0 0 L 21600 0 21600 21600 0 21600 Z N"/></draw:custom-shape></draw:g></text:span></text:span></text:p>
      <text:list xml:id="list140145039625593" text:continue-numbering="true" text:style-name="L80">
        <text:list-item>
          <text:list>
            <text:list-item>
              <text:p text:style-name="P76"><text:span text:style-name="Domyślna_20_czcionka_20_akapitu"><text:span text:style-name="T4">Oświadczam/y, <text:s/>że zapoznaliśmy się z projektami umów stanowiącymi załącznik nr 2 i 3 <text:s/>do specyfikacji <text:s/>i akceptuję/my je oraz zobowiązuję/my się w przypadku wyboru naszej oferty do zawarcia <text:s/>umów w miejscu i <text:s/>terminie wyznaczonym przez Zamawiającego .</text:span></text:span></text:p>
            </text:list-item>
            <text:list-item>
              <text:p text:style-name="P76"><text:span text:style-name="Domyślna_20_czcionka_20_akapitu"><text:span text:style-name="T4">Oświadczamy, że dane zawarte w przedłożonych oświadczeniach/ poświadczeniach/ zaświadczeniach są aktualne na dzień złożenia oferty.</text:span></text:span></text:p>
            </text:list-item>
            <text:list-item>
              <text:p text:style-name="P76"><text:span text:style-name="Domyślna_20_czcionka_20_akapitu"><text:span text:style-name="T4">akceptujemy warunki płatności określone przez Zamawiającego,</text:span></text:span></text:p>
            </text:list-item>
            <text:list-item>
              <text:p text:style-name="P76"><text:span text:style-name="Domyślna_20_czcionka_20_akapitu"><text:span text:style-name="T4">jesteśmy /nie jesteśmy* płatnikiem podatku VAT - nasz <text:s/>numer NIP......................................................</text:span></text:span></text:p>
            </text:list-item>
          </text:list>
        </text:list-item>
      </text:list>
      <text:p text:style-name="P34"><text:span text:style-name="Domyślna_20_czcionka_20_akapitu"><text:span text:style-name="T4">...................................................................................................................................................... <text:s text:c="3"/></text:span></text:span></text:p>
      <text:list xml:id="list140146718098963" text:continue-numbering="true" text:style-name="L80">
        <text:list-item>
          <text:p text:style-name="P73"><text:span text:style-name="Domyślna_20_czcionka_20_akapitu"><text:span text:style-name="T5">Potwierdzamy, iż nie uczestniczymy w innej ofercie dotyczącej tego samego postępowania.</text:span></text:span></text:p>
        </text:list-item>
        <text:list-item>
          <text:p text:style-name="P74"><text:span text:style-name="Domyślna_20_czcionka_20_akapitu"><text:span text:style-name="T9">Integralną część niniejszej oferty stanowią:</text:span></text:span></text:p>
          <text:list>
            <text:list-item>
              <text:p text:style-name="P78"><text:span text:style-name="Domyślna_20_czcionka_20_akapitu"><text:span text:style-name="T9">Oświadczenia Wykonawcy <text:s/>- <text:s text:c="2"/>zał. nr <text:s/>1 do oferty</text:span></text:span></text:p>
            </text:list-item>
            <text:list-item>
              <text:p text:style-name="P78"><text:span text:style-name="Domyślna_20_czcionka_20_akapitu"><text:span text:style-name="T9">Oświadczenie Wykonawcy - zał. nr 2 do oferty</text:span></text:span></text:p>
            </text:list-item>
            <text:list-item>
              <text:p text:style-name="P78"><text:span text:style-name="Domyślna_20_czcionka_20_akapitu"><text:span text:style-name="T9">Oświadczenie Wykonawcy o wykonaniu specjalistycznych usług opiekuńczych dla osób z zaburzeniami psychicznymi <text:s/>- zał. <text:s/>nr 3 do oferty</text:span></text:span></text:p>
            </text:list-item>
            <text:list-item>
              <text:p text:style-name="P78"><text:span text:style-name="Domyślna_20_czcionka_20_akapitu"><text:span text:style-name="T9">Informacja dotycząca doświadczenia Wykonawcy <text:s/>w przedmiocie zamówienia <text:s/>- <text:s/>zał. nr 4, 5 do oferty </text:span></text:span></text:p>
            </text:list-item>
            <text:list-item>
              <text:p text:style-name="P78"><text:span text:style-name="Domyślna_20_czcionka_20_akapitu"><text:span text:style-name="T9">Informacja dotycząca personelu i jego kwalifikacji - zał. 6, 7 <text:s/>do oferty</text:span></text:span></text:p>
            </text:list-item>
            <text:list-item>
              <text:p text:style-name="P79"><text:span text:style-name="Domyślna_20_czcionka_20_akapitu"><text:span text:style-name="T9">Aktualny wypis z właściwego rejestru albo aktualne zaświadczenie o wpisie do ewidencji działalności gospodarczej wystawione nie wcześniej niż 6 miesięcy przed terminem składania ofert</text:span></text:span></text:p>
            </text:list-item>
            <text:list-item>
              <text:p text:style-name="P80"><text:span text:style-name="Domyślna_20_czcionka_20_akapitu"><text:span text:style-name="T9">wykaz osób, które mogą występować w imieniu Wykonawcy oraz do kontaktu w trakcie postępowania o udzielenie zamówienia. <text:s text:c="3"/></text:span></text:span></text:p>
            </text:list-item>
            <text:list-item>
              <text:p text:style-name="P81"><text:span text:style-name="Domyślna_20_czcionka_20_akapitu"><text:span text:style-name="T9">Oświadczamy, że nie należymy do grupy kapitałowej ( w przypadku przynależności do grupy <text:s/>kapitałowej oświadczenie należy wykreślić i dołączyć listę podmiotów należących do grupy kapitałowej) <text:s text:c="3"/></text:span></text:span></text:p>
            </text:list-item>
          </text:list>
        </text:list-item>
      </text:list>
      <text:p text:style-name="P28"><text:span text:style-name="Domyślna_20_czcionka_20_akapitu"><text:span text:style-name="T9">*) niepotrzebne skreślić <text:s text:c="65"/></text:span></text:span><text:span text:style-name="Domyślna_20_czcionka_20_akapitu"><text:span text:style-name="T6"><text:s text:c="11"/>Upełnomocniony przedstawiciel</text:span></text:span></text:p>
      <text:p text:style-name="P35"><text:span text:style-name="Domyślna_20_czcionka_20_akapitu"><text:span text:style-name="T6"><text:s text:c="103"/>......................................................................</text:span></text:span></text:p>
      <text:p text:style-name="P4"><text:span text:style-name="Domyślna_20_czcionka_20_akapitu"><text:span text:style-name="T6"><text:s text:c="134"/>( podpis i pieczęć ) <text:line-break/> <text:s text:c="114"/>Data : ............................................................</text:span></text:span></text:p>
      <text:p text:style-name="P36"><text:soft-page-break/>Załącznik nr 1 do Oferty </text:p>
      <text:p text:style-name="P5"><text:s/>.......................................</text:p>
      <text:p text:style-name="P6"><text:s text:c="3"/>(pieczęć wykonawcy)</text:p>
      <text:h text:style-name="P63" text:outline-level="1">OŚWIADCZENIE <text:s text:c="4"/>WYKONAWCY</text:h>
      <text:p text:style-name="P38">W imieniu reprezentowanej przeze mnie firmy oświadczam, że spełniamy warunki określone w art. 22 ust. 1 <text:s text:c="2"/>ustawy z dnia 29 stycznia 2004 r. Prawo zamówień publicznych ( jedn. tekst. Dz. U. <text:s/>z 2013 r., poz.<text:span text:style-name="Domyślna_20_czcionka_20_akapitu"><text:span text:style-name="T2"> </text:span></text:span>907 z póź. zmianami). dotyczące:</text:p>
      <text:list xml:id="list1187961119237489755" text:style-name="L82">
        <text:list-item>
          <text:p text:style-name="P82">posiadania uprawnień do wykonywania określonej działalności lub czynności, jeżeli przepisy prawa nakładają obowiązek ich posiadania, </text:p>
        </text:list-item>
        <text:list-item>
          <text:p text:style-name="P82">posiadania wiedzy i doświadczenia </text:p>
        </text:list-item>
        <text:list-item>
          <text:p text:style-name="P82">dysponowania odpowiednim potencjałem technicznym oraz osobami zdolnymi do wykonania zamówienia</text:p>
        </text:list-item>
        <text:list-item>
          <text:p text:style-name="P83">sytuacji ekonomicznej i finansowej</text:p>
        </text:list-item>
      </text:list>
      <text:p text:style-name="P7">............................................ dnia .................................</text:p>
      <text:p text:style-name="P39">………………………………………</text:p>
      <text:p text:style-name="P40"><text:span text:style-name="Domyślna_20_czcionka_20_akapitu"><text:span text:style-name="T9">Podpisy i pieczątki osób uprawnionych do występowania w imieniu wykonawcy</text:span></text:span></text:p>
      <text:p text:style-name="P3"><text:s text:c="106"/></text:p>
      <text:p text:style-name="P47"><text:soft-page-break/>Załącznik nr 2 do Oferty</text:p>
      <text:p text:style-name="P5">.......................................</text:p>
      <text:p text:style-name="P7">(pieczęć wykonawcy)</text:p>
      <text:h text:style-name="P64" text:outline-level="1">OŚWIADCZENIE WYKONAWCY</text:h>
      <text:p text:style-name="P8">W imieniu reprezentowanej przeze mnie firmy oświadczam, że <text:s/>nie podlegam/y wykluczeniu z postępowania o udzielenie zamówienia na podstawie art. 24 ust. 1 i ust. 2 ustawy z dnia 29 stycznia 2004 r. Prawo zamówień publicznych ( jedn. tekst. Dz. U. z 2013 r. <text:s/>poz. 907 z póź. zm.).</text:p>
      <text:p text:style-name="P7">............................................ dnia .................................</text:p>
      <text:p text:style-name="P39">………………………………………</text:p>
      <text:p text:style-name="P41"><text:span text:style-name="Domyślna_20_czcionka_20_akapitu"><text:span text:style-name="T9">Podpisy i pieczątki osób uprawnionych do występowania w imieniu wykonawcy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>Załącznik nr 3 do Oferty</text:p>
      <text:p text:style-name="P5">.......................................</text:p>
      <text:p text:style-name="P9"><text:s text:c="2"/>(pieczęć wykonawcy)</text:p>
      <text:h text:style-name="P65" text:outline-level="1"><text:span text:style-name="Domyślna_20_czcionka_20_akapitu"><text:span text:style-name="T14">OŚWIADCZENIE <text:s/>WYKONAWCY</text:span></text:span></text:h>
      <text:p text:style-name="P49"><text:s/>Oświadczam/y, że firma którą reprezentuję/my <text:s/>wykonała usługi w ilości nie mniejszej niż 500,00 godzin na rok/wykonała w ostatnim roku przed upływem terminu składania ofert prace stanowiące przedmiot zamówienia w ilości 800,00 godzin* i dysponuje/będę/będziemy dysponować 2 osobami personelu, który będzie realizował u Zamawiającego usługi będące przedmiotem zamówienia, posiadającymi kwalifikacje do wykonania zawodu psychologa,<text:line-break/>i terapeuty zajęciowego, i pielęgniarki, i asystenta osoby niepełnosprawnej,<text:line-break/>i specjalisty w zakresie rehabilitacji medycznej (ponadto w/w osoby muszą spełniać przesłanki zawarte w § 3 ust. 2, 3, 4 rozporządzenia Ministra Polityki Społecznej z dnia 22 września 2005 r.<text:line-break/>w sprawie specjalistycznych usług opiekuńczych /Dz. U. Nr 189, poz. 598 z późn. zm.)oraz dysponuje/będę/będziemy dysponować 1 osobą (koordynatorem usług do kontaktów<text:line-break/>z Zamawiającym jak również do bezpośredniego osobistego kontaktu z klientami MOPS,<text:line-break/>w stacjonarnym punkcie obsługi na terenie miasta Wodzisławia Śląskiego, dla osób/rodzin, u których świadczone są usługi<text:span text:style-name="Domyślna_20_czcionka_20_akapitu"><text:span text:style-name="T2">) </text:span></text:span>posiadającą co najmniej średnie wykształcenie oraz roczne doświadczenie zawodowe w koordynowaniu usług opiekuńczych.<text:span text:style-name="Domyślna_20_czcionka_20_akapitu"><text:span text:style-name="T4"> </text:span></text:span><text:s text:c="6"/></text:p>
      <text:p text:style-name="P10">............................................ dnia .................................</text:p>
      <text:p text:style-name="P39">………………………………………</text:p>
      <text:p text:style-name="P42"><text:span text:style-name="Domyślna_20_czcionka_20_akapitu"><text:span text:style-name="T9">Podpisy i pieczątki osób uprawnionych do występowania w imieniu wykonawcy</text:span></text:span></text:p>
      <text:p text:style-name="P5">*Niepotrzebne skreślić.</text:p>
      <text:p text:style-name="P5"/>
      <text:p text:style-name="P5"/>
      <text:p text:style-name="P50"><text:s/></text:p>
      <text:p text:style-name="P37"><text:s text:c="10"/>Załącznik nr 4 do Oferty </text:p>
      <text:p text:style-name="P5"><text:soft-page-break/>.......................................</text:p>
      <text:p text:style-name="P11"><text:s text:c="2"/>(pieczęć wykonawcy)</text:p>
      <text:h text:style-name="P66" text:outline-level="1"><text:span text:style-name="Domyślna_20_czcionka_20_akapitu"><text:span text:style-name="T15">Informacja na temat doświadczenia <text:s/>Wykonawcy – Wykaz prac wykonanych przez Wykonawcę w przedmiocie zamówienia<text:line-break/> w ostatnich <text:s text:c="2"/>3 <text:s/>latach</text:span></text:span></text:h>
      <text:p text:style-name="P51"><text:span text:style-name="Domyślna_20_czcionka_20_akapitu"><text:span text:style-name="T1"><draw:g text:anchor-type="as-char" svg:y="0cm" draw:z-index="2" draw:name="Group 20740" draw:style-name="gr1"><draw:custom-shape draw:name="Shape 1119" draw:style-name="gr3" draw:text-style-name="P91" svg:width="5.045cm" svg:height="0.02cm" svg:x="0cm" svg:y="0cm"><text:p/><draw:enhanced-geometry svg:viewBox="0 0 1816100 7620" draw:text-areas="?f8 ?f10 ?f9 ?f11" draw:type="non-primitive" draw:enhanced-path="M 0 0 L 1816100 0 1812290 3810 180975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100"/><draw:equation draw:name="f7" draw:formula="?f4 / 7620"/><draw:equation draw:name="f8" draw:formula="0 / ?f6"/><draw:equation draw:name="f9" draw:formula="1816100 / ?f6"/><draw:equation draw:name="f10" draw:formula="0 / ?f7"/><draw:equation draw:name="f11" draw:formula="7620 / ?f7"/></draw:enhanced-geometry></draw:custom-shape><draw:custom-shape draw:name="Shape 1120" draw:style-name="gr3" draw:text-style-name="P91" svg:width="4.913cm" svg:height="0.02cm" svg:x="5.027cm" svg:y="0cm"><text:p/><draw:enhanced-geometry svg:viewBox="0 0 1769110 7620" draw:text-areas="?f8 ?f10 ?f9 ?f11" draw:type="non-primitive" draw:enhanced-path="M 0 0 L 1769110 0 1765300 3810 176276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9110"/><draw:equation draw:name="f7" draw:formula="?f4 / 7620"/><draw:equation draw:name="f8" draw:formula="0 / ?f6"/><draw:equation draw:name="f9" draw:formula="1769110 / ?f6"/><draw:equation draw:name="f10" draw:formula="0 / ?f7"/><draw:equation draw:name="f11" draw:formula="7620 / ?f7"/></draw:enhanced-geometry></draw:custom-shape><draw:custom-shape draw:name="Shape 1121" draw:style-name="gr3" draw:text-style-name="P91" svg:width="2.842cm" svg:height="0.02cm" svg:x="9.924cm" svg:y="0cm"><text:p/><draw:enhanced-geometry svg:viewBox="0 0 1023620 7620" draw:text-areas="?f8 ?f10 ?f9 ?f11" draw:type="non-primitive" draw:enhanced-path="M 0 0 L 1023620 0 1019810 3810 101727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20"/><draw:equation draw:name="f7" draw:formula="?f4 / 7620"/><draw:equation draw:name="f8" draw:formula="0 / ?f6"/><draw:equation draw:name="f9" draw:formula="1023620 / ?f6"/><draw:equation draw:name="f10" draw:formula="0 / ?f7"/><draw:equation draw:name="f11" draw:formula="7620 / ?f7"/></draw:enhanced-geometry></draw:custom-shape><draw:custom-shape draw:name="Shape 1122" draw:style-name="gr3" draw:text-style-name="P91" svg:width="4.365cm" svg:height="0.02cm" svg:x="12.749cm" svg:y="0cm"><text:p/><draw:enhanced-geometry svg:viewBox="0 0 1570990 7620" draw:text-areas="?f8 ?f10 ?f9 ?f11" draw:type="non-primitive" draw:enhanced-path="M 0 0 L 1570990 0 1567180 3810 156464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7620"/><draw:equation draw:name="f8" draw:formula="0 / ?f6"/><draw:equation draw:name="f9" draw:formula="1570990 / ?f6"/><draw:equation draw:name="f10" draw:formula="0 / ?f7"/><draw:equation draw:name="f11" draw:formula="7620 / ?f7"/></draw:enhanced-geometry></draw:custom-shape><draw:custom-shape draw:name="Shape 1123" draw:style-name="gr3" draw:text-style-name="P91" svg:width="5.028cm" svg:height="0.02cm" svg:x="0.007cm" svg:y="1.877cm"><text:p/><draw:enhanced-geometry svg:viewBox="0 0 1809750 7620" draw:text-areas="?f8 ?f10 ?f9 ?f11" draw:type="non-primitive" draw:enhanced-path="M 3810 0 L 1807210 0 1809750 3810 18072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0"/><draw:equation draw:name="f7" draw:formula="?f4 / 7620"/><draw:equation draw:name="f8" draw:formula="0 / ?f6"/><draw:equation draw:name="f9" draw:formula="1809750 / ?f6"/><draw:equation draw:name="f10" draw:formula="0 / ?f7"/><draw:equation draw:name="f11" draw:formula="7620 / ?f7"/></draw:enhanced-geometry></draw:custom-shape><draw:custom-shape draw:name="Shape 1124" draw:style-name="gr3" draw:text-style-name="P91" svg:width="4.897cm" svg:height="0.02cm" svg:x="5.034cm" svg:y="1.877cm"><text:p/><draw:enhanced-geometry svg:viewBox="0 0 1762760 7620" draw:text-areas="?f8 ?f10 ?f9 ?f11" draw:type="non-primitive" draw:enhanced-path="M 3810 0 L 1760220 0 1762760 3810 176022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760"/><draw:equation draw:name="f7" draw:formula="?f4 / 7620"/><draw:equation draw:name="f8" draw:formula="0 / ?f6"/><draw:equation draw:name="f9" draw:formula="1762760 / ?f6"/><draw:equation draw:name="f10" draw:formula="0 / ?f7"/><draw:equation draw:name="f11" draw:formula="7620 / ?f7"/></draw:enhanced-geometry></draw:custom-shape><draw:custom-shape draw:name="Shape 1125" draw:style-name="gr3" draw:text-style-name="P91" svg:width="2.827cm" svg:height="0.02cm" svg:x="9.931cm" svg:y="1.877cm"><text:p/><draw:enhanced-geometry svg:viewBox="0 0 1017270 7620" draw:text-areas="?f8 ?f10 ?f9 ?f11" draw:type="non-primitive" draw:enhanced-path="M 3810 0 L 1014730 0 1017270 3810 101473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"/><draw:equation draw:name="f7" draw:formula="?f4 / 7620"/><draw:equation draw:name="f8" draw:formula="0 / ?f6"/><draw:equation draw:name="f9" draw:formula="1017270 / ?f6"/><draw:equation draw:name="f10" draw:formula="0 / ?f7"/><draw:equation draw:name="f11" draw:formula="7620 / ?f7"/></draw:enhanced-geometry></draw:custom-shape><draw:custom-shape draw:name="Shape 1126" draw:style-name="gr3" draw:text-style-name="P91" svg:width="4.345cm" svg:height="0.02cm" svg:x="12.756cm" svg:y="1.877cm"><text:p/><draw:enhanced-geometry svg:viewBox="0 0 1564640 7620" draw:text-areas="?f8 ?f10 ?f9 ?f11" draw:type="non-primitive" draw:enhanced-path="M 3810 0 L 1562100 0 1564640 3810 15621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640"/><draw:equation draw:name="f7" draw:formula="?f4 / 7620"/><draw:equation draw:name="f8" draw:formula="0 / ?f6"/><draw:equation draw:name="f9" draw:formula="1564640 / ?f6"/><draw:equation draw:name="f10" draw:formula="0 / ?f7"/><draw:equation draw:name="f11" draw:formula="7620 / ?f7"/></draw:enhanced-geometry></draw:custom-shape><draw:custom-shape draw:name="Shape 1127" draw:style-name="gr3" draw:text-style-name="P91" svg:width="5.045cm" svg:height="0.02cm" svg:x="0cm" svg:y="14.277cm"><text:p/><draw:enhanced-geometry svg:viewBox="0 0 1816100 7620" draw:text-areas="?f8 ?f10 ?f9 ?f11" draw:type="non-primitive" draw:enhanced-path="M 6350 0 L 1809750 0 1812290 3810 1816100 76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100"/><draw:equation draw:name="f7" draw:formula="?f4 / 7620"/><draw:equation draw:name="f8" draw:formula="0 / ?f6"/><draw:equation draw:name="f9" draw:formula="1816100 / ?f6"/><draw:equation draw:name="f10" draw:formula="0 / ?f7"/><draw:equation draw:name="f11" draw:formula="7620 / ?f7"/></draw:enhanced-geometry></draw:custom-shape><draw:custom-shape draw:name="Shape 1128" draw:style-name="gr3" draw:text-style-name="P91" svg:width="4.913cm" svg:height="0.02cm" svg:x="5.027cm" svg:y="14.277cm"><text:p/><draw:enhanced-geometry svg:viewBox="0 0 1769110 7620" draw:text-areas="?f8 ?f10 ?f9 ?f11" draw:type="non-primitive" draw:enhanced-path="M 6350 0 L 1762760 0 1765300 3810 1769110 76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9110"/><draw:equation draw:name="f7" draw:formula="?f4 / 7620"/><draw:equation draw:name="f8" draw:formula="0 / ?f6"/><draw:equation draw:name="f9" draw:formula="1769110 / ?f6"/><draw:equation draw:name="f10" draw:formula="0 / ?f7"/><draw:equation draw:name="f11" draw:formula="7620 / ?f7"/></draw:enhanced-geometry></draw:custom-shape><draw:custom-shape draw:name="Shape 1129" draw:style-name="gr3" draw:text-style-name="P91" svg:width="2.842cm" svg:height="0.02cm" svg:x="9.924cm" svg:y="14.277cm"><text:p/><draw:enhanced-geometry svg:viewBox="0 0 1023620 7620" draw:text-areas="?f8 ?f10 ?f9 ?f11" draw:type="non-primitive" draw:enhanced-path="M 6350 0 L 1017270 0 1019810 3810 1023620 76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20"/><draw:equation draw:name="f7" draw:formula="?f4 / 7620"/><draw:equation draw:name="f8" draw:formula="0 / ?f6"/><draw:equation draw:name="f9" draw:formula="1023620 / ?f6"/><draw:equation draw:name="f10" draw:formula="0 / ?f7"/><draw:equation draw:name="f11" draw:formula="7620 / ?f7"/></draw:enhanced-geometry></draw:custom-shape><draw:custom-shape draw:name="Shape 1130" draw:style-name="gr3" draw:text-style-name="P91" svg:width="4.365cm" svg:height="0.02cm" svg:x="12.749cm" svg:y="14.277cm"><text:p/><draw:enhanced-geometry svg:viewBox="0 0 1570990 7620" draw:text-areas="?f8 ?f10 ?f9 ?f11" draw:type="non-primitive" draw:enhanced-path="M 6350 0 L 1564640 0 1567180 3810 1570990 76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990"/><draw:equation draw:name="f7" draw:formula="?f4 / 7620"/><draw:equation draw:name="f8" draw:formula="0 / ?f6"/><draw:equation draw:name="f9" draw:formula="1570990 / ?f6"/><draw:equation draw:name="f10" draw:formula="0 / ?f7"/><draw:equation draw:name="f11" draw:formula="7620 / ?f7"/></draw:enhanced-geometry></draw:custom-shape><draw:custom-shape draw:name="Shape 1131" draw:style-name="gr3" draw:text-style-name="P91" svg:width="0.018cm" svg:height="1.899cm" svg:x="0cm" svg:y="0cm"><text:p/><draw:enhanced-geometry svg:viewBox="0 0 6350 683260" draw:text-areas="?f8 ?f10 ?f9 ?f11" draw:type="non-primitive" draw:enhanced-path="M 0 0 L 2540 3810 6350 7620 6350 675640 2540 679450 0 6832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83260"/><draw:equation draw:name="f8" draw:formula="0 / ?f6"/><draw:equation draw:name="f9" draw:formula="6350 / ?f6"/><draw:equation draw:name="f10" draw:formula="0 / ?f7"/><draw:equation draw:name="f11" draw:formula="683260 / ?f7"/></draw:enhanced-geometry></draw:custom-shape><draw:custom-shape draw:name="Shape 1132" draw:style-name="gr3" draw:text-style-name="P91" svg:width="0.018cm" svg:height="12.42cm" svg:x="0cm" svg:y="1.877cm"><text:p/><draw:enhanced-geometry svg:viewBox="0 0 6350 4471670" draw:text-areas="?f8 ?f10 ?f9 ?f11" draw:type="non-primitive" draw:enhanced-path="M 0 0 L 2540 3810 6350 7620 6350 4464050 2540 4467860 0 447167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71670"/><draw:equation draw:name="f8" draw:formula="0 / ?f6"/><draw:equation draw:name="f9" draw:formula="6350 / ?f6"/><draw:equation draw:name="f10" draw:formula="0 / ?f7"/><draw:equation draw:name="f11" draw:formula="4471670 / ?f7"/></draw:enhanced-geometry></draw:custom-shape><draw:custom-shape draw:name="Shape 1133" draw:style-name="gr3" draw:text-style-name="P91" svg:width="0.018cm" svg:height="1.878cm" svg:x="5.027cm" svg:y="0.011cm"><text:p/><draw:enhanced-geometry svg:viewBox="0 0 6350 675640" draw:text-areas="?f8 ?f10 ?f9 ?f11" draw:type="non-primitive" draw:enhanced-path="M 2540 0 L 6350 3810 6350 671830 2540 675640 0 67183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75640"/><draw:equation draw:name="f8" draw:formula="0 / ?f6"/><draw:equation draw:name="f9" draw:formula="6350 / ?f6"/><draw:equation draw:name="f10" draw:formula="0 / ?f7"/><draw:equation draw:name="f11" draw:formula="675640 / ?f7"/></draw:enhanced-geometry></draw:custom-shape><draw:custom-shape draw:name="Shape 1134" draw:style-name="gr3" draw:text-style-name="P91" svg:width="0.018cm" svg:height="12.399cm" svg:x="5.027cm" svg:y="1.887cm"><text:p/><draw:enhanced-geometry svg:viewBox="0 0 6350 4464050" draw:text-areas="?f8 ?f10 ?f9 ?f11" draw:type="non-primitive" draw:enhanced-path="M 2540 0 L 6350 3810 6350 4460240 2540 4464050 0 446024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64050"/><draw:equation draw:name="f8" draw:formula="0 / ?f6"/><draw:equation draw:name="f9" draw:formula="6350 / ?f6"/><draw:equation draw:name="f10" draw:formula="0 / ?f7"/><draw:equation draw:name="f11" draw:formula="4464050 / ?f7"/></draw:enhanced-geometry></draw:custom-shape><draw:custom-shape draw:name="Shape 1135" draw:style-name="gr3" draw:text-style-name="P91" svg:width="0.018cm" svg:height="1.878cm" svg:x="9.924cm" svg:y="0.011cm"><text:p/><draw:enhanced-geometry svg:viewBox="0 0 6350 675640" draw:text-areas="?f8 ?f10 ?f9 ?f11" draw:type="non-primitive" draw:enhanced-path="M 2540 0 L 6350 3810 6350 671830 2540 675640 0 67183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75640"/><draw:equation draw:name="f8" draw:formula="0 / ?f6"/><draw:equation draw:name="f9" draw:formula="6350 / ?f6"/><draw:equation draw:name="f10" draw:formula="0 / ?f7"/><draw:equation draw:name="f11" draw:formula="675640 / ?f7"/></draw:enhanced-geometry></draw:custom-shape><draw:custom-shape draw:name="Shape 1136" draw:style-name="gr3" draw:text-style-name="P91" svg:width="0.018cm" svg:height="12.399cm" svg:x="9.924cm" svg:y="1.887cm"><text:p/><draw:enhanced-geometry svg:viewBox="0 0 6350 4464050" draw:text-areas="?f8 ?f10 ?f9 ?f11" draw:type="non-primitive" draw:enhanced-path="M 2540 0 L 6350 3810 6350 4460240 2540 4464050 0 446024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64050"/><draw:equation draw:name="f8" draw:formula="0 / ?f6"/><draw:equation draw:name="f9" draw:formula="6350 / ?f6"/><draw:equation draw:name="f10" draw:formula="0 / ?f7"/><draw:equation draw:name="f11" draw:formula="4464050 / ?f7"/></draw:enhanced-geometry></draw:custom-shape><draw:custom-shape draw:name="Shape 1137" draw:style-name="gr3" draw:text-style-name="P91" svg:width="0.018cm" svg:height="1.878cm" svg:x="12.749cm" svg:y="0.011cm"><text:p/><draw:enhanced-geometry svg:viewBox="0 0 6350 675640" draw:text-areas="?f8 ?f10 ?f9 ?f11" draw:type="non-primitive" draw:enhanced-path="M 2540 0 L 6350 3810 6350 671830 2540 675640 0 67183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75640"/><draw:equation draw:name="f8" draw:formula="0 / ?f6"/><draw:equation draw:name="f9" draw:formula="6350 / ?f6"/><draw:equation draw:name="f10" draw:formula="0 / ?f7"/><draw:equation draw:name="f11" draw:formula="675640 / ?f7"/></draw:enhanced-geometry></draw:custom-shape><draw:custom-shape draw:name="Shape 1138" draw:style-name="gr3" draw:text-style-name="P91" svg:width="0.018cm" svg:height="12.399cm" svg:x="12.749cm" svg:y="1.887cm"><text:p/><draw:enhanced-geometry svg:viewBox="0 0 6350 4464050" draw:text-areas="?f8 ?f10 ?f9 ?f11" draw:type="non-primitive" draw:enhanced-path="M 2540 0 L 6350 3810 6350 4460240 2540 4464050 0 446024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64050"/><draw:equation draw:name="f8" draw:formula="0 / ?f6"/><draw:equation draw:name="f9" draw:formula="6350 / ?f6"/><draw:equation draw:name="f10" draw:formula="0 / ?f7"/><draw:equation draw:name="f11" draw:formula="4464050 / ?f7"/></draw:enhanced-geometry></draw:custom-shape><draw:custom-shape draw:name="Shape 1139" draw:style-name="gr3" draw:text-style-name="P91" svg:width="0.018cm" svg:height="1.899cm" svg:x="17.096cm" svg:y="0cm"><text:p/><draw:enhanced-geometry svg:viewBox="0 0 6350 683260" draw:text-areas="?f8 ?f10 ?f9 ?f11" draw:type="non-primitive" draw:enhanced-path="M 6350 0 L 6350 683260 2540 679450 0 67564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83260"/><draw:equation draw:name="f8" draw:formula="0 / ?f6"/><draw:equation draw:name="f9" draw:formula="6350 / ?f6"/><draw:equation draw:name="f10" draw:formula="0 / ?f7"/><draw:equation draw:name="f11" draw:formula="683260 / ?f7"/></draw:enhanced-geometry></draw:custom-shape><draw:custom-shape draw:name="Shape 1140" draw:style-name="gr3" draw:text-style-name="P91" svg:width="0.018cm" svg:height="12.42cm" svg:x="17.096cm" svg:y="1.877cm"><text:p/><draw:enhanced-geometry svg:viewBox="0 0 6350 4471670" draw:text-areas="?f8 ?f10 ?f9 ?f11" draw:type="non-primitive" draw:enhanced-path="M 6350 0 L 6350 4471670 2540 4467860 0 446405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71670"/><draw:equation draw:name="f8" draw:formula="0 / ?f6"/><draw:equation draw:name="f9" draw:formula="6350 / ?f6"/><draw:equation draw:name="f10" draw:formula="0 / ?f7"/><draw:equation draw:name="f11" draw:formula="4471670 / ?f7"/></draw:enhanced-geometry></draw:custom-shape><draw:custom-shape draw:name="Rectangle 1141" draw:style-name="gr2" draw:text-style-name="P90" svg:width="4.724cm" svg:height="0.519cm" svg:x="0.011cm" svg:y="0.035cm"><text:p text:style-name="P89"><text:span text:style-name="T18"><text:s text:c="17"/></text:span><text:span text:style-name="T18">Zamawiający:</text:span></text:p><draw:enhanced-geometry svg:viewBox="0 0 21600 21600" draw:type="non-primitive" draw:enhanced-path="M 0 0 L 21600 0 21600 21600 0 21600 Z N"/></draw:custom-shape><draw:custom-shape draw:name="Rectangle 1142" draw:style-name="gr2" draw:text-style-name="P90" svg:width="2.705cm" svg:height="0.519cm" svg:x="1.489cm" svg:y="0.653cm"><text:p text:style-name="P89"><text:span text:style-name="T18">Nazwa i adres</text:span></text:p><draw:enhanced-geometry svg:viewBox="0 0 21600 21600" draw:type="non-primitive" draw:enhanced-path="M 0 0 L 21600 0 21600 21600 0 21600 Z N"/></draw:custom-shape><draw:custom-shape draw:name="Rectangle 1143" draw:style-name="gr2" draw:text-style-name="P90" svg:width="3.059cm" svg:height="0.519cm" svg:x="1.358cm" svg:y="1.274cm"><text:p text:style-name="P89"><text:span text:style-name="T18">Numer telefonu</text:span></text:p><draw:enhanced-geometry svg:viewBox="0 0 21600 21600" draw:type="non-primitive" draw:enhanced-path="M 0 0 L 21600 0 21600 21600 0 21600 Z N"/></draw:custom-shape><draw:custom-shape draw:name="Rectangle 1144" draw:style-name="gr2" draw:text-style-name="P90" svg:width="4.359cm" svg:height="0.519cm" svg:x="5.828cm" svg:y="0.035cm"><text:p text:style-name="P89"><text:span text:style-name="T18">Przedmiot zamówienia</text:span></text:p><draw:enhanced-geometry svg:viewBox="0 0 21600 21600" draw:type="non-primitive" draw:enhanced-path="M 0 0 L 21600 0 21600 21600 0 21600 Z N"/></draw:custom-shape><draw:custom-shape draw:name="Rectangle 1145" draw:style-name="gr2" draw:text-style-name="P90" svg:width="4.298cm" svg:height="0.519cm" svg:x="5.038cm" svg:y="0.653cm"><text:p text:style-name="P89"><text:span text:style-name="T18"><text:s text:c="13"/></text:span><text:span text:style-name="T18">i <text:s/>jego wartość</text:span></text:p><draw:enhanced-geometry svg:viewBox="0 0 21600 21600" draw:type="non-primitive" draw:enhanced-path="M 0 0 L 21600 0 21600 21600 0 21600 Z N"/></draw:custom-shape><draw:custom-shape draw:name="Rectangle 1146" draw:style-name="gr2" draw:text-style-name="P90" svg:width="2.333cm" svg:height="0.519cm" svg:x="10.453cm" svg:y="0.035cm"><text:p text:style-name="P89"><text:span text:style-name="T18">Ilość godzin</text:span></text:p><draw:enhanced-geometry svg:viewBox="0 0 21600 21600" draw:type="non-primitive" draw:enhanced-path="M 0 0 L 21600 0 21600 21600 0 21600 Z N"/></draw:custom-shape><draw:custom-shape draw:name="Rectangle 1147" draw:style-name="gr2" draw:text-style-name="P90" svg:width="3.393cm" svg:height="0.519cm" svg:x="13.638cm" svg:y="0.035cm"><text:p text:style-name="P89"><text:span text:style-name="T18">Termin realizacji </text:span></text:p><draw:enhanced-geometry svg:viewBox="0 0 21600 21600" draw:type="non-primitive" draw:enhanced-path="M 0 0 L 21600 0 21600 21600 0 21600 Z N"/></draw:custom-shape><draw:custom-shape draw:name="Rectangle 1148" draw:style-name="gr2" draw:text-style-name="P90" svg:width="3.049cm" svg:height="0.519cm" svg:x="13.769cm" svg:y="0.653cm"><text:p text:style-name="P89"><text:span text:style-name="T18">od dnia-do dnia</text:span></text:p><draw:enhanced-geometry svg:viewBox="0 0 21600 21600" draw:type="non-primitive" draw:enhanced-path="M 0 0 L 21600 0 21600 21600 0 21600 Z N"/></draw:custom-shape></draw:g></text:span></text:span></text:p>
      <text:p text:style-name="P10">............................................ dnia .................................</text:p>
      <text:p text:style-name="P39">………………………………………</text:p>
      <text:p text:style-name="P43"><text:span text:style-name="Domyślna_20_czcionka_20_akapitu"><text:span text:style-name="T9">Podpisy i pieczątki osób uprawnionych do występowania w imieniu wykonawcy</text:span></text:span></text:p>
      <text:p text:style-name="P53">UWAGA: Wykonawca zobowiązany jest załączyć dokumenty potwierdzające , że <text:s/>ww. usługi zostały wykonane z należytą starannością (oryginał lub czytelne kserokopie potwierdzone za zgodne z oryginałem przez Wykonawcę składającego ofertę).</text:p>
      <text:p text:style-name="P53"/>
      <text:p text:style-name="P54"/>
      <text:p text:style-name="P84"><text:s text:c="13"/></text:p>
      <text:p text:style-name="P84"><text:soft-page-break/>Załącznik nr 5 do Oferty</text:p>
      <text:p text:style-name="P12">.......................................</text:p>
      <text:p text:style-name="P11"><text:s text:c="2"/>(pieczęć wykonawcy)</text:p>
      <text:h text:style-name="P67" text:outline-level="1"><text:span text:style-name="Domyślna_20_czcionka_20_akapitu"><text:span text:style-name="T15">Informacja na temat doświadczenia <text:s/>Wykonawcy –</text:span></text:span></text:h>
      <text:p text:style-name="P55"><text:span text:style-name="Domyślna_20_czcionka_20_akapitu"><text:span text:style-name="T16">Wykaz wykonanych przez Wykonawcę zadań będących przedmiotem zamówienia</text:span></text:span></text:p>
      <text:p text:style-name="P52"><text:span text:style-name="Domyślna_20_czcionka_20_akapitu"><text:span text:style-name="T1"><draw:g text:anchor-type="as-char" svg:y="0cm" draw:z-index="3" draw:name="Group 26212" draw:style-name="gr1"><draw:custom-shape draw:name="Shape 1174" draw:style-name="gr3" draw:text-style-name="P91" svg:width="5.045cm" svg:height="0.02cm" svg:x="0cm" svg:y="0cm"><text:p/><draw:enhanced-geometry svg:viewBox="0 0 1816100 7620" draw:text-areas="?f8 ?f10 ?f9 ?f11" draw:type="non-primitive" draw:enhanced-path="M 0 0 L 1816100 0 1812290 3810 180975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100"/><draw:equation draw:name="f7" draw:formula="?f4 / 7620"/><draw:equation draw:name="f8" draw:formula="0 / ?f6"/><draw:equation draw:name="f9" draw:formula="1816100 / ?f6"/><draw:equation draw:name="f10" draw:formula="0 / ?f7"/><draw:equation draw:name="f11" draw:formula="7620 / ?f7"/></draw:enhanced-geometry></draw:custom-shape><draw:custom-shape draw:name="Shape 1175" draw:style-name="gr3" draw:text-style-name="P91" svg:width="6.324cm" svg:height="0.02cm" svg:x="5.027cm" svg:y="0cm"><text:p/><draw:enhanced-geometry svg:viewBox="0 0 2277110 7620" draw:text-areas="?f8 ?f10 ?f9 ?f11" draw:type="non-primitive" draw:enhanced-path="M 0 0 L 2277110 0 2273300 3810 227076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7620"/><draw:equation draw:name="f8" draw:formula="0 / ?f6"/><draw:equation draw:name="f9" draw:formula="2277110 / ?f6"/><draw:equation draw:name="f10" draw:formula="0 / ?f7"/><draw:equation draw:name="f11" draw:formula="7620 / ?f7"/></draw:enhanced-geometry></draw:custom-shape><draw:custom-shape draw:name="Shape 1176" draw:style-name="gr3" draw:text-style-name="P91" svg:width="5.779cm" svg:height="0.02cm" svg:x="11.335cm" svg:y="0cm"><text:p/><draw:enhanced-geometry svg:viewBox="0 0 2080260 7620" draw:text-areas="?f8 ?f10 ?f9 ?f11" draw:type="non-primitive" draw:enhanced-path="M 0 0 L 2080260 0 2076450 3810 207391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260"/><draw:equation draw:name="f7" draw:formula="?f4 / 7620"/><draw:equation draw:name="f8" draw:formula="0 / ?f6"/><draw:equation draw:name="f9" draw:formula="2080260 / ?f6"/><draw:equation draw:name="f10" draw:formula="0 / ?f7"/><draw:equation draw:name="f11" draw:formula="7620 / ?f7"/></draw:enhanced-geometry></draw:custom-shape><draw:custom-shape draw:name="Shape 1177" draw:style-name="gr3" draw:text-style-name="P91" svg:width="5.028cm" svg:height="0.02cm" svg:x="0.007cm" svg:y="1.877cm"><text:p/><draw:enhanced-geometry svg:viewBox="0 0 1809750 7620" draw:text-areas="?f8 ?f10 ?f9 ?f11" draw:type="non-primitive" draw:enhanced-path="M 3810 0 L 1807210 0 1809750 3810 18072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9750"/><draw:equation draw:name="f7" draw:formula="?f4 / 7620"/><draw:equation draw:name="f8" draw:formula="0 / ?f6"/><draw:equation draw:name="f9" draw:formula="1809750 / ?f6"/><draw:equation draw:name="f10" draw:formula="0 / ?f7"/><draw:equation draw:name="f11" draw:formula="7620 / ?f7"/></draw:enhanced-geometry></draw:custom-shape><draw:custom-shape draw:name="Shape 1178" draw:style-name="gr3" draw:text-style-name="P91" svg:width="6.308cm" svg:height="0.02cm" svg:x="5.034cm" svg:y="1.877cm"><text:p/><draw:enhanced-geometry svg:viewBox="0 0 2270760 7620" draw:text-areas="?f8 ?f10 ?f9 ?f11" draw:type="non-primitive" draw:enhanced-path="M 3810 0 L 2268220 0 2270760 3810 226822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7620"/><draw:equation draw:name="f8" draw:formula="0 / ?f6"/><draw:equation draw:name="f9" draw:formula="2270760 / ?f6"/><draw:equation draw:name="f10" draw:formula="0 / ?f7"/><draw:equation draw:name="f11" draw:formula="7620 / ?f7"/></draw:enhanced-geometry></draw:custom-shape><draw:custom-shape draw:name="Shape 1179" draw:style-name="gr3" draw:text-style-name="P91" svg:width="5.762cm" svg:height="0.02cm" svg:x="11.342cm" svg:y="1.877cm"><text:p/><draw:enhanced-geometry svg:viewBox="0 0 2073910 7620" draw:text-areas="?f8 ?f10 ?f9 ?f11" draw:type="non-primitive" draw:enhanced-path="M 3810 0 L 2071370 0 2073910 3810 207137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910"/><draw:equation draw:name="f7" draw:formula="?f4 / 7620"/><draw:equation draw:name="f8" draw:formula="0 / ?f6"/><draw:equation draw:name="f9" draw:formula="2073910 / ?f6"/><draw:equation draw:name="f10" draw:formula="0 / ?f7"/><draw:equation draw:name="f11" draw:formula="7620 / ?f7"/></draw:enhanced-geometry></draw:custom-shape><draw:custom-shape draw:name="Shape 1180" draw:style-name="gr3" draw:text-style-name="P91" svg:width="5.038cm" svg:height="0.018cm" svg:x="0.002cm" svg:y="14.277cm"><text:p/><draw:enhanced-geometry svg:viewBox="0 0 1813983 6350" draw:text-areas="?f8 ?f10 ?f9 ?f11" draw:type="non-primitive" draw:enhanced-path="M 5503 0 L 1808903 0 1811443 3810 1813983 6350 0 6350 1693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3983"/><draw:equation draw:name="f7" draw:formula="?f4 / 6350"/><draw:equation draw:name="f8" draw:formula="0 / ?f6"/><draw:equation draw:name="f9" draw:formula="1813983 / ?f6"/><draw:equation draw:name="f10" draw:formula="0 / ?f7"/><draw:equation draw:name="f11" draw:formula="6350 / ?f7"/></draw:enhanced-geometry></draw:custom-shape><draw:custom-shape draw:name="Shape 1181" draw:style-name="gr3" draw:text-style-name="P91" svg:width="6.319cm" svg:height="0.018cm" svg:x="5.029cm" svg:y="14.277cm"><text:p/><draw:enhanced-geometry svg:viewBox="0 0 2274993 6350" draw:text-areas="?f8 ?f10 ?f9 ?f11" draw:type="non-primitive" draw:enhanced-path="M 5503 0 L 2269913 0 2272453 3810 2274993 6350 0 6350 1693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4993"/><draw:equation draw:name="f7" draw:formula="?f4 / 6350"/><draw:equation draw:name="f8" draw:formula="0 / ?f6"/><draw:equation draw:name="f9" draw:formula="2274993 / ?f6"/><draw:equation draw:name="f10" draw:formula="0 / ?f7"/><draw:equation draw:name="f11" draw:formula="6350 / ?f7"/></draw:enhanced-geometry></draw:custom-shape><draw:custom-shape draw:name="Shape 1182" draw:style-name="gr3" draw:text-style-name="P91" svg:width="5.772cm" svg:height="0.018cm" svg:x="11.337cm" svg:y="14.277cm"><text:p/><draw:enhanced-geometry svg:viewBox="0 0 2078143 6350" draw:text-areas="?f8 ?f10 ?f9 ?f11" draw:type="non-primitive" draw:enhanced-path="M 5503 0 L 2073063 0 2075603 3810 2078143 6350 0 6350 1693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8143"/><draw:equation draw:name="f7" draw:formula="?f4 / 6350"/><draw:equation draw:name="f8" draw:formula="0 / ?f6"/><draw:equation draw:name="f9" draw:formula="2078143 / ?f6"/><draw:equation draw:name="f10" draw:formula="0 / ?f7"/><draw:equation draw:name="f11" draw:formula="6350 / ?f7"/></draw:enhanced-geometry></draw:custom-shape><draw:custom-shape draw:name="Shape 1183" draw:style-name="gr3" draw:text-style-name="P91" svg:width="0.018cm" svg:height="1.899cm" svg:x="0cm" svg:y="0cm"><text:p/><draw:enhanced-geometry svg:viewBox="0 0 6350 683260" draw:text-areas="?f8 ?f10 ?f9 ?f11" draw:type="non-primitive" draw:enhanced-path="M 0 0 L 2540 3810 6350 7620 6350 675640 2540 679450 0 6832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83260"/><draw:equation draw:name="f8" draw:formula="0 / ?f6"/><draw:equation draw:name="f9" draw:formula="6350 / ?f6"/><draw:equation draw:name="f10" draw:formula="0 / ?f7"/><draw:equation draw:name="f11" draw:formula="683260 / ?f7"/></draw:enhanced-geometry></draw:custom-shape><draw:custom-shape draw:name="Shape 1184" draw:style-name="gr3" draw:text-style-name="P91" svg:width="0.018cm" svg:height="12.419cm" svg:x="0cm" svg:y="1.877cm"><text:p/><draw:enhanced-geometry svg:viewBox="0 0 6350 4470400" draw:text-areas="?f8 ?f10 ?f9 ?f11" draw:type="non-primitive" draw:enhanced-path="M 0 0 L 2540 3810 6350 7620 6350 4464050 2540 4467860 847 4470400 0 44704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70400"/><draw:equation draw:name="f8" draw:formula="0 / ?f6"/><draw:equation draw:name="f9" draw:formula="6350 / ?f6"/><draw:equation draw:name="f10" draw:formula="0 / ?f7"/><draw:equation draw:name="f11" draw:formula="4470400 / ?f7"/></draw:enhanced-geometry></draw:custom-shape><draw:custom-shape draw:name="Shape 1185" draw:style-name="gr3" draw:text-style-name="P91" svg:width="0.018cm" svg:height="1.878cm" svg:x="5.027cm" svg:y="0.011cm"><text:p/><draw:enhanced-geometry svg:viewBox="0 0 6350 675640" draw:text-areas="?f8 ?f10 ?f9 ?f11" draw:type="non-primitive" draw:enhanced-path="M 2540 0 L 6350 3811 6350 671830 2540 675640 0 67183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75640"/><draw:equation draw:name="f8" draw:formula="0 / ?f6"/><draw:equation draw:name="f9" draw:formula="6350 / ?f6"/><draw:equation draw:name="f10" draw:formula="0 / ?f7"/><draw:equation draw:name="f11" draw:formula="675640 / ?f7"/></draw:enhanced-geometry></draw:custom-shape><draw:custom-shape draw:name="Shape 1186" draw:style-name="gr3" draw:text-style-name="P91" svg:width="0.018cm" svg:height="12.399cm" svg:x="5.027cm" svg:y="1.887cm"><text:p/><draw:enhanced-geometry svg:viewBox="0 0 6350 4464050" draw:text-areas="?f8 ?f10 ?f9 ?f11" draw:type="non-primitive" draw:enhanced-path="M 2540 0 L 6350 3810 6350 4460240 2540 4464050 0 446024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64050"/><draw:equation draw:name="f8" draw:formula="0 / ?f6"/><draw:equation draw:name="f9" draw:formula="6350 / ?f6"/><draw:equation draw:name="f10" draw:formula="0 / ?f7"/><draw:equation draw:name="f11" draw:formula="4464050 / ?f7"/></draw:enhanced-geometry></draw:custom-shape><draw:custom-shape draw:name="Shape 1187" draw:style-name="gr3" draw:text-style-name="P91" svg:width="0.018cm" svg:height="1.878cm" svg:x="11.335cm" svg:y="0.011cm"><text:p/><draw:enhanced-geometry svg:viewBox="0 0 6350 675640" draw:text-areas="?f8 ?f10 ?f9 ?f11" draw:type="non-primitive" draw:enhanced-path="M 2540 0 L 6350 3811 6350 671830 2540 675640 0 67183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75640"/><draw:equation draw:name="f8" draw:formula="0 / ?f6"/><draw:equation draw:name="f9" draw:formula="6350 / ?f6"/><draw:equation draw:name="f10" draw:formula="0 / ?f7"/><draw:equation draw:name="f11" draw:formula="675640 / ?f7"/></draw:enhanced-geometry></draw:custom-shape><draw:custom-shape draw:name="Shape 1188" draw:style-name="gr3" draw:text-style-name="P91" svg:width="0.018cm" svg:height="12.399cm" svg:x="11.335cm" svg:y="1.887cm"><text:p/><draw:enhanced-geometry svg:viewBox="0 0 6350 4464050" draw:text-areas="?f8 ?f10 ?f9 ?f11" draw:type="non-primitive" draw:enhanced-path="M 2540 0 L 6350 3810 6350 4460240 2540 4464050 0 446024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64050"/><draw:equation draw:name="f8" draw:formula="0 / ?f6"/><draw:equation draw:name="f9" draw:formula="6350 / ?f6"/><draw:equation draw:name="f10" draw:formula="0 / ?f7"/><draw:equation draw:name="f11" draw:formula="4464050 / ?f7"/></draw:enhanced-geometry></draw:custom-shape><draw:custom-shape draw:name="Shape 1189" draw:style-name="gr3" draw:text-style-name="P91" svg:width="0.018cm" svg:height="1.899cm" svg:x="17.096cm" svg:y="0cm"><text:p/><draw:enhanced-geometry svg:viewBox="0 0 6350 683260" draw:text-areas="?f8 ?f10 ?f9 ?f11" draw:type="non-primitive" draw:enhanced-path="M 6350 0 L 6350 683260 2540 679450 0 67564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83260"/><draw:equation draw:name="f8" draw:formula="0 / ?f6"/><draw:equation draw:name="f9" draw:formula="6350 / ?f6"/><draw:equation draw:name="f10" draw:formula="0 / ?f7"/><draw:equation draw:name="f11" draw:formula="683260 / ?f7"/></draw:enhanced-geometry></draw:custom-shape><draw:custom-shape draw:name="Shape 1190" draw:style-name="gr3" draw:text-style-name="P91" svg:width="0.018cm" svg:height="12.419cm" svg:x="17.096cm" svg:y="1.877cm"><text:p/><draw:enhanced-geometry svg:viewBox="0 0 6350 4470400" draw:text-areas="?f8 ?f10 ?f9 ?f11" draw:type="non-primitive" draw:enhanced-path="M 6350 0 L 6350 4470400 5080 4470400 2540 4467860 0 446405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470400"/><draw:equation draw:name="f8" draw:formula="0 / ?f6"/><draw:equation draw:name="f9" draw:formula="6350 / ?f6"/><draw:equation draw:name="f10" draw:formula="0 / ?f7"/><draw:equation draw:name="f11" draw:formula="4470400 / ?f7"/></draw:enhanced-geometry></draw:custom-shape><draw:custom-shape draw:name="Rectangle 1191" draw:style-name="gr2" draw:text-style-name="P90" svg:width="4.724cm" svg:height="0.519cm" svg:x="0.011cm" svg:y="0.035cm"><text:p text:style-name="P89"><text:span text:style-name="T18"><text:s text:c="17"/></text:span><text:span text:style-name="T18">Zamawiający:</text:span></text:p><draw:enhanced-geometry svg:viewBox="0 0 21600 21600" draw:type="non-primitive" draw:enhanced-path="M 0 0 L 21600 0 21600 21600 0 21600 Z N"/></draw:custom-shape><draw:custom-shape draw:name="Rectangle 1192" draw:style-name="gr2" draw:text-style-name="P90" svg:width="2.705cm" svg:height="0.519cm" svg:x="1.489cm" svg:y="0.653cm"><text:p text:style-name="P89"><text:span text:style-name="T18">Nazwa i adres</text:span></text:p><draw:enhanced-geometry svg:viewBox="0 0 21600 21600" draw:type="non-primitive" draw:enhanced-path="M 0 0 L 21600 0 21600 21600 0 21600 Z N"/></draw:custom-shape><draw:custom-shape draw:name="Rectangle 1193" draw:style-name="gr2" draw:text-style-name="P90" svg:width="3.059cm" svg:height="0.519cm" svg:x="1.358cm" svg:y="1.274cm"><text:p text:style-name="P89"><text:span text:style-name="T18">Numer telefonu</text:span></text:p><draw:enhanced-geometry svg:viewBox="0 0 21600 21600" draw:type="non-primitive" draw:enhanced-path="M 0 0 L 21600 0 21600 21600 0 21600 Z N"/></draw:custom-shape><draw:custom-shape draw:name="Rectangle 1194" draw:style-name="gr2" draw:text-style-name="P90" svg:width="4.359cm" svg:height="0.519cm" svg:x="6.533cm" svg:y="0.035cm"><text:p text:style-name="P89"><text:span text:style-name="T18">Przedmiot zamówienia</text:span></text:p><draw:enhanced-geometry svg:viewBox="0 0 21600 21600" draw:type="non-primitive" draw:enhanced-path="M 0 0 L 21600 0 21600 21600 0 21600 Z N"/></draw:custom-shape><draw:custom-shape draw:name="Rectangle 1195" draw:style-name="gr2" draw:text-style-name="P90" svg:width="1.29cm" svg:height="0.519cm" svg:x="5.038cm" svg:y="0.653cm"><text:p text:style-name="P89"><text:span text:style-name="T18"><text:s text:c="11"/></text:span></text:p><draw:enhanced-geometry svg:viewBox="0 0 21600 21600" draw:type="non-primitive" draw:enhanced-path="M 0 0 L 21600 0 21600 21600 0 21600 Z N"/></draw:custom-shape><draw:custom-shape draw:name="Rectangle 1196" draw:style-name="gr2" draw:text-style-name="P90" svg:width="3.393cm" svg:height="0.519cm" svg:x="12.933cm" svg:y="0.035cm"><text:p text:style-name="P89"><text:span text:style-name="T18">Termin realizacji </text:span></text:p><draw:enhanced-geometry svg:viewBox="0 0 21600 21600" draw:type="non-primitive" draw:enhanced-path="M 0 0 L 21600 0 21600 21600 0 21600 Z N"/></draw:custom-shape><draw:custom-shape draw:name="Rectangle 1197" draw:style-name="gr2" draw:text-style-name="P90" svg:width="3.049cm" svg:height="0.519cm" svg:x="13.063cm" svg:y="0.653cm"><text:p text:style-name="P89"><text:span text:style-name="T18">od dnia-do dnia</text:span></text:p><draw:enhanced-geometry svg:viewBox="0 0 21600 21600" draw:type="non-primitive" draw:enhanced-path="M 0 0 L 21600 0 21600 21600 0 21600 Z N"/></draw:custom-shape></draw:g></text:span></text:span></text:p>
      <text:p text:style-name="P10">............................................ dnia .................................</text:p>
      <text:p text:style-name="P39">………………………………………</text:p>
      <text:p text:style-name="P44">Podpisy i pieczątki osób uprawnionych do występowania w imieniu wykonawcy </text:p>
      <text:p text:style-name="P44"/>
      <text:p text:style-name="Normalny"><text:span text:style-name="Domyślna_20_czcionka_20_akapitu"><text:span text:style-name="T10">Ocena indywidualna przeprowadzona będzie w oparciu o wykazane zadania zgodne z przedmiotem zamówienia <text:s/>- liczone w <text:s/>pełnych latach. Umowy krótsze niż 1 rok sumuje się.</text:span></text:span><text:span text:style-name="Domyślna_20_czcionka_20_akapitu"><text:span text:style-name="T12"> Umowy będące w trakcie realizacji nie są uważane za zrealizowane <text:line-break/>i nie będą brane pod uwagę przez Zamawiającego.</text:span></text:span><text:span text:style-name="Domyślna_20_czcionka_20_akapitu"><text:span text:style-name="T10"> Przy określeniu doświadczenia stosuje się art. 26 ust 2b PZP</text:span></text:span></text:p>
      <text:p text:style-name="P44"><text:soft-page-break/></text:p>
      <text:p text:style-name="P56"/>
      <text:p text:style-name="P45"><text:span text:style-name="Domyślna_20_czcionka_20_akapitu"><text:span text:style-name="T9">Załącznik nr 6 do Oferty</text:span></text:span></text:p>
      <text:p text:style-name="P12">...........................................</text:p>
      <text:p text:style-name="P10"><text:s text:c="7"/>(pieczęć wykonawcy)</text:p>
      <text:h text:style-name="P88" text:outline-level="2">WYKAZ OSÓB / PODMIOTÓW, KTÓRE BĘDĄ UCZESTNICZYĆ W WYKONYWANIU ZAMÓWIENIA</text:h>
      <text:p text:style-name="P5">dot. specjalistycznych usług opiekuńczych dla osób z zaburzeniami psychicznymi</text:p>
      <text:p text:style-name="P57"><text:span text:style-name="Domyślna_20_czcionka_20_akapitu"><text:span text:style-name="T1"><draw:g text:anchor-type="as-char" svg:y="0cm" draw:z-index="4" draw:name="Group 26024" draw:style-name="gr1"><draw:custom-shape draw:name="Shape 1214" draw:style-name="gr3" draw:text-style-name="P91" svg:width="4.086cm" svg:height="0.018cm" svg:x="0.002cm" svg:y="0cm"><text:p/><draw:enhanced-geometry svg:viewBox="0 0 1471083 6350" draw:text-areas="?f8 ?f10 ?f9 ?f11" draw:type="non-primitive" draw:enhanced-path="M 0 0 L 1471083 0 1468543 2540 1466003 6350 5503 6350 1693 25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083"/><draw:equation draw:name="f7" draw:formula="?f4 / 6350"/><draw:equation draw:name="f8" draw:formula="0 / ?f6"/><draw:equation draw:name="f9" draw:formula="1471083 / ?f6"/><draw:equation draw:name="f10" draw:formula="0 / ?f7"/><draw:equation draw:name="f11" draw:formula="6350 / ?f7"/></draw:enhanced-geometry></draw:custom-shape><draw:custom-shape draw:name="Shape 1215" draw:style-name="gr3" draw:text-style-name="P91" svg:width="5.568cm" svg:height="0.018cm" svg:x="4.076cm" svg:y="0cm"><text:p/><draw:enhanced-geometry svg:viewBox="0 0 2004483 6350" draw:text-areas="?f8 ?f10 ?f9 ?f11" draw:type="non-primitive" draw:enhanced-path="M 0 0 L 2004483 0 2001943 2540 1999403 6350 5503 6350 1693 25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483"/><draw:equation draw:name="f7" draw:formula="?f4 / 6350"/><draw:equation draw:name="f8" draw:formula="0 / ?f6"/><draw:equation draw:name="f9" draw:formula="2004483 / ?f6"/><draw:equation draw:name="f10" draw:formula="0 / ?f7"/><draw:equation draw:name="f11" draw:formula="6350 / ?f7"/></draw:enhanced-geometry></draw:custom-shape><draw:custom-shape draw:name="Shape 1216" draw:style-name="gr3" draw:text-style-name="P91" svg:width="3.476cm" svg:height="0.018cm" svg:x="9.633cm" svg:y="0cm"><text:p/><draw:enhanced-geometry svg:viewBox="0 0 1251373 6350" draw:text-areas="?f8 ?f10 ?f9 ?f11" draw:type="non-primitive" draw:enhanced-path="M 0 0 L 1251373 0 1248833 2540 1246293 6350 5503 6350 1693 25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373"/><draw:equation draw:name="f7" draw:formula="?f4 / 6350"/><draw:equation draw:name="f8" draw:formula="0 / ?f6"/><draw:equation draw:name="f9" draw:formula="1251373 / ?f6"/><draw:equation draw:name="f10" draw:formula="0 / ?f7"/><draw:equation draw:name="f11" draw:formula="6350 / ?f7"/></draw:enhanced-geometry></draw:custom-shape><draw:custom-shape draw:name="Shape 1217" draw:style-name="gr3" draw:text-style-name="P91" svg:width="4.104cm" svg:height="0.018cm" svg:x="13.097cm" svg:y="0cm"><text:p/><draw:enhanced-geometry svg:viewBox="0 0 1477432 6350" draw:text-areas="?f8 ?f10 ?f9 ?f11" draw:type="non-primitive" draw:enhanced-path="M 0 0 L 1477432 0 1474893 2540 1472353 6350 5503 6350 1693 25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432"/><draw:equation draw:name="f7" draw:formula="?f4 / 6350"/><draw:equation draw:name="f8" draw:formula="0 / ?f6"/><draw:equation draw:name="f9" draw:formula="1477432 / ?f6"/><draw:equation draw:name="f10" draw:formula="0 / ?f7"/><draw:equation draw:name="f11" draw:formula="6350 / ?f7"/></draw:enhanced-geometry></draw:custom-shape><draw:custom-shape draw:name="Shape 1218" draw:style-name="gr3" draw:text-style-name="P91" svg:width="4.075cm" svg:height="0.02cm" svg:x="0.007cm" svg:y="4.396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219" draw:style-name="gr3" draw:text-style-name="P91" svg:width="5.555cm" svg:height="0.02cm" svg:x="4.082cm" svg:y="4.396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220" draw:style-name="gr3" draw:text-style-name="P91" svg:width="3.463cm" svg:height="0.02cm" svg:x="9.638cm" svg:y="4.396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221" draw:style-name="gr3" draw:text-style-name="P91" svg:width="4.091cm" svg:height="0.02cm" svg:x="13.102cm" svg:y="4.396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22" draw:style-name="gr3" draw:text-style-name="P91" svg:width="4.075cm" svg:height="0.02cm" svg:x="0.007cm" svg:y="5.387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223" draw:style-name="gr3" draw:text-style-name="P91" svg:width="5.555cm" svg:height="0.02cm" svg:x="4.082cm" svg:y="5.387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224" draw:style-name="gr3" draw:text-style-name="P91" svg:width="3.463cm" svg:height="0.02cm" svg:x="9.638cm" svg:y="5.387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225" draw:style-name="gr3" draw:text-style-name="P91" svg:width="4.091cm" svg:height="0.02cm" svg:x="13.102cm" svg:y="5.387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26" draw:style-name="gr3" draw:text-style-name="P91" svg:width="4.075cm" svg:height="0.02cm" svg:x="0.007cm" svg:y="6.378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227" draw:style-name="gr3" draw:text-style-name="P91" svg:width="5.555cm" svg:height="0.02cm" svg:x="4.082cm" svg:y="6.378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228" draw:style-name="gr3" draw:text-style-name="P91" svg:width="3.463cm" svg:height="0.02cm" svg:x="9.638cm" svg:y="6.378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229" draw:style-name="gr3" draw:text-style-name="P91" svg:width="4.091cm" svg:height="0.02cm" svg:x="13.102cm" svg:y="6.378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30" draw:style-name="gr3" draw:text-style-name="P91" svg:width="4.075cm" svg:height="0.02cm" svg:x="0.007cm" svg:y="7.37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231" draw:style-name="gr3" draw:text-style-name="P91" svg:width="5.555cm" svg:height="0.02cm" svg:x="4.082cm" svg:y="7.37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232" draw:style-name="gr3" draw:text-style-name="P91" svg:width="3.463cm" svg:height="0.02cm" svg:x="9.638cm" svg:y="7.37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233" draw:style-name="gr3" draw:text-style-name="P91" svg:width="4.091cm" svg:height="0.02cm" svg:x="13.102cm" svg:y="7.37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34" draw:style-name="gr3" draw:text-style-name="P91" svg:width="4.075cm" svg:height="0.02cm" svg:x="0.007cm" svg:y="8.361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235" draw:style-name="gr3" draw:text-style-name="P91" svg:width="5.555cm" svg:height="0.02cm" svg:x="4.082cm" svg:y="8.361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236" draw:style-name="gr3" draw:text-style-name="P91" svg:width="3.463cm" svg:height="0.02cm" svg:x="9.638cm" svg:y="8.361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237" draw:style-name="gr3" draw:text-style-name="P91" svg:width="4.091cm" svg:height="0.02cm" svg:x="13.102cm" svg:y="8.361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38" draw:style-name="gr3" draw:text-style-name="P91" svg:width="4.075cm" svg:height="0.02cm" svg:x="0.007cm" svg:y="9.193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239" draw:style-name="gr3" draw:text-style-name="P91" svg:width="5.555cm" svg:height="0.02cm" svg:x="4.082cm" svg:y="9.193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240" draw:style-name="gr3" draw:text-style-name="P91" svg:width="3.463cm" svg:height="0.02cm" svg:x="9.638cm" svg:y="9.193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241" draw:style-name="gr3" draw:text-style-name="P91" svg:width="4.091cm" svg:height="0.02cm" svg:x="13.102cm" svg:y="9.193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42" draw:style-name="gr3" draw:text-style-name="P91" svg:width="4.075cm" svg:height="0.02cm" svg:x="0.007cm" svg:y="10.026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243" draw:style-name="gr3" draw:text-style-name="P91" svg:width="5.555cm" svg:height="0.02cm" svg:x="4.082cm" svg:y="10.026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244" draw:style-name="gr3" draw:text-style-name="P91" svg:width="3.463cm" svg:height="0.02cm" svg:x="9.638cm" svg:y="10.026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245" draw:style-name="gr3" draw:text-style-name="P91" svg:width="4.091cm" svg:height="0.02cm" svg:x="13.102cm" svg:y="10.026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46" draw:style-name="gr3" draw:text-style-name="P91" svg:width="4.075cm" svg:height="0.02cm" svg:x="0.007cm" svg:y="10.859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247" draw:style-name="gr3" draw:text-style-name="P91" svg:width="5.555cm" svg:height="0.02cm" svg:x="4.082cm" svg:y="10.859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248" draw:style-name="gr3" draw:text-style-name="P91" svg:width="3.463cm" svg:height="0.02cm" svg:x="9.638cm" svg:y="10.859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249" draw:style-name="gr3" draw:text-style-name="P91" svg:width="4.091cm" svg:height="0.02cm" svg:x="13.102cm" svg:y="10.859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50" draw:style-name="gr3" draw:text-style-name="P91" svg:width="4.091cm" svg:height="0.02cm" svg:x="0cm" svg:y="11.691cm"><text:p/><draw:enhanced-geometry svg:viewBox="0 0 1473200 7620" draw:text-areas="?f8 ?f10 ?f9 ?f11" draw:type="non-primitive" draw:enhanced-path="M 6350 0 L 1466850 0 1469390 3811 1473200 7620 0 7620 2540 3811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251" draw:style-name="gr3" draw:text-style-name="P91" svg:width="5.575cm" svg:height="0.02cm" svg:x="4.075cm" svg:y="11.691cm"><text:p/><draw:enhanced-geometry svg:viewBox="0 0 2006600 7620" draw:text-areas="?f8 ?f10 ?f9 ?f11" draw:type="non-primitive" draw:enhanced-path="M 6350 0 L 2000250 0 2002790 3811 2006600 7620 0 7620 2540 3811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6600"/><draw:equation draw:name="f7" draw:formula="?f4 / 7620"/><draw:equation draw:name="f8" draw:formula="0 / ?f6"/><draw:equation draw:name="f9" draw:formula="2006600 / ?f6"/><draw:equation draw:name="f10" draw:formula="0 / ?f7"/><draw:equation draw:name="f11" draw:formula="7620 / ?f7"/></draw:enhanced-geometry></draw:custom-shape><draw:custom-shape draw:name="Shape 1252" draw:style-name="gr3" draw:text-style-name="P91" svg:width="3.483cm" svg:height="0.02cm" svg:x="9.631cm" svg:y="11.691cm"><text:p/><draw:enhanced-geometry svg:viewBox="0 0 1253490 7620" draw:text-areas="?f8 ?f10 ?f9 ?f11" draw:type="non-primitive" draw:enhanced-path="M 6350 0 L 1247140 0 1249680 3811 1253490 7620 0 7620 2540 3811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490"/><draw:equation draw:name="f7" draw:formula="?f4 / 7620"/><draw:equation draw:name="f8" draw:formula="0 / ?f6"/><draw:equation draw:name="f9" draw:formula="1253490 / ?f6"/><draw:equation draw:name="f10" draw:formula="0 / ?f7"/><draw:equation draw:name="f11" draw:formula="7620 / ?f7"/></draw:enhanced-geometry></draw:custom-shape><draw:custom-shape draw:name="Shape 1253" draw:style-name="gr3" draw:text-style-name="P91" svg:width="4.111cm" svg:height="0.02cm" svg:x="13.095cm" svg:y="11.691cm"><text:p/><draw:enhanced-geometry svg:viewBox="0 0 1479550 7620" draw:text-areas="?f8 ?f10 ?f9 ?f11" draw:type="non-primitive" draw:enhanced-path="M 6350 0 L 1473200 0 1475740 3811 1479550 7620 0 7620 2540 3811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0"/><draw:equation draw:name="f7" draw:formula="?f4 / 7620"/><draw:equation draw:name="f8" draw:formula="0 / ?f6"/><draw:equation draw:name="f9" draw:formula="1479550 / ?f6"/><draw:equation draw:name="f10" draw:formula="0 / ?f7"/><draw:equation draw:name="f11" draw:formula="7620 / ?f7"/></draw:enhanced-geometry></draw:custom-shape><draw:custom-shape draw:name="Shape 1254" draw:style-name="gr3" draw:text-style-name="P91" svg:width="0.018cm" svg:height="4.418cm" svg:x="0cm" svg:y="0cm"><text:p/><draw:enhanced-geometry svg:viewBox="0 0 6350 1590040" draw:text-areas="?f8 ?f10 ?f9 ?f11" draw:type="non-primitive" draw:enhanced-path="M 0 0 L 847 0 2540 2540 6350 6350 6350 1582420 2540 1586230 0 15900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90040"/><draw:equation draw:name="f8" draw:formula="0 / ?f6"/><draw:equation draw:name="f9" draw:formula="6350 / ?f6"/><draw:equation draw:name="f10" draw:formula="0 / ?f7"/><draw:equation draw:name="f11" draw:formula="1590040 / ?f7"/></draw:enhanced-geometry></draw:custom-shape><draw:custom-shape draw:name="Shape 1255" draw:style-name="gr3" draw:text-style-name="P91" svg:width="0.018cm" svg:height="1.011cm" svg:x="0cm" svg:y="4.396cm"><text:p/><draw:enhanced-geometry svg:viewBox="0 0 6350 364490" draw:text-areas="?f8 ?f10 ?f9 ?f11" draw:type="non-primitive" draw:enhanced-path="M 0 0 L 2540 3810 6350 7620 6350 356870 2540 360680 0 36449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256" draw:style-name="gr3" draw:text-style-name="P91" svg:width="0.018cm" svg:height="1.011cm" svg:x="0cm" svg:y="5.387cm"><text:p/><draw:enhanced-geometry svg:viewBox="0 0 6350 364490" draw:text-areas="?f8 ?f10 ?f9 ?f11" draw:type="non-primitive" draw:enhanced-path="M 0 0 L 2540 3810 6350 7620 6350 356870 2540 360680 0 36449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257" draw:style-name="gr3" draw:text-style-name="P91" svg:width="0.018cm" svg:height="1.011cm" svg:x="0cm" svg:y="6.378cm"><text:p/><draw:enhanced-geometry svg:viewBox="0 0 6350 364490" draw:text-areas="?f8 ?f10 ?f9 ?f11" draw:type="non-primitive" draw:enhanced-path="M 0 0 L 2540 3810 6350 7620 6350 356870 2540 360680 0 36449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258" draw:style-name="gr3" draw:text-style-name="P91" svg:width="0.018cm" svg:height="1.011cm" svg:x="0cm" svg:y="7.37cm"><text:p/><draw:enhanced-geometry svg:viewBox="0 0 6350 364490" draw:text-areas="?f8 ?f10 ?f9 ?f11" draw:type="non-primitive" draw:enhanced-path="M 0 0 L 2540 3810 6350 7620 6350 356870 2540 360680 0 36449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259" draw:style-name="gr3" draw:text-style-name="P91" svg:width="0.018cm" svg:height="0.854cm" svg:x="0cm" svg:y="8.361cm"><text:p/><draw:enhanced-geometry svg:viewBox="0 0 6350 307340" draw:text-areas="?f8 ?f10 ?f9 ?f11" draw:type="non-primitive" draw:enhanced-path="M 0 0 L 2540 3810 6350 7620 6350 299720 2540 303530 0 3073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260" draw:style-name="gr3" draw:text-style-name="P91" svg:width="0.018cm" svg:height="0.854cm" svg:x="0cm" svg:y="9.193cm"><text:p/><draw:enhanced-geometry svg:viewBox="0 0 6350 307340" draw:text-areas="?f8 ?f10 ?f9 ?f11" draw:type="non-primitive" draw:enhanced-path="M 0 0 L 2540 3810 6350 7620 6350 299720 2540 303530 0 3073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261" draw:style-name="gr3" draw:text-style-name="P91" svg:width="0.018cm" svg:height="0.854cm" svg:x="0cm" svg:y="10.026cm"><text:p/><draw:enhanced-geometry svg:viewBox="0 0 6350 307340" draw:text-areas="?f8 ?f10 ?f9 ?f11" draw:type="non-primitive" draw:enhanced-path="M 0 0 L 2540 3810 6350 7620 6350 299720 2540 303530 0 3073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262" draw:style-name="gr3" draw:text-style-name="P91" svg:width="0.018cm" svg:height="0.854cm" svg:x="0cm" svg:y="10.859cm"><text:p/><draw:enhanced-geometry svg:viewBox="0 0 6350 307340" draw:text-areas="?f8 ?f10 ?f9 ?f11" draw:type="non-primitive" draw:enhanced-path="M 0 0 L 2540 3810 6350 7620 6350 299720 2540 303530 0 3073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263" draw:style-name="gr3" draw:text-style-name="P91" svg:width="0.018cm" svg:height="4.398cm" svg:x="4.075cm" svg:y="0.007cm"><text:p/><draw:enhanced-geometry svg:viewBox="0 0 6350 1583690" draw:text-areas="?f8 ?f10 ?f9 ?f11" draw:type="non-primitive" draw:enhanced-path="M 2540 0 L 6350 3810 6350 1579880 2540 1583690 0 157988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83690"/><draw:equation draw:name="f8" draw:formula="0 / ?f6"/><draw:equation draw:name="f9" draw:formula="6350 / ?f6"/><draw:equation draw:name="f10" draw:formula="0 / ?f7"/><draw:equation draw:name="f11" draw:formula="1583690 / ?f7"/></draw:enhanced-geometry></draw:custom-shape><draw:custom-shape draw:name="Shape 1264" draw:style-name="gr3" draw:text-style-name="P91" svg:width="0.018cm" svg:height="0.99cm" svg:x="4.075cm" svg:y="4.406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65" draw:style-name="gr3" draw:text-style-name="P91" svg:width="0.018cm" svg:height="0.99cm" svg:x="4.075cm" svg:y="5.398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66" draw:style-name="gr3" draw:text-style-name="P91" svg:width="0.018cm" svg:height="0.99cm" svg:x="4.075cm" svg:y="6.389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67" draw:style-name="gr3" draw:text-style-name="P91" svg:width="0.018cm" svg:height="0.99cm" svg:x="4.075cm" svg:y="7.38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68" draw:style-name="gr3" draw:text-style-name="P91" svg:width="0.018cm" svg:height="0.833cm" svg:x="4.075cm" svg:y="8.371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69" draw:style-name="gr3" draw:text-style-name="P91" svg:width="0.018cm" svg:height="0.833cm" svg:x="4.075cm" svg:y="9.204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70" draw:style-name="gr3" draw:text-style-name="P91" svg:width="0.018cm" svg:height="0.833cm" svg:x="4.075cm" svg:y="10.037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71" draw:style-name="gr3" draw:text-style-name="P91" svg:width="0.018cm" svg:height="0.833cm" svg:x="4.075cm" svg:y="10.869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72" draw:style-name="gr3" draw:text-style-name="P91" svg:width="0.018cm" svg:height="4.398cm" svg:x="9.631cm" svg:y="0.007cm"><text:p/><draw:enhanced-geometry svg:viewBox="0 0 6350 1583690" draw:text-areas="?f8 ?f10 ?f9 ?f11" draw:type="non-primitive" draw:enhanced-path="M 2540 0 L 6350 3810 6350 1579880 2540 1583690 0 157988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83690"/><draw:equation draw:name="f8" draw:formula="0 / ?f6"/><draw:equation draw:name="f9" draw:formula="6350 / ?f6"/><draw:equation draw:name="f10" draw:formula="0 / ?f7"/><draw:equation draw:name="f11" draw:formula="1583690 / ?f7"/></draw:enhanced-geometry></draw:custom-shape><draw:custom-shape draw:name="Shape 1273" draw:style-name="gr3" draw:text-style-name="P91" svg:width="0.018cm" svg:height="0.99cm" svg:x="9.631cm" svg:y="4.406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74" draw:style-name="gr3" draw:text-style-name="P91" svg:width="0.018cm" svg:height="0.99cm" svg:x="9.631cm" svg:y="5.398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75" draw:style-name="gr3" draw:text-style-name="P91" svg:width="0.018cm" svg:height="0.99cm" svg:x="9.631cm" svg:y="6.389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76" draw:style-name="gr3" draw:text-style-name="P91" svg:width="0.018cm" svg:height="0.99cm" svg:x="9.631cm" svg:y="7.38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77" draw:style-name="gr3" draw:text-style-name="P91" svg:width="0.018cm" svg:height="0.833cm" svg:x="9.631cm" svg:y="8.371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78" draw:style-name="gr3" draw:text-style-name="P91" svg:width="0.018cm" svg:height="0.833cm" svg:x="9.631cm" svg:y="9.204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79" draw:style-name="gr3" draw:text-style-name="P91" svg:width="0.018cm" svg:height="0.833cm" svg:x="9.631cm" svg:y="10.037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80" draw:style-name="gr3" draw:text-style-name="P91" svg:width="0.018cm" svg:height="0.833cm" svg:x="9.631cm" svg:y="10.869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81" draw:style-name="gr3" draw:text-style-name="P91" svg:width="0.018cm" svg:height="4.398cm" svg:x="13.095cm" svg:y="0.007cm"><text:p/><draw:enhanced-geometry svg:viewBox="0 0 6350 1583690" draw:text-areas="?f8 ?f10 ?f9 ?f11" draw:type="non-primitive" draw:enhanced-path="M 2540 0 L 6350 3810 6350 1579880 2540 1583690 0 157988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83690"/><draw:equation draw:name="f8" draw:formula="0 / ?f6"/><draw:equation draw:name="f9" draw:formula="6350 / ?f6"/><draw:equation draw:name="f10" draw:formula="0 / ?f7"/><draw:equation draw:name="f11" draw:formula="1583690 / ?f7"/></draw:enhanced-geometry></draw:custom-shape><draw:custom-shape draw:name="Shape 1282" draw:style-name="gr3" draw:text-style-name="P91" svg:width="0.018cm" svg:height="0.99cm" svg:x="13.095cm" svg:y="4.406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83" draw:style-name="gr3" draw:text-style-name="P91" svg:width="0.018cm" svg:height="0.99cm" svg:x="13.095cm" svg:y="5.398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84" draw:style-name="gr3" draw:text-style-name="P91" svg:width="0.018cm" svg:height="0.99cm" svg:x="13.095cm" svg:y="6.389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85" draw:style-name="gr3" draw:text-style-name="P91" svg:width="0.018cm" svg:height="0.99cm" svg:x="13.095cm" svg:y="7.38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286" draw:style-name="gr3" draw:text-style-name="P91" svg:width="0.018cm" svg:height="0.833cm" svg:x="13.095cm" svg:y="8.371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87" draw:style-name="gr3" draw:text-style-name="P91" svg:width="0.018cm" svg:height="0.833cm" svg:x="13.095cm" svg:y="9.204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88" draw:style-name="gr3" draw:text-style-name="P91" svg:width="0.018cm" svg:height="0.833cm" svg:x="13.095cm" svg:y="10.037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89" draw:style-name="gr3" draw:text-style-name="P91" svg:width="0.018cm" svg:height="0.833cm" svg:x="13.095cm" svg:y="10.869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290" draw:style-name="gr3" draw:text-style-name="P91" svg:width="0.018cm" svg:height="4.418cm" svg:x="17.187cm" svg:y="0cm"><text:p/><draw:enhanced-geometry svg:viewBox="0 0 6350 1590040" draw:text-areas="?f8 ?f10 ?f9 ?f11" draw:type="non-primitive" draw:enhanced-path="M 5080 0 L 6350 0 6350 1590040 2540 1586230 0 1582420 0 6350 2540 2540 508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590040"/><draw:equation draw:name="f8" draw:formula="0 / ?f6"/><draw:equation draw:name="f9" draw:formula="6350 / ?f6"/><draw:equation draw:name="f10" draw:formula="0 / ?f7"/><draw:equation draw:name="f11" draw:formula="1590040 / ?f7"/></draw:enhanced-geometry></draw:custom-shape><draw:custom-shape draw:name="Shape 1291" draw:style-name="gr3" draw:text-style-name="P91" svg:width="0.018cm" svg:height="1.011cm" svg:x="17.187cm" svg:y="4.396cm"><text:p/><draw:enhanced-geometry svg:viewBox="0 0 6350 364490" draw:text-areas="?f8 ?f10 ?f9 ?f11" draw:type="non-primitive" draw:enhanced-path="M 6350 0 L 6350 364490 2540 360680 0 35687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292" draw:style-name="gr3" draw:text-style-name="P91" svg:width="0.018cm" svg:height="1.011cm" svg:x="17.187cm" svg:y="5.387cm"><text:p/><draw:enhanced-geometry svg:viewBox="0 0 6350 364490" draw:text-areas="?f8 ?f10 ?f9 ?f11" draw:type="non-primitive" draw:enhanced-path="M 6350 0 L 6350 364490 2540 360680 0 35687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293" draw:style-name="gr3" draw:text-style-name="P91" svg:width="0.018cm" svg:height="1.011cm" svg:x="17.187cm" svg:y="6.378cm"><text:p/><draw:enhanced-geometry svg:viewBox="0 0 6350 364490" draw:text-areas="?f8 ?f10 ?f9 ?f11" draw:type="non-primitive" draw:enhanced-path="M 6350 0 L 6350 364490 2540 360680 0 35687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294" draw:style-name="gr3" draw:text-style-name="P91" svg:width="0.018cm" svg:height="1.011cm" svg:x="17.187cm" svg:y="7.37cm"><text:p/><draw:enhanced-geometry svg:viewBox="0 0 6350 364490" draw:text-areas="?f8 ?f10 ?f9 ?f11" draw:type="non-primitive" draw:enhanced-path="M 6350 0 L 6350 364490 2540 360680 0 35687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295" draw:style-name="gr3" draw:text-style-name="P91" svg:width="0.018cm" svg:height="0.854cm" svg:x="17.187cm" svg:y="8.361cm"><text:p/><draw:enhanced-geometry svg:viewBox="0 0 6350 307340" draw:text-areas="?f8 ?f10 ?f9 ?f11" draw:type="non-primitive" draw:enhanced-path="M 6350 0 L 6350 307340 2540 303530 0 2997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296" draw:style-name="gr3" draw:text-style-name="P91" svg:width="0.018cm" svg:height="0.854cm" svg:x="17.187cm" svg:y="9.193cm"><text:p/><draw:enhanced-geometry svg:viewBox="0 0 6350 307340" draw:text-areas="?f8 ?f10 ?f9 ?f11" draw:type="non-primitive" draw:enhanced-path="M 6350 0 L 6350 307340 2540 303530 0 2997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297" draw:style-name="gr3" draw:text-style-name="P91" svg:width="0.018cm" svg:height="0.854cm" svg:x="17.187cm" svg:y="10.026cm"><text:p/><draw:enhanced-geometry svg:viewBox="0 0 6350 307340" draw:text-areas="?f8 ?f10 ?f9 ?f11" draw:type="non-primitive" draw:enhanced-path="M 6350 0 L 6350 307340 2540 303530 0 2997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298" draw:style-name="gr3" draw:text-style-name="P91" svg:width="0.018cm" svg:height="0.854cm" svg:x="17.187cm" svg:y="10.859cm"><text:p/><draw:enhanced-geometry svg:viewBox="0 0 6350 307340" draw:text-areas="?f8 ?f10 ?f9 ?f11" draw:type="non-primitive" draw:enhanced-path="M 6350 0 L 6350 307340 2540 303530 0 2997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Rectangle 1299" draw:style-name="gr2" draw:text-style-name="P90" svg:width="3.92cm" svg:height="0.623cm" svg:x="0.572cm" svg:y="1.979cm"><text:p text:style-name="P89"><text:span text:style-name="T2"><text:s/></text:span><text:span text:style-name="T2">Nazwisko i imię</text:span></text:p><draw:enhanced-geometry svg:viewBox="0 0 21600 21600" draw:type="non-primitive" draw:enhanced-path="M 0 0 L 21600 0 21600 21600 0 21600 Z N"/></draw:custom-shape><draw:custom-shape draw:name="Rectangle 1300" draw:style-name="gr2" draw:text-style-name="P90" svg:width="6.658cm" svg:height="0.623cm" svg:x="4.276cm" svg:y="0.032cm"><text:p text:style-name="P89">Doświadczenie /kwalifikacje </text:p><draw:enhanced-geometry svg:viewBox="0 0 21600 21600" draw:type="non-primitive" draw:enhanced-path="M 0 0 L 21600 0 21600 21600 0 21600 Z N"/></draw:custom-shape><draw:custom-shape draw:name="Rectangle 1301" draw:style-name="gr2" draw:text-style-name="P90" svg:width="5.89cm" svg:height="0.623cm" svg:x="4.276cm" svg:y="0.519cm"><text:p text:style-name="P89">do <text:s/>wykonywania zawodu</text:p><draw:enhanced-geometry svg:viewBox="0 0 21600 21600" draw:type="non-primitive" draw:enhanced-path="M 0 0 L 21600 0 21600 21600 0 21600 Z N"/></draw:custom-shape><draw:custom-shape draw:name="Rectangle 1302" draw:style-name="gr2" draw:text-style-name="P90" svg:width="0.281cm" svg:height="0.623cm" svg:x="8.707cm" svg:y="0.519cm"><text:p text:style-name="P89"><text:span text:style-name="T2"><text:s text:c="2"/></text:span></text:p><draw:enhanced-geometry svg:viewBox="0 0 21600 21600" draw:type="non-primitive" draw:enhanced-path="M 0 0 L 21600 0 21600 21600 0 21600 Z N"/></draw:custom-shape><draw:custom-shape draw:name="Rectangle 1303" draw:style-name="gr2" draw:text-style-name="P90" svg:width="5.426cm" svg:height="0.623cm" svg:x="4.276cm" svg:y="1.005cm"><text:p text:style-name="P89">psychologa, <text:s/></text:p><draw:enhanced-geometry svg:viewBox="0 0 21600 21600" draw:type="non-primitive" draw:enhanced-path="M 0 0 L 21600 0 21600 21600 0 21600 Z N"/></draw:custom-shape><draw:custom-shape draw:name="Rectangle 1304" draw:style-name="gr2" draw:text-style-name="P90" svg:width="4.714cm" svg:height="0.623cm" svg:x="4.276cm" svg:y="1.492cm"><text:p text:style-name="P89">terapeuty </text:p><draw:enhanced-geometry svg:viewBox="0 0 21600 21600" draw:type="non-primitive" draw:enhanced-path="M 0 0 L 21600 0 21600 21600 0 21600 Z N"/></draw:custom-shape><draw:custom-shape draw:name="Rectangle 1305" draw:style-name="gr2" draw:text-style-name="P90" svg:width="6.204cm" svg:height="0.623cm" svg:x="4.276cm" svg:y="1.979cm"><text:p text:style-name="P89">zajęciowego, pielęgniarki, <text:s/></text:p><draw:enhanced-geometry svg:viewBox="0 0 21600 21600" draw:type="non-primitive" draw:enhanced-path="M 0 0 L 21600 0 21600 21600 0 21600 Z N"/></draw:custom-shape><draw:custom-shape draw:name="Rectangle 1306" draw:style-name="gr2" draw:text-style-name="P90" svg:width="3.691cm" svg:height="0.623cm" svg:x="4.276cm" svg:y="2.466cm"><text:p text:style-name="P89">asystenta osoby </text:p><draw:enhanced-geometry svg:viewBox="0 0 21600 21600" draw:type="non-primitive" draw:enhanced-path="M 0 0 L 21600 0 21600 21600 0 21600 Z N"/></draw:custom-shape><draw:custom-shape draw:name="Rectangle 1307" draw:style-name="gr2" draw:text-style-name="P90" svg:width="6.771cm" svg:height="0.623cm" svg:x="4.276cm" svg:y="2.953cm"><text:p text:style-name="P89">niepełnosprawnej, <text:s/>specjalisty</text:p><draw:enhanced-geometry svg:viewBox="0 0 21600 21600" draw:type="non-primitive" draw:enhanced-path="M 0 0 L 21600 0 21600 21600 0 21600 Z N"/></draw:custom-shape><draw:custom-shape draw:name="Rectangle 1308" draw:style-name="gr2" draw:text-style-name="P90" svg:width="5.359cm" svg:height="0.623cm" svg:x="4.276cm" svg:y="3.44cm"><text:p text:style-name="P89">w zakresie rehabilitacji </text:p><draw:enhanced-geometry svg:viewBox="0 0 21600 21600" draw:type="non-primitive" draw:enhanced-path="M 0 0 L 21600 0 21600 21600 0 21600 Z N"/></draw:custom-shape><draw:custom-shape draw:name="Rectangle 1309" draw:style-name="gr2" draw:text-style-name="P90" svg:width="2.437cm" svg:height="0.623cm" svg:x="4.276cm" svg:y="3.926cm"><text:p text:style-name="P89">medycznej</text:p><draw:enhanced-geometry svg:viewBox="0 0 21600 21600" draw:type="non-primitive" draw:enhanced-path="M 0 0 L 21600 0 21600 21600 0 21600 Z N"/></draw:custom-shape><draw:custom-shape draw:name="Rectangle 1310" draw:style-name="gr2" draw:text-style-name="P90" svg:width="1.673cm" svg:height="0.623cm" svg:x="10.742cm" svg:y="1.492cm"><text:p text:style-name="P89"><text:span text:style-name="T2">Zakres</text:span></text:p><draw:enhanced-geometry svg:viewBox="0 0 21600 21600" draw:type="non-primitive" draw:enhanced-path="M 0 0 L 21600 0 21600 21600 0 21600 Z N"/></draw:custom-shape><draw:custom-shape draw:name="Rectangle 1311" draw:style-name="gr2" draw:text-style-name="P90" svg:width="3.717cm" svg:height="0.623cm" svg:x="9.973cm" svg:y="1.979cm"><text:p text:style-name="P89"><text:span text:style-name="T2">wykonywanych</text:span></text:p><draw:enhanced-geometry svg:viewBox="0 0 21600 21600" draw:type="non-primitive" draw:enhanced-path="M 0 0 L 21600 0 21600 21600 0 21600 Z N"/></draw:custom-shape><draw:custom-shape draw:name="Rectangle 1312" draw:style-name="gr2" draw:text-style-name="P90" svg:width="2.311cm" svg:height="0.623cm" svg:x="10.502cm" svg:y="2.466cm"><text:p text:style-name="P89"><text:span text:style-name="T2">czynności</text:span></text:p><draw:enhanced-geometry svg:viewBox="0 0 21600 21600" draw:type="non-primitive" draw:enhanced-path="M 0 0 L 21600 0 21600 21600 0 21600 Z N"/></draw:custom-shape><draw:custom-shape draw:name="Rectangle 1313" draw:style-name="gr2" draw:text-style-name="P90" svg:width="4.908cm" svg:height="0.519cm" svg:x="13.303cm" svg:y="2.016cm"><text:p text:style-name="P89"><text:span text:style-name="T19">Podstawy dysponowania</text:span></text:p><draw:enhanced-geometry svg:viewBox="0 0 21600 21600" draw:type="non-primitive" draw:enhanced-path="M 0 0 L 21600 0 21600 21600 0 21600 Z N"/></draw:custom-shape><draw:custom-shape draw:name="Rectangle 1314" draw:style-name="gr2" draw:text-style-name="P90" svg:width="4.53cm" svg:height="0.519cm" svg:x="13.43cm" svg:y="4.509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315" draw:style-name="gr2" draw:text-style-name="P90" svg:width="2.574cm" svg:height="0.519cm" svg:x="14.164cm" svg:y="4.918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316" draw:style-name="gr2" draw:text-style-name="P90" svg:width="4.53cm" svg:height="0.519cm" svg:x="13.43cm" svg:y="5.5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317" draw:style-name="gr2" draw:text-style-name="P90" svg:width="2.574cm" svg:height="0.519cm" svg:x="14.164cm" svg:y="5.909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318" draw:style-name="gr2" draw:text-style-name="P90" svg:width="4.53cm" svg:height="0.519cm" svg:x="13.43cm" svg:y="6.491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319" draw:style-name="gr2" draw:text-style-name="P90" svg:width="2.574cm" svg:height="0.519cm" svg:x="14.164cm" svg:y="6.9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320" draw:style-name="gr2" draw:text-style-name="P90" svg:width="4.53cm" svg:height="0.519cm" svg:x="13.43cm" svg:y="7.482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321" draw:style-name="gr2" draw:text-style-name="P90" svg:width="2.574cm" svg:height="0.519cm" svg:x="14.164cm" svg:y="7.892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322" draw:style-name="gr2" draw:text-style-name="P90" svg:width="4.53cm" svg:height="0.519cm" svg:x="13.43cm" svg:y="8.396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323" draw:style-name="gr2" draw:text-style-name="P90" svg:width="2.574cm" svg:height="0.519cm" svg:x="14.164cm" svg:y="8.802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324" draw:style-name="gr2" draw:text-style-name="P90" svg:width="4.53cm" svg:height="0.519cm" svg:x="13.43cm" svg:y="9.229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325" draw:style-name="gr2" draw:text-style-name="P90" svg:width="2.574cm" svg:height="0.519cm" svg:x="14.164cm" svg:y="9.634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326" draw:style-name="gr2" draw:text-style-name="P90" svg:width="4.53cm" svg:height="0.519cm" svg:x="13.43cm" svg:y="10.061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327" draw:style-name="gr2" draw:text-style-name="P90" svg:width="2.574cm" svg:height="0.519cm" svg:x="14.164cm" svg:y="10.467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328" draw:style-name="gr2" draw:text-style-name="P90" svg:width="4.53cm" svg:height="0.519cm" svg:x="13.43cm" svg:y="10.894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329" draw:style-name="gr2" draw:text-style-name="P90" svg:width="2.574cm" svg:height="0.519cm" svg:x="14.164cm" svg:y="11.299cm"><text:p text:style-name="P89"><text:span text:style-name="T18">dysponować*</text:span></text:p><draw:enhanced-geometry svg:viewBox="0 0 21600 21600" draw:type="non-primitive" draw:enhanced-path="M 0 0 L 21600 0 21600 21600 0 21600 Z N"/></draw:custom-shape></draw:g></text:span></text:span></text:p>
      <text:p text:style-name="P13">.................................. data............................................</text:p>
      <text:p text:style-name="P39">………………………………………</text:p>
      <text:p text:style-name="P46"><text:span text:style-name="Domyślna_20_czcionka_20_akapitu"><text:span text:style-name="T9">Podpisy i pieczątki osób uprawnionych do występowania w imieniu wykonawcy</text:span></text:span></text:p>
      <text:p text:style-name="P59"><text:span text:style-name="Domyślna_20_czcionka_20_akapitu"><text:span text:style-name="T6">* niepotrzebne skreślić</text:span></text:span></text:p>
      <text:p text:style-name="P60"><text:span text:style-name="Domyślna_20_czcionka_20_akapitu"><text:span text:style-name="T11">W przypadku gdy Wykonawca „będzie dysponował” osobami uczestniczącymi w wykonaniu zamówienia musi dołączyć pisemne zobowiązanie innych podmiotów do udostępnienia wykazu osób uczestniczących w wykonaniu zamówienia.</text:span></text:span></text:p>
      <text:p text:style-name="P61"><text:s text:c="10"/></text:p>
      <text:p text:style-name="P61"/>
      <text:p text:style-name="P61"><text:soft-page-break/></text:p>
      <text:p text:style-name="P61"><text:s text:c="2"/>Załącznik nr 7 do Oferty</text:p>
      <text:p text:style-name="P5">...................................................</text:p>
      <text:p text:style-name="P9"><text:s text:c="7"/>(pieczęć wykonawcy)</text:p>
      <text:h text:style-name="P88" text:outline-level="2">WYKAZ OSÓB / PODMIOTÓW, KTÓRE BĘDĄ UCZESTNICZYĆ W WYKONYWANIU ZAMÓWIENIA</text:h>
      <text:p text:style-name="P5">dot. koordynatora usług do kontaktów z Zamawiającym jak również do bezpośredniego osobistego kontaktu z klientami MOPS, w stacjonarnym punkcie obsługi na terenie miasta Wodzisławia </text:p>
      <text:p text:style-name="P5">Śląskiego, dla osób/rodzin, u których świadczone są usługi</text:p>
      <text:p text:style-name="P58"><text:span text:style-name="Domyślna_20_czcionka_20_akapitu"><text:span text:style-name="T1"><draw:g text:anchor-type="as-char" svg:y="0cm" draw:z-index="5" draw:name="Group 25071" draw:style-name="gr1"><draw:custom-shape draw:name="Shape 1358" draw:style-name="gr3" draw:text-style-name="P91" svg:width="4.091cm" svg:height="0.02cm" svg:x="0cm" svg:y="0cm"><text:p/><draw:enhanced-geometry svg:viewBox="0 0 1473200 7620" draw:text-areas="?f8 ?f10 ?f9 ?f11" draw:type="non-primitive" draw:enhanced-path="M 0 0 L 1473200 0 1469390 3810 146685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59" draw:style-name="gr3" draw:text-style-name="P91" svg:width="5.575cm" svg:height="0.02cm" svg:x="4.075cm" svg:y="0cm"><text:p/><draw:enhanced-geometry svg:viewBox="0 0 2006600 7620" draw:text-areas="?f8 ?f10 ?f9 ?f11" draw:type="non-primitive" draw:enhanced-path="M 0 0 L 2006600 0 2002790 3810 200025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6600"/><draw:equation draw:name="f7" draw:formula="?f4 / 7620"/><draw:equation draw:name="f8" draw:formula="0 / ?f6"/><draw:equation draw:name="f9" draw:formula="2006600 / ?f6"/><draw:equation draw:name="f10" draw:formula="0 / ?f7"/><draw:equation draw:name="f11" draw:formula="7620 / ?f7"/></draw:enhanced-geometry></draw:custom-shape><draw:custom-shape draw:name="Shape 1360" draw:style-name="gr3" draw:text-style-name="P91" svg:width="3.483cm" svg:height="0.02cm" svg:x="9.631cm" svg:y="0cm"><text:p/><draw:enhanced-geometry svg:viewBox="0 0 1253490 7620" draw:text-areas="?f8 ?f10 ?f9 ?f11" draw:type="non-primitive" draw:enhanced-path="M 0 0 L 1253490 0 1249680 3810 124714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490"/><draw:equation draw:name="f7" draw:formula="?f4 / 7620"/><draw:equation draw:name="f8" draw:formula="0 / ?f6"/><draw:equation draw:name="f9" draw:formula="1253490 / ?f6"/><draw:equation draw:name="f10" draw:formula="0 / ?f7"/><draw:equation draw:name="f11" draw:formula="7620 / ?f7"/></draw:enhanced-geometry></draw:custom-shape><draw:custom-shape draw:name="Shape 1361" draw:style-name="gr3" draw:text-style-name="P91" svg:width="4.111cm" svg:height="0.02cm" svg:x="13.095cm" svg:y="0cm"><text:p/><draw:enhanced-geometry svg:viewBox="0 0 1479550 7620" draw:text-areas="?f8 ?f10 ?f9 ?f11" draw:type="non-primitive" draw:enhanced-path="M 0 0 L 1479550 0 1475740 3810 1473200 7620 6350 7620 2540 381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0"/><draw:equation draw:name="f7" draw:formula="?f4 / 7620"/><draw:equation draw:name="f8" draw:formula="0 / ?f6"/><draw:equation draw:name="f9" draw:formula="1479550 / ?f6"/><draw:equation draw:name="f10" draw:formula="0 / ?f7"/><draw:equation draw:name="f11" draw:formula="7620 / ?f7"/></draw:enhanced-geometry></draw:custom-shape><draw:custom-shape draw:name="Shape 1362" draw:style-name="gr3" draw:text-style-name="P91" svg:width="4.075cm" svg:height="0.02cm" svg:x="0.007cm" svg:y="1.478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363" draw:style-name="gr3" draw:text-style-name="P91" svg:width="5.555cm" svg:height="0.02cm" svg:x="4.082cm" svg:y="1.478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364" draw:style-name="gr3" draw:text-style-name="P91" svg:width="3.463cm" svg:height="0.02cm" svg:x="9.638cm" svg:y="1.478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365" draw:style-name="gr3" draw:text-style-name="P91" svg:width="4.091cm" svg:height="0.02cm" svg:x="13.102cm" svg:y="1.478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66" draw:style-name="gr3" draw:text-style-name="P91" svg:width="4.075cm" svg:height="0.02cm" svg:x="0.007cm" svg:y="2.469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367" draw:style-name="gr3" draw:text-style-name="P91" svg:width="5.555cm" svg:height="0.02cm" svg:x="4.082cm" svg:y="2.469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368" draw:style-name="gr3" draw:text-style-name="P91" svg:width="3.463cm" svg:height="0.02cm" svg:x="9.638cm" svg:y="2.469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369" draw:style-name="gr3" draw:text-style-name="P91" svg:width="4.091cm" svg:height="0.02cm" svg:x="13.102cm" svg:y="2.469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70" draw:style-name="gr3" draw:text-style-name="P91" svg:width="4.075cm" svg:height="0.02cm" svg:x="0.007cm" svg:y="3.461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371" draw:style-name="gr3" draw:text-style-name="P91" svg:width="5.555cm" svg:height="0.02cm" svg:x="4.082cm" svg:y="3.461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372" draw:style-name="gr3" draw:text-style-name="P91" svg:width="3.463cm" svg:height="0.02cm" svg:x="9.638cm" svg:y="3.461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373" draw:style-name="gr3" draw:text-style-name="P91" svg:width="4.091cm" svg:height="0.02cm" svg:x="13.102cm" svg:y="3.461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74" draw:style-name="gr3" draw:text-style-name="P91" svg:width="4.075cm" svg:height="0.02cm" svg:x="0.007cm" svg:y="4.452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375" draw:style-name="gr3" draw:text-style-name="P91" svg:width="5.555cm" svg:height="0.02cm" svg:x="4.082cm" svg:y="4.452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376" draw:style-name="gr3" draw:text-style-name="P91" svg:width="3.463cm" svg:height="0.02cm" svg:x="9.638cm" svg:y="4.452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377" draw:style-name="gr3" draw:text-style-name="P91" svg:width="4.091cm" svg:height="0.02cm" svg:x="13.102cm" svg:y="4.452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78" draw:style-name="gr3" draw:text-style-name="P91" svg:width="4.075cm" svg:height="0.02cm" svg:x="0.007cm" svg:y="5.443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379" draw:style-name="gr3" draw:text-style-name="P91" svg:width="5.555cm" svg:height="0.02cm" svg:x="4.082cm" svg:y="5.443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380" draw:style-name="gr3" draw:text-style-name="P91" svg:width="3.463cm" svg:height="0.02cm" svg:x="9.638cm" svg:y="5.443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381" draw:style-name="gr3" draw:text-style-name="P91" svg:width="4.091cm" svg:height="0.02cm" svg:x="13.102cm" svg:y="5.443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82" draw:style-name="gr3" draw:text-style-name="P91" svg:width="4.075cm" svg:height="0.02cm" svg:x="0.007cm" svg:y="6.276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383" draw:style-name="gr3" draw:text-style-name="P91" svg:width="5.555cm" svg:height="0.02cm" svg:x="4.082cm" svg:y="6.276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384" draw:style-name="gr3" draw:text-style-name="P91" svg:width="3.463cm" svg:height="0.02cm" svg:x="9.638cm" svg:y="6.276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385" draw:style-name="gr3" draw:text-style-name="P91" svg:width="4.091cm" svg:height="0.02cm" svg:x="13.102cm" svg:y="6.276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86" draw:style-name="gr3" draw:text-style-name="P91" svg:width="4.075cm" svg:height="0.02cm" svg:x="0.007cm" svg:y="7.108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387" draw:style-name="gr3" draw:text-style-name="P91" svg:width="5.555cm" svg:height="0.02cm" svg:x="4.082cm" svg:y="7.108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388" draw:style-name="gr3" draw:text-style-name="P91" svg:width="3.463cm" svg:height="0.02cm" svg:x="9.638cm" svg:y="7.108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389" draw:style-name="gr3" draw:text-style-name="P91" svg:width="4.091cm" svg:height="0.02cm" svg:x="13.102cm" svg:y="7.108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90" draw:style-name="gr3" draw:text-style-name="P91" svg:width="4.075cm" svg:height="0.02cm" svg:x="0.007cm" svg:y="7.941cm"><text:p/><draw:enhanced-geometry svg:viewBox="0 0 1466850 7620" draw:text-areas="?f8 ?f10 ?f9 ?f11" draw:type="non-primitive" draw:enhanced-path="M 3810 0 L 1464310 0 1466850 3810 14643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0"/><draw:equation draw:name="f7" draw:formula="?f4 / 7620"/><draw:equation draw:name="f8" draw:formula="0 / ?f6"/><draw:equation draw:name="f9" draw:formula="1466850 / ?f6"/><draw:equation draw:name="f10" draw:formula="0 / ?f7"/><draw:equation draw:name="f11" draw:formula="7620 / ?f7"/></draw:enhanced-geometry></draw:custom-shape><draw:custom-shape draw:name="Shape 1391" draw:style-name="gr3" draw:text-style-name="P91" svg:width="5.555cm" svg:height="0.02cm" svg:x="4.082cm" svg:y="7.941cm"><text:p/><draw:enhanced-geometry svg:viewBox="0 0 2000250 7620" draw:text-areas="?f8 ?f10 ?f9 ?f11" draw:type="non-primitive" draw:enhanced-path="M 3810 0 L 1997710 0 2000250 3810 199771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7620"/><draw:equation draw:name="f8" draw:formula="0 / ?f6"/><draw:equation draw:name="f9" draw:formula="2000250 / ?f6"/><draw:equation draw:name="f10" draw:formula="0 / ?f7"/><draw:equation draw:name="f11" draw:formula="7620 / ?f7"/></draw:enhanced-geometry></draw:custom-shape><draw:custom-shape draw:name="Shape 1392" draw:style-name="gr3" draw:text-style-name="P91" svg:width="3.463cm" svg:height="0.02cm" svg:x="9.638cm" svg:y="7.941cm"><text:p/><draw:enhanced-geometry svg:viewBox="0 0 1247140 7620" draw:text-areas="?f8 ?f10 ?f9 ?f11" draw:type="non-primitive" draw:enhanced-path="M 3810 0 L 1244600 0 1247140 3810 124460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7620"/><draw:equation draw:name="f8" draw:formula="0 / ?f6"/><draw:equation draw:name="f9" draw:formula="1247140 / ?f6"/><draw:equation draw:name="f10" draw:formula="0 / ?f7"/><draw:equation draw:name="f11" draw:formula="7620 / ?f7"/></draw:enhanced-geometry></draw:custom-shape><draw:custom-shape draw:name="Shape 1393" draw:style-name="gr3" draw:text-style-name="P91" svg:width="4.091cm" svg:height="0.02cm" svg:x="13.102cm" svg:y="7.941cm"><text:p/><draw:enhanced-geometry svg:viewBox="0 0 1473200 7620" draw:text-areas="?f8 ?f10 ?f9 ?f11" draw:type="non-primitive" draw:enhanced-path="M 3810 0 L 1470660 0 1473200 3810 1470660 7620 3810 7620 0 3810 38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7620"/><draw:equation draw:name="f8" draw:formula="0 / ?f6"/><draw:equation draw:name="f9" draw:formula="1473200 / ?f6"/><draw:equation draw:name="f10" draw:formula="0 / ?f7"/><draw:equation draw:name="f11" draw:formula="7620 / ?f7"/></draw:enhanced-geometry></draw:custom-shape><draw:custom-shape draw:name="Shape 1394" draw:style-name="gr3" draw:text-style-name="P91" svg:width="4.086cm" svg:height="0.018cm" svg:x="0.002cm" svg:y="8.774cm"><text:p/><draw:enhanced-geometry svg:viewBox="0 0 1471083 6350" draw:text-areas="?f8 ?f10 ?f9 ?f11" draw:type="non-primitive" draw:enhanced-path="M 5503 0 L 1466003 0 1468543 3810 1471083 6350 0 6350 1693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083"/><draw:equation draw:name="f7" draw:formula="?f4 / 6350"/><draw:equation draw:name="f8" draw:formula="0 / ?f6"/><draw:equation draw:name="f9" draw:formula="1471083 / ?f6"/><draw:equation draw:name="f10" draw:formula="0 / ?f7"/><draw:equation draw:name="f11" draw:formula="6350 / ?f7"/></draw:enhanced-geometry></draw:custom-shape><draw:custom-shape draw:name="Shape 1395" draw:style-name="gr3" draw:text-style-name="P91" svg:width="5.568cm" svg:height="0.018cm" svg:x="4.076cm" svg:y="8.774cm"><text:p/><draw:enhanced-geometry svg:viewBox="0 0 2004483 6350" draw:text-areas="?f8 ?f10 ?f9 ?f11" draw:type="non-primitive" draw:enhanced-path="M 5503 0 L 1999403 0 2001944 3810 2004483 6350 0 6350 1694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483"/><draw:equation draw:name="f7" draw:formula="?f4 / 6350"/><draw:equation draw:name="f8" draw:formula="0 / ?f6"/><draw:equation draw:name="f9" draw:formula="2004483 / ?f6"/><draw:equation draw:name="f10" draw:formula="0 / ?f7"/><draw:equation draw:name="f11" draw:formula="6350 / ?f7"/></draw:enhanced-geometry></draw:custom-shape><draw:custom-shape draw:name="Shape 1396" draw:style-name="gr3" draw:text-style-name="P91" svg:width="3.476cm" svg:height="0.018cm" svg:x="9.633cm" svg:y="8.774cm"><text:p/><draw:enhanced-geometry svg:viewBox="0 0 1251373 6350" draw:text-areas="?f8 ?f10 ?f9 ?f11" draw:type="non-primitive" draw:enhanced-path="M 5503 0 L 1246293 0 1248833 3810 1251373 6350 0 6350 1693 3810 5503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1373"/><draw:equation draw:name="f7" draw:formula="?f4 / 6350"/><draw:equation draw:name="f8" draw:formula="0 / ?f6"/><draw:equation draw:name="f9" draw:formula="1251373 / ?f6"/><draw:equation draw:name="f10" draw:formula="0 / ?f7"/><draw:equation draw:name="f11" draw:formula="6350 / ?f7"/></draw:enhanced-geometry></draw:custom-shape><draw:custom-shape draw:name="Shape 1397" draw:style-name="gr3" draw:text-style-name="P91" svg:width="4.104cm" svg:height="0.018cm" svg:x="13.097cm" svg:y="8.774cm"><text:p/><draw:enhanced-geometry svg:viewBox="0 0 1477434 6350" draw:text-areas="?f8 ?f10 ?f9 ?f11" draw:type="non-primitive" draw:enhanced-path="M 5504 0 L 1472353 0 1474893 3810 1477434 6350 0 6350 1693 3810 55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7434"/><draw:equation draw:name="f7" draw:formula="?f4 / 6350"/><draw:equation draw:name="f8" draw:formula="0 / ?f6"/><draw:equation draw:name="f9" draw:formula="1477434 / ?f6"/><draw:equation draw:name="f10" draw:formula="0 / ?f7"/><draw:equation draw:name="f11" draw:formula="6350 / ?f7"/></draw:enhanced-geometry></draw:custom-shape><draw:custom-shape draw:name="Shape 1398" draw:style-name="gr3" draw:text-style-name="P91" svg:width="0.018cm" svg:height="1.498cm" svg:x="0cm" svg:y="0cm"><text:p/><draw:enhanced-geometry svg:viewBox="0 0 6350 539750" draw:text-areas="?f8 ?f10 ?f9 ?f11" draw:type="non-primitive" draw:enhanced-path="M 0 0 L 2540 3810 6350 7620 6350 532130 2540 535940 0 5397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39750"/><draw:equation draw:name="f8" draw:formula="0 / ?f6"/><draw:equation draw:name="f9" draw:formula="6350 / ?f6"/><draw:equation draw:name="f10" draw:formula="0 / ?f7"/><draw:equation draw:name="f11" draw:formula="539750 / ?f7"/></draw:enhanced-geometry></draw:custom-shape><draw:custom-shape draw:name="Shape 1399" draw:style-name="gr3" draw:text-style-name="P91" svg:width="0.018cm" svg:height="1.011cm" svg:x="0cm" svg:y="1.478cm"><text:p/><draw:enhanced-geometry svg:viewBox="0 0 6350 364490" draw:text-areas="?f8 ?f10 ?f9 ?f11" draw:type="non-primitive" draw:enhanced-path="M 0 0 L 2540 3810 6350 7620 6350 356870 2540 360680 0 36449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400" draw:style-name="gr3" draw:text-style-name="P91" svg:width="0.018cm" svg:height="1.011cm" svg:x="0cm" svg:y="2.469cm"><text:p/><draw:enhanced-geometry svg:viewBox="0 0 6350 364490" draw:text-areas="?f8 ?f10 ?f9 ?f11" draw:type="non-primitive" draw:enhanced-path="M 0 0 L 2540 3810 6350 7620 6350 356870 2540 360680 0 36449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401" draw:style-name="gr3" draw:text-style-name="P91" svg:width="0.018cm" svg:height="1.011cm" svg:x="0cm" svg:y="3.461cm"><text:p/><draw:enhanced-geometry svg:viewBox="0 0 6350 364490" draw:text-areas="?f8 ?f10 ?f9 ?f11" draw:type="non-primitive" draw:enhanced-path="M 0 0 L 2540 3810 6350 7620 6350 356870 2540 360680 0 36449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402" draw:style-name="gr3" draw:text-style-name="P91" svg:width="0.018cm" svg:height="1.011cm" svg:x="0cm" svg:y="4.452cm"><text:p/><draw:enhanced-geometry svg:viewBox="0 0 6350 364490" draw:text-areas="?f8 ?f10 ?f9 ?f11" draw:type="non-primitive" draw:enhanced-path="M 0 0 L 2540 3810 6350 7620 6350 356870 2540 360680 0 36449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403" draw:style-name="gr3" draw:text-style-name="P91" svg:width="0.018cm" svg:height="0.854cm" svg:x="0cm" svg:y="5.443cm"><text:p/><draw:enhanced-geometry svg:viewBox="0 0 6350 307340" draw:text-areas="?f8 ?f10 ?f9 ?f11" draw:type="non-primitive" draw:enhanced-path="M 0 0 L 2540 3810 6350 7620 6350 299720 2540 303530 0 3073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404" draw:style-name="gr3" draw:text-style-name="P91" svg:width="0.018cm" svg:height="0.854cm" svg:x="0cm" svg:y="6.276cm"><text:p/><draw:enhanced-geometry svg:viewBox="0 0 6350 307340" draw:text-areas="?f8 ?f10 ?f9 ?f11" draw:type="non-primitive" draw:enhanced-path="M 0 0 L 2540 3810 6350 7620 6350 299720 2540 303530 0 3073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405" draw:style-name="gr3" draw:text-style-name="P91" svg:width="0.018cm" svg:height="0.854cm" svg:x="0cm" svg:y="7.108cm"><text:p/><draw:enhanced-geometry svg:viewBox="0 0 6350 307340" draw:text-areas="?f8 ?f10 ?f9 ?f11" draw:type="non-primitive" draw:enhanced-path="M 0 0 L 2540 3810 6350 7620 6350 299720 2540 303530 0 30734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406" draw:style-name="gr3" draw:text-style-name="P91" svg:width="0.018cm" svg:height="0.849cm" svg:x="0cm" svg:y="7.941cm"><text:p/><draw:enhanced-geometry svg:viewBox="0 0 6350 306070" draw:text-areas="?f8 ?f10 ?f9 ?f11" draw:type="non-primitive" draw:enhanced-path="M 0 0 L 2540 3810 6350 7620 6350 299720 2540 303530 847 306070 0 30607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6070"/><draw:equation draw:name="f8" draw:formula="0 / ?f6"/><draw:equation draw:name="f9" draw:formula="6350 / ?f6"/><draw:equation draw:name="f10" draw:formula="0 / ?f7"/><draw:equation draw:name="f11" draw:formula="306070 / ?f7"/></draw:enhanced-geometry></draw:custom-shape><draw:custom-shape draw:name="Shape 1407" draw:style-name="gr3" draw:text-style-name="P91" svg:width="0.018cm" svg:height="1.477cm" svg:x="4.075cm" svg:y="0.011cm"><text:p/><draw:enhanced-geometry svg:viewBox="0 0 6350 532130" draw:text-areas="?f8 ?f10 ?f9 ?f11" draw:type="non-primitive" draw:enhanced-path="M 2540 0 L 6350 3811 6350 528320 2540 532130 0 52832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32130"/><draw:equation draw:name="f8" draw:formula="0 / ?f6"/><draw:equation draw:name="f9" draw:formula="6350 / ?f6"/><draw:equation draw:name="f10" draw:formula="0 / ?f7"/><draw:equation draw:name="f11" draw:formula="532130 / ?f7"/></draw:enhanced-geometry></draw:custom-shape><draw:custom-shape draw:name="Shape 1408" draw:style-name="gr3" draw:text-style-name="P91" svg:width="0.018cm" svg:height="0.99cm" svg:x="4.075cm" svg:y="1.489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09" draw:style-name="gr3" draw:text-style-name="P91" svg:width="0.018cm" svg:height="0.99cm" svg:x="4.075cm" svg:y="2.48cm"><text:p/><draw:enhanced-geometry svg:viewBox="0 0 6350 356870" draw:text-areas="?f8 ?f10 ?f9 ?f11" draw:type="non-primitive" draw:enhanced-path="M 2540 0 L 6350 3811 6350 353060 2540 356870 0 35306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10" draw:style-name="gr3" draw:text-style-name="P91" svg:width="0.018cm" svg:height="0.99cm" svg:x="4.075cm" svg:y="3.471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11" draw:style-name="gr3" draw:text-style-name="P91" svg:width="0.018cm" svg:height="0.99cm" svg:x="4.075cm" svg:y="4.463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12" draw:style-name="gr3" draw:text-style-name="P91" svg:width="0.018cm" svg:height="0.833cm" svg:x="4.075cm" svg:y="5.454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13" draw:style-name="gr3" draw:text-style-name="P91" svg:width="0.018cm" svg:height="0.833cm" svg:x="4.075cm" svg:y="6.287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14" draw:style-name="gr3" draw:text-style-name="P91" svg:width="0.018cm" svg:height="0.833cm" svg:x="4.075cm" svg:y="7.119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15" draw:style-name="gr3" draw:text-style-name="P91" svg:width="0.018cm" svg:height="0.833cm" svg:x="4.075cm" svg:y="7.952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16" draw:style-name="gr3" draw:text-style-name="P91" svg:width="0.018cm" svg:height="1.477cm" svg:x="9.631cm" svg:y="0.011cm"><text:p/><draw:enhanced-geometry svg:viewBox="0 0 6350 532130" draw:text-areas="?f8 ?f10 ?f9 ?f11" draw:type="non-primitive" draw:enhanced-path="M 2540 0 L 6350 3811 6350 528320 2540 532130 0 52832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32130"/><draw:equation draw:name="f8" draw:formula="0 / ?f6"/><draw:equation draw:name="f9" draw:formula="6350 / ?f6"/><draw:equation draw:name="f10" draw:formula="0 / ?f7"/><draw:equation draw:name="f11" draw:formula="532130 / ?f7"/></draw:enhanced-geometry></draw:custom-shape><draw:custom-shape draw:name="Shape 1417" draw:style-name="gr3" draw:text-style-name="P91" svg:width="0.018cm" svg:height="0.99cm" svg:x="9.631cm" svg:y="1.489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18" draw:style-name="gr3" draw:text-style-name="P91" svg:width="0.018cm" svg:height="0.99cm" svg:x="9.631cm" svg:y="2.48cm"><text:p/><draw:enhanced-geometry svg:viewBox="0 0 6350 356870" draw:text-areas="?f8 ?f10 ?f9 ?f11" draw:type="non-primitive" draw:enhanced-path="M 2540 0 L 6350 3811 6350 353060 2540 356870 0 35306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19" draw:style-name="gr3" draw:text-style-name="P91" svg:width="0.018cm" svg:height="0.99cm" svg:x="9.631cm" svg:y="3.471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20" draw:style-name="gr3" draw:text-style-name="P91" svg:width="0.018cm" svg:height="0.99cm" svg:x="9.631cm" svg:y="4.463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21" draw:style-name="gr3" draw:text-style-name="P91" svg:width="0.018cm" svg:height="0.833cm" svg:x="9.631cm" svg:y="5.454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22" draw:style-name="gr3" draw:text-style-name="P91" svg:width="0.018cm" svg:height="0.833cm" svg:x="9.631cm" svg:y="6.287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23" draw:style-name="gr3" draw:text-style-name="P91" svg:width="0.018cm" svg:height="0.833cm" svg:x="9.631cm" svg:y="7.119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24" draw:style-name="gr3" draw:text-style-name="P91" svg:width="0.018cm" svg:height="0.833cm" svg:x="9.631cm" svg:y="7.952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25" draw:style-name="gr3" draw:text-style-name="P91" svg:width="0.018cm" svg:height="1.477cm" svg:x="13.095cm" svg:y="0.011cm"><text:p/><draw:enhanced-geometry svg:viewBox="0 0 6350 532130" draw:text-areas="?f8 ?f10 ?f9 ?f11" draw:type="non-primitive" draw:enhanced-path="M 2540 0 L 6350 3811 6350 528320 2540 532130 0 52832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32130"/><draw:equation draw:name="f8" draw:formula="0 / ?f6"/><draw:equation draw:name="f9" draw:formula="6350 / ?f6"/><draw:equation draw:name="f10" draw:formula="0 / ?f7"/><draw:equation draw:name="f11" draw:formula="532130 / ?f7"/></draw:enhanced-geometry></draw:custom-shape><draw:custom-shape draw:name="Shape 1426" draw:style-name="gr3" draw:text-style-name="P91" svg:width="0.018cm" svg:height="0.99cm" svg:x="13.095cm" svg:y="1.489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27" draw:style-name="gr3" draw:text-style-name="P91" svg:width="0.018cm" svg:height="0.99cm" svg:x="13.095cm" svg:y="2.48cm"><text:p/><draw:enhanced-geometry svg:viewBox="0 0 6350 356870" draw:text-areas="?f8 ?f10 ?f9 ?f11" draw:type="non-primitive" draw:enhanced-path="M 2540 0 L 6350 3811 6350 353060 2540 356870 0 353060 0 3811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28" draw:style-name="gr3" draw:text-style-name="P91" svg:width="0.018cm" svg:height="0.99cm" svg:x="13.095cm" svg:y="3.471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29" draw:style-name="gr3" draw:text-style-name="P91" svg:width="0.018cm" svg:height="0.99cm" svg:x="13.095cm" svg:y="4.463cm"><text:p/><draw:enhanced-geometry svg:viewBox="0 0 6350 356870" draw:text-areas="?f8 ?f10 ?f9 ?f11" draw:type="non-primitive" draw:enhanced-path="M 2540 0 L 6350 3810 6350 353060 2540 356870 0 35306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6870"/><draw:equation draw:name="f8" draw:formula="0 / ?f6"/><draw:equation draw:name="f9" draw:formula="6350 / ?f6"/><draw:equation draw:name="f10" draw:formula="0 / ?f7"/><draw:equation draw:name="f11" draw:formula="356870 / ?f7"/></draw:enhanced-geometry></draw:custom-shape><draw:custom-shape draw:name="Shape 1430" draw:style-name="gr3" draw:text-style-name="P91" svg:width="0.018cm" svg:height="0.833cm" svg:x="13.095cm" svg:y="5.454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31" draw:style-name="gr3" draw:text-style-name="P91" svg:width="0.018cm" svg:height="0.833cm" svg:x="13.095cm" svg:y="6.287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32" draw:style-name="gr3" draw:text-style-name="P91" svg:width="0.018cm" svg:height="0.833cm" svg:x="13.095cm" svg:y="7.119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33" draw:style-name="gr3" draw:text-style-name="P91" svg:width="0.018cm" svg:height="0.833cm" svg:x="13.095cm" svg:y="7.952cm"><text:p/><draw:enhanced-geometry svg:viewBox="0 0 6350 299720" draw:text-areas="?f8 ?f10 ?f9 ?f11" draw:type="non-primitive" draw:enhanced-path="M 2540 0 L 6350 3810 6350 295910 2540 299720 0 295910 0 3810 254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99720"/><draw:equation draw:name="f8" draw:formula="0 / ?f6"/><draw:equation draw:name="f9" draw:formula="6350 / ?f6"/><draw:equation draw:name="f10" draw:formula="0 / ?f7"/><draw:equation draw:name="f11" draw:formula="299720 / ?f7"/></draw:enhanced-geometry></draw:custom-shape><draw:custom-shape draw:name="Shape 1434" draw:style-name="gr3" draw:text-style-name="P91" svg:width="0.018cm" svg:height="1.498cm" svg:x="17.187cm" svg:y="0cm"><text:p/><draw:enhanced-geometry svg:viewBox="0 0 6350 539750" draw:text-areas="?f8 ?f10 ?f9 ?f11" draw:type="non-primitive" draw:enhanced-path="M 6350 0 L 6350 539750 2540 535940 0 53213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39750"/><draw:equation draw:name="f8" draw:formula="0 / ?f6"/><draw:equation draw:name="f9" draw:formula="6350 / ?f6"/><draw:equation draw:name="f10" draw:formula="0 / ?f7"/><draw:equation draw:name="f11" draw:formula="539750 / ?f7"/></draw:enhanced-geometry></draw:custom-shape><draw:custom-shape draw:name="Shape 1435" draw:style-name="gr3" draw:text-style-name="P91" svg:width="0.018cm" svg:height="1.011cm" svg:x="17.187cm" svg:y="1.478cm"><text:p/><draw:enhanced-geometry svg:viewBox="0 0 6350 364490" draw:text-areas="?f8 ?f10 ?f9 ?f11" draw:type="non-primitive" draw:enhanced-path="M 6350 0 L 6350 364490 2540 360680 0 35687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436" draw:style-name="gr3" draw:text-style-name="P91" svg:width="0.018cm" svg:height="1.011cm" svg:x="17.187cm" svg:y="2.469cm"><text:p/><draw:enhanced-geometry svg:viewBox="0 0 6350 364490" draw:text-areas="?f8 ?f10 ?f9 ?f11" draw:type="non-primitive" draw:enhanced-path="M 6350 0 L 6350 364490 2540 360680 0 35687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437" draw:style-name="gr3" draw:text-style-name="P91" svg:width="0.018cm" svg:height="1.011cm" svg:x="17.187cm" svg:y="3.461cm"><text:p/><draw:enhanced-geometry svg:viewBox="0 0 6350 364490" draw:text-areas="?f8 ?f10 ?f9 ?f11" draw:type="non-primitive" draw:enhanced-path="M 6350 0 L 6350 364490 2540 360680 0 35687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438" draw:style-name="gr3" draw:text-style-name="P91" svg:width="0.018cm" svg:height="1.011cm" svg:x="17.187cm" svg:y="4.452cm"><text:p/><draw:enhanced-geometry svg:viewBox="0 0 6350 364490" draw:text-areas="?f8 ?f10 ?f9 ?f11" draw:type="non-primitive" draw:enhanced-path="M 6350 0 L 6350 364490 2540 360680 0 35687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64490"/><draw:equation draw:name="f8" draw:formula="0 / ?f6"/><draw:equation draw:name="f9" draw:formula="6350 / ?f6"/><draw:equation draw:name="f10" draw:formula="0 / ?f7"/><draw:equation draw:name="f11" draw:formula="364490 / ?f7"/></draw:enhanced-geometry></draw:custom-shape><draw:custom-shape draw:name="Shape 1439" draw:style-name="gr3" draw:text-style-name="P91" svg:width="0.018cm" svg:height="0.854cm" svg:x="17.187cm" svg:y="5.443cm"><text:p/><draw:enhanced-geometry svg:viewBox="0 0 6350 307340" draw:text-areas="?f8 ?f10 ?f9 ?f11" draw:type="non-primitive" draw:enhanced-path="M 6350 0 L 6350 307340 2540 303530 0 2997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440" draw:style-name="gr3" draw:text-style-name="P91" svg:width="0.018cm" svg:height="0.854cm" svg:x="17.187cm" svg:y="6.276cm"><text:p/><draw:enhanced-geometry svg:viewBox="0 0 6350 307340" draw:text-areas="?f8 ?f10 ?f9 ?f11" draw:type="non-primitive" draw:enhanced-path="M 6350 0 L 6350 307340 2540 303530 0 2997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441" draw:style-name="gr3" draw:text-style-name="P91" svg:width="0.018cm" svg:height="0.854cm" svg:x="17.187cm" svg:y="7.108cm"><text:p/><draw:enhanced-geometry svg:viewBox="0 0 6350 307340" draw:text-areas="?f8 ?f10 ?f9 ?f11" draw:type="non-primitive" draw:enhanced-path="M 6350 0 L 6350 307340 2540 303530 0 2997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7340"/><draw:equation draw:name="f8" draw:formula="0 / ?f6"/><draw:equation draw:name="f9" draw:formula="6350 / ?f6"/><draw:equation draw:name="f10" draw:formula="0 / ?f7"/><draw:equation draw:name="f11" draw:formula="307340 / ?f7"/></draw:enhanced-geometry></draw:custom-shape><draw:custom-shape draw:name="Shape 1442" draw:style-name="gr3" draw:text-style-name="P91" svg:width="0.018cm" svg:height="0.849cm" svg:x="17.187cm" svg:y="7.941cm"><text:p/><draw:enhanced-geometry svg:viewBox="0 0 6350 306070" draw:text-areas="?f8 ?f10 ?f9 ?f11" draw:type="non-primitive" draw:enhanced-path="M 6350 0 L 6350 306070 5080 306070 2540 303530 0 299720 0 7620 2540 3810 635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6070"/><draw:equation draw:name="f8" draw:formula="0 / ?f6"/><draw:equation draw:name="f9" draw:formula="6350 / ?f6"/><draw:equation draw:name="f10" draw:formula="0 / ?f7"/><draw:equation draw:name="f11" draw:formula="306070 / ?f7"/></draw:enhanced-geometry></draw:custom-shape><draw:custom-shape draw:name="Rectangle 1443" draw:style-name="gr2" draw:text-style-name="P90" svg:width="3.92cm" svg:height="0.623cm" svg:x="0.572cm" svg:y="0.522cm"><text:p text:style-name="P89"><text:span text:style-name="T2"><text:s/></text:span><text:span text:style-name="T2">Nazwisko i imię</text:span></text:p><draw:enhanced-geometry svg:viewBox="0 0 21600 21600" draw:type="non-primitive" draw:enhanced-path="M 0 0 L 21600 0 21600 21600 0 21600 Z N"/></draw:custom-shape><draw:custom-shape draw:name="Rectangle 1444" draw:style-name="gr2" draw:text-style-name="P90" svg:width="1.673cm" svg:height="0.623cm" svg:x="10.742cm" svg:y="0.035cm"><text:p text:style-name="P89"><text:span text:style-name="T2">Zakres</text:span></text:p><draw:enhanced-geometry svg:viewBox="0 0 21600 21600" draw:type="non-primitive" draw:enhanced-path="M 0 0 L 21600 0 21600 21600 0 21600 Z N"/></draw:custom-shape><draw:custom-shape draw:name="Rectangle 1445" draw:style-name="gr2" draw:text-style-name="P90" svg:width="3.717cm" svg:height="0.623cm" svg:x="9.973cm" svg:y="0.522cm"><text:p text:style-name="P89"><text:span text:style-name="T2">wykonywanych</text:span></text:p><draw:enhanced-geometry svg:viewBox="0 0 21600 21600" draw:type="non-primitive" draw:enhanced-path="M 0 0 L 21600 0 21600 21600 0 21600 Z N"/></draw:custom-shape><draw:custom-shape draw:name="Rectangle 1446" draw:style-name="gr2" draw:text-style-name="P90" svg:width="2.311cm" svg:height="0.623cm" svg:x="10.502cm" svg:y="1.009cm"><text:p text:style-name="P89"><text:span text:style-name="T2">czynności</text:span></text:p><draw:enhanced-geometry svg:viewBox="0 0 21600 21600" draw:type="non-primitive" draw:enhanced-path="M 0 0 L 21600 0 21600 21600 0 21600 Z N"/></draw:custom-shape><draw:custom-shape draw:name="Rectangle 1447" draw:style-name="gr2" draw:text-style-name="P90" svg:width="4.908cm" svg:height="0.519cm" svg:x="13.303cm" svg:y="0.561cm"><text:p text:style-name="P89"><text:span text:style-name="T19">Podstawy dysponowania</text:span></text:p><draw:enhanced-geometry svg:viewBox="0 0 21600 21600" draw:type="non-primitive" draw:enhanced-path="M 0 0 L 21600 0 21600 21600 0 21600 Z N"/></draw:custom-shape><draw:custom-shape draw:name="Rectangle 1448" draw:style-name="gr2" draw:text-style-name="P90" svg:width="4.53cm" svg:height="0.519cm" svg:x="13.43cm" svg:y="1.591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449" draw:style-name="gr2" draw:text-style-name="P90" svg:width="2.574cm" svg:height="0.519cm" svg:x="14.164cm" svg:y="2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450" draw:style-name="gr2" draw:text-style-name="P90" svg:width="4.53cm" svg:height="0.519cm" svg:x="13.43cm" svg:y="2.582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451" draw:style-name="gr2" draw:text-style-name="P90" svg:width="2.574cm" svg:height="0.519cm" svg:x="14.164cm" svg:y="2.992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452" draw:style-name="gr2" draw:text-style-name="P90" svg:width="4.53cm" svg:height="0.519cm" svg:x="13.43cm" svg:y="3.574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453" draw:style-name="gr2" draw:text-style-name="P90" svg:width="2.574cm" svg:height="0.519cm" svg:x="14.164cm" svg:y="3.983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454" draw:style-name="gr2" draw:text-style-name="P90" svg:width="4.53cm" svg:height="0.519cm" svg:x="13.43cm" svg:y="4.565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455" draw:style-name="gr2" draw:text-style-name="P90" svg:width="2.574cm" svg:height="0.519cm" svg:x="14.164cm" svg:y="4.974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456" draw:style-name="gr2" draw:text-style-name="P90" svg:width="4.53cm" svg:height="0.519cm" svg:x="13.43cm" svg:y="5.479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457" draw:style-name="gr2" draw:text-style-name="P90" svg:width="2.574cm" svg:height="0.519cm" svg:x="14.164cm" svg:y="5.884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458" draw:style-name="gr2" draw:text-style-name="P90" svg:width="4.53cm" svg:height="0.519cm" svg:x="13.43cm" svg:y="6.311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459" draw:style-name="gr2" draw:text-style-name="P90" svg:width="2.574cm" svg:height="0.519cm" svg:x="14.164cm" svg:y="6.715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460" draw:style-name="gr2" draw:text-style-name="P90" svg:width="4.53cm" svg:height="0.519cm" svg:x="13.43cm" svg:y="7.144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461" draw:style-name="gr2" draw:text-style-name="P90" svg:width="2.574cm" svg:height="0.519cm" svg:x="14.164cm" svg:y="7.549cm"><text:p text:style-name="P89"><text:span text:style-name="T18">dysponować*</text:span></text:p><draw:enhanced-geometry svg:viewBox="0 0 21600 21600" draw:type="non-primitive" draw:enhanced-path="M 0 0 L 21600 0 21600 21600 0 21600 Z N"/></draw:custom-shape><draw:custom-shape draw:name="Rectangle 1462" draw:style-name="gr2" draw:text-style-name="P90" svg:width="4.53cm" svg:height="0.519cm" svg:x="13.43cm" svg:y="7.976cm"><text:p text:style-name="P89"><text:span text:style-name="T18">Dysponujemy/będziemy</text:span></text:p><draw:enhanced-geometry svg:viewBox="0 0 21600 21600" draw:type="non-primitive" draw:enhanced-path="M 0 0 L 21600 0 21600 21600 0 21600 Z N"/></draw:custom-shape><draw:custom-shape draw:name="Rectangle 1463" draw:style-name="gr2" draw:text-style-name="P90" svg:width="2.574cm" svg:height="0.519cm" svg:x="14.164cm" svg:y="8.382cm"><text:p text:style-name="P89"><text:span text:style-name="T18">dysponować*</text:span></text:p><draw:enhanced-geometry svg:viewBox="0 0 21600 21600" draw:type="non-primitive" draw:enhanced-path="M 0 0 L 21600 0 21600 21600 0 21600 Z N"/></draw:custom-shape></draw:g></text:span></text:span></text:p>
      <text:p text:style-name="P6">.................................. data...........................................</text:p>
      <text:p text:style-name="P39">………………………………………</text:p>
      <text:p text:style-name="P41"><text:span text:style-name="Domyślna_20_czcionka_20_akapitu"><text:span text:style-name="T9">Podpisy i pieczątki osób uprawnionych do występowania w imieniu wykonawcy</text:span></text:span></text:p>
      <text:p text:style-name="P54"><text:span text:style-name="Domyślna_20_czcionka_20_akapitu"><text:span text:style-name="T17">UWAGA:</text:span></text:span></text:p>
      <text:p text:style-name="P62"><text:span text:style-name="Domyślna_20_czcionka_20_akapitu"><text:span text:style-name="T11">Do powyższego wykazu należy dołączyć dokumenty potwierdzające wykształcenie oraz roczne doświadczenie zawodowe w koordynowaniu usług opiekuńczych.</text:span></text:span></text:p>
      <text:p text:style-name="P86"><text:span text:style-name="Domyślna_20_czcionka_20_akapitu"><text:span text:style-name="T6">* niepotrzebne skreślić</text:span></text:span></text:p>
      <text:p text:style-name="P86"><text:span text:style-name="T11">W przypadku gdy Wykonawca „będzie dysponował” osobami uczestniczącymi w wykonaniu zamówienia musi dołączyć pisemne zobowiązanie innych podmiotów do udostępnienia wykazu osób uczestniczących w wykonaniu zamówień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.263cm" fo:margin-top="0cm" fo:margin-bottom="0.434cm" loext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next-style-name="Normalny" style:default-outline-level="2" style:class="text">
      <style:paragraph-properties fo:margin-left="0.018cm" fo:margin-right="0.263cm" fo:margin-top="0cm" fo:margin-bottom="0.434cm" loext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margin-left="0.018cm" fo:margin-right="0.097cm" fo:margin-top="0cm" fo:margin-bottom="0.005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Normalny_20__28_Web_29_" style:display-name="Normalny (Web)" style:family="paragraph" style:parent-style-name="Normalny">
      <style:paragraph-properties fo:margin-left="0cm" fo:margin-right="0cm" fo:margin-top="0.176cm" fo:margin-bottom="0.21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2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2" style:display-name="WW_CharLFO1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3" style:display-name="WW_CharLFO1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4" style:display-name="WW_CharLFO1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5" style:display-name="WW_CharLFO1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6" style:display-name="WW_CharLFO1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7" style:display-name="WW_CharLFO1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8" style:display-name="WW_CharLFO1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9" style:display-name="WW_CharLFO1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2" style:display-name="WW_CharLFO2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3" style:display-name="WW_CharLFO2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4" style:display-name="WW_CharLFO2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5" style:display-name="WW_CharLFO2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6" style:display-name="WW_CharLFO2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7" style:display-name="WW_CharLFO2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8" style:display-name="WW_CharLFO2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9" style:display-name="WW_CharLFO2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1" style:display-name="WW_CharLFO2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2" style:display-name="WW_CharLFO2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4" style:display-name="WW_CharLFO2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5" style:display-name="WW_CharLFO2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6" style:display-name="WW_CharLFO2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7" style:display-name="WW_CharLFO2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8" style:display-name="WW_CharLFO2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9" style:display-name="WW_CharLFO2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2" style:display-name="WW_CharLFO2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3" style:display-name="WW_CharLFO2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4" style:display-name="WW_CharLFO2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5" style:display-name="WW_CharLFO2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6" style:display-name="WW_CharLFO2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7" style:display-name="WW_CharLFO2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8" style:display-name="WW_CharLFO2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9" style:display-name="WW_CharLFO2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2" style:display-name="WW_CharLFO2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3" style:display-name="WW_CharLFO2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4" style:display-name="WW_CharLFO2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5" style:display-name="WW_CharLFO2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6" style:display-name="WW_CharLFO2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7" style:display-name="WW_CharLFO2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8" style:display-name="WW_CharLFO2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9" style:display-name="WW_CharLFO2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2" style:display-name="WW_CharLFO2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3" style:display-name="WW_CharLFO2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4" style:display-name="WW_CharLFO2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5" style:display-name="WW_CharLFO2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6" style:display-name="WW_CharLFO2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7" style:display-name="WW_CharLFO2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8" style:display-name="WW_CharLFO2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9" style:display-name="WW_CharLFO2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5LVL9" style:display-name="WW_CharLFO2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1" style:display-name="WW_CharLFO2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2" style:display-name="WW_CharLFO2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3" style:display-name="WW_CharLFO2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4" style:display-name="WW_CharLFO2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5" style:display-name="WW_CharLFO2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6" style:display-name="WW_CharLFO2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7" style:display-name="WW_CharLFO2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8" style:display-name="WW_CharLFO2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9" style:display-name="WW_CharLFO2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3" style:display-name="WW_CharLFO27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4" style:display-name="WW_CharLFO27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5" style:display-name="WW_CharLFO27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6" style:display-name="WW_CharLFO27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7" style:display-name="WW_CharLFO27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8" style:display-name="WW_CharLFO27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9" style:display-name="WW_CharLFO27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1" style:display-name="WW_CharLFO2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2" style:display-name="WW_CharLFO2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3" style:display-name="WW_CharLFO2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4" style:display-name="WW_CharLFO2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5" style:display-name="WW_CharLFO2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6" style:display-name="WW_CharLFO2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7" style:display-name="WW_CharLFO2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8" style:display-name="WW_CharLFO2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9" style:display-name="WW_CharLFO2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3" style:display-name="WW_CharLFO2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4" style:display-name="WW_CharLFO2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5" style:display-name="WW_CharLFO2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6" style:display-name="WW_CharLFO2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7" style:display-name="WW_CharLFO2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8" style:display-name="WW_CharLFO2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9" style:display-name="WW_CharLFO2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1" style:display-name="WW_CharLFO3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2" style:display-name="WW_CharLFO3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3" style:display-name="WW_CharLFO3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4" style:display-name="WW_CharLFO3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5" style:display-name="WW_CharLFO3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6" style:display-name="WW_CharLFO3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7" style:display-name="WW_CharLFO3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8" style:display-name="WW_CharLFO3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0LVL9" style:display-name="WW_CharLFO3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1" style:display-name="WW_CharLFO3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2" style:display-name="WW_CharLFO3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3" style:display-name="WW_CharLFO3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4" style:display-name="WW_CharLFO3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5" style:display-name="WW_CharLFO3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6" style:display-name="WW_CharLFO3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7" style:display-name="WW_CharLFO3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8" style:display-name="WW_CharLFO3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9" style:display-name="WW_CharLFO3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1" style:display-name="WW_CharLFO3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2" style:display-name="WW_CharLFO3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3" style:display-name="WW_CharLFO3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4" style:display-name="WW_CharLFO3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5" style:display-name="WW_CharLFO3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6" style:display-name="WW_CharLFO3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7" style:display-name="WW_CharLFO3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8" style:display-name="WW_CharLFO3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9" style:display-name="WW_CharLFO3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1" style:display-name="WW_CharLFO33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2" style:display-name="WW_CharLFO33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3" style:display-name="WW_CharLFO3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4" style:display-name="WW_CharLFO33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5" style:display-name="WW_CharLFO33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6" style:display-name="WW_CharLFO33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7" style:display-name="WW_CharLFO33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8" style:display-name="WW_CharLFO33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9" style:display-name="WW_CharLFO33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fo:font-size="10pt" style:font-size-asian="10pt"/>
    </style:style>
    <style:style style:name="WW_5f_CharLFO35LVL1" style:display-name="WW_CharLFO35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size-asian="11pt" style:font-style-asian="normal" style:font-weight-asian="normal" style:font-size-complex="11pt"/>
    </style:style>
    <style:style style:name="WW_5f_CharLFO35LVL2" style:display-name="WW_CharLFO35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5LVL3" style:display-name="WW_CharLFO35LVL3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35LVL4" style:display-name="WW_CharLFO3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5LVL5" style:display-name="WW_CharLFO35LVL5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35LVL6" style:display-name="WW_CharLFO35LVL6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35LVL7" style:display-name="WW_CharLFO3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5LVL8" style:display-name="WW_CharLFO35LVL8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style:style style:name="WW_5f_CharLFO35LVL9" style:display-name="WW_CharLFO35LVL9" style:family="text">
      <style:text-properties fo:color="#000000" style:text-line-through-style="none" style:text-line-through-type="none" style:text-position="0% 100%" style:font-name="OpenSymbol" fo:font-family="OpenSymbol" style:font-family-generic="system" style:font-pitch="variable" fo:font-size="11pt" fo:font-style="normal" style:text-underline-style="none" fo:font-weight="normal" fo:background-color="transparent" style:font-name-asian="OpenSymbol" style:font-family-asian="OpenSymbol" style:font-family-generic-asian="system" style:font-pitch-asian="variable" style:font-size-asian="11pt" style:font-style-asian="normal" style:font-weight-asian="normal" style:font-name-complex="OpenSymbol" style:font-family-complex="OpenSymbo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18cm" fo:margin-bottom="2.145cm" fo:margin-left="2.004cm" fo:margin-right="1.73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subject/>
    <meta:initial-creator>Ewa Płowaś</meta:initial-creator>
    <meta:creation-date>2015-09-02T12:00:00Z</meta:creation-date>
    <dc:date>2015-09-02T14:01:43.899000000</dc:date>
    <meta:print-date>2015-09-02T11:56:00Z</meta:print-date>
    <meta:editing-cycles>3</meta:editing-cycles>
    <meta:editing-duration>PT2M20S</meta:editing-duration>
    <meta:document-statistic meta:table-count="0" meta:image-count="0" meta:object-count="0" meta:page-count="9" meta:paragraph-count="126" meta:word-count="1161" meta:character-count="11726" meta:non-whitespace-character-count="9908"/>
    <meta:template xlink:type="simple" xlink:actuate="onRequest" xlink:title="" xlink:href="Normal"/>
  </office:meta>
</office:document-meta>
</file>