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5.239cm" style:rel-column-width="20180*"/>
    </style:style>
    <style:style style:name="Tabela1.B" style:family="table-column">
      <style:table-column-properties style:column-width="11.772cm" style:rel-column-width="45355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fo:background-color="#cccccc">
        <style:background-image/>
      </style:paragraph-properties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Standard" style:list-style-name="L3">
      <style:paragraph-properties fo:text-align="justify" style:justify-single-word="false"/>
    </style:style>
    <style:style style:name="P16" style:family="paragraph" style:parent-style-name="Standard" style:list-style-name="L4">
      <style:paragraph-properties fo:text-align="justify" style:justify-single-word="false"/>
    </style:style>
    <style:style style:name="P17" style:family="paragraph" style:parent-style-name="Standard" style:list-style-name="L5">
      <style:paragraph-properties fo:text-align="justify" style:justify-single-word="false"/>
    </style:style>
    <style:style style:name="P18" style:family="paragraph" style:parent-style-name="Standard" style:list-style-name="L6">
      <style:paragraph-properties fo:text-align="justify" style:justify-single-word="false"/>
    </style:style>
    <style:style style:name="P19" style:family="paragraph" style:parent-style-name="Standard" style:list-style-name="L7">
      <style:paragraph-properties fo:text-align="justify" style:justify-single-word="false"/>
    </style:style>
    <style:style style:name="P20" style:family="paragraph" style:parent-style-name="Standard" style:list-style-name="L8">
      <style:paragraph-properties fo:text-align="justify" style:justify-single-word="false"/>
    </style:style>
    <style:style style:name="P21" style:family="paragraph" style:parent-style-name="Standard" style:list-style-name="L9">
      <style:paragraph-properties fo:text-align="justify" style:justify-single-word="false"/>
    </style:style>
    <style:style style:name="P22" style:family="paragraph" style:parent-style-name="Standard" style:list-style-name="L10">
      <style:paragraph-properties fo:text-align="justify" style:justify-single-word="false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-complex="Times New Roman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L11">
      <style:paragraph-properties fo:text-align="justify" style:justify-single-word="false" fo:background-color="#cccccc">
        <style:background-image/>
      </style:paragraph-properties>
    </style:style>
    <style:style style:name="T1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4/2013</text:p>
      <text:p text:style-name="P4">Dyrektora Miejskiego Ośrodka Pomocy Społecznej</text:p>
      <text:p text:style-name="P4">w Wodzisławiu Śląskim</text:p>
      <text:p text:style-name="P4">z dnia <text:span text:style-name="T1">23 kwietnia</text:span> 2013 roku</text:p>
      <text:p text:style-name="P4"/>
      <text:p text:style-name="P5">w sprawie: wyboru partnera realizacji projektu w ramach Priorytetu VII Promocja Integracji Społecznej Działania 7.1 Rozwój i upowszechnianie aktywnej integracji, <text:s text:c="3"/>Poddziałania 7.1.1 <text:s/>Rozwój i upowszechnianie aktywnej integracji przez Ośrodki Pomocy Społecznej, <text:s/>Programu Operacyjnego Kapitał Ludzki na .</text:p>
      <text:p text:style-name="P5"/>
      <text:p text:style-name="P6">Na podstawie § 7 pkt 1 Statutu Miejskiego Ośrodka Pomocy Społecznej w Wodzisławiu Śląskim działając z upoważnienia Prezydenta Miasta Wodzisławia Śląskiego z dnia 25 marca 2008 roku, nr OR.I.0151-00066/08 oraz na podstawie art. 28a ustawy z dnia 6 grudnia 2006 roku o zasadach prowadzenia polityki rozwoju (jednolity tekst Dz.U. z 2009 roku Nr 84, poz. 712 z późn. zmianami)</text:p>
      <text:p text:style-name="P6"/>
      <text:p text:style-name="P7">§ 1</text:p>
      <text:list xml:id="list32524044" text:style-name="L1">
        <text:list-item>
          <text:p text:style-name="P13">Zarządzam ogłoszenie otwartego naboru partnera do przygotowania i realizacji projektu systemowego w ramach Priorytetu VII Promocja integracji społecznej, Działania 7.1 Rozwój i Upowszechnienie Aktywnej Integracji, Poddziałania 7.1.1 Rozwój<text:line-break/>i Upowszechnianie Aktywnej Integracji przez Ośrodki Pomocy Społecznej Programu Operacyjnego Kapitał Ludzki.</text:p>
        </text:list-item>
        <text:list-item>
          <text:p text:style-name="P13">Wybór partnera nastąpi zgodnie z Regulaminem, który stanowi Załącznik Nr 1<text:line-break/>do Zarządzenia. </text:p>
        </text:list-item>
      </text:list>
      <text:p text:style-name="P7"/>
      <text:p text:style-name="P7">§ 2</text:p>
      <text:p text:style-name="P6"/>
      <text:p text:style-name="P6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REGULAMIN</text:p>
      <text:p text:style-name="P4"/>
      <text:p text:style-name="P5">otwartego naboru na wybór partnera, podmiotów nie zaliczanych do sektora finansów publicznych i nie działających w celu osiągnięcia zysku, do projektu w ramach Priorytetu VII Promocja Integracji Społecznej Działania 7.1 Rozwój i upowszechnianie aktywnej integracji, <text:s text:c="3"/>Poddziałania 7.1.1 <text:s/>Rozwój i upowszechnianie aktywnej integracji przez Ośrodki Pomocy Społecznej, <text:s/>Programu Operacyjnego Kapitał Ludzki.</text:p>
      <text:p text:style-name="P6"/>
      <text:p text:style-name="P7">§ 1</text:p>
      <text:p text:style-name="P6">Postanowienia wstępne:</text:p>
      <text:list xml:id="list32531247" text:style-name="L2">
        <text:list-item>
          <text:p text:style-name="P14">Regulamin określa cele otwartego naboru, warunki uczestnictwa w otwartym naborze, zasady zgłaszania, kryteria oraz sposób oceny ofert, sposób informowania o otwartym naborze i jego warunkach, procedurę odwoławczą,</text:p>
        </text:list-item>
        <text:list-item>
          <text:p text:style-name="P14">Otwarty nabór jest ogłoszony przez Miejski Ośrodek Pomocy Społecznej w Wodzisławiu Śląskim na podstawie art. 28a ust. 4 ustawy z dnia 6 grudnia 2006 r. o zasadach prowadzenia polityki rozwoju (Dz. U. z 2009 r. Nr 84, poz. 712 z późn. zm.),</text:p>
        </text:list-item>
        <text:list-item>
          <text:p text:style-name="P14">Postępowanie otwartego naboru przeprowadza Komisja Konkursowa.</text:p>
        </text:list-item>
      </text:list>
      <text:p text:style-name="P6"/>
      <text:p text:style-name="P7">§ 2</text:p>
      <text:list xml:id="list32516488" text:style-name="L3">
        <text:list-item>
          <text:p text:style-name="P15">Celem otwartego naboru jest wyłonienie partnera, podmiotu nie zaliczającego się do sektora finansów publicznych i nie działającego w celu osiągnięcia zysku, który podejmie wspólne<text:line-break/>z Miejskim Ośrodkiem Pomocy Społecznej w Wodzisławiu Śląskim <text:s/>(liderem projektu) działania związane z przygotowaniem i realizacją projektu w ramach Działania 7.1 Rozwój i upowszechnianie aktywnej integracji. Projekt będzie obejmował działania na rzecz rozwoju i upowszechniania form aktywnej integracji i pracy socjalnej.<text:line-break/>W ramach projektu przewiduje się wdrażanie następujących narzędzi: </text:p>
          <text:list>
            <text:list-item>
              <text:list>
                <text:list-item>
                  <text:p text:style-name="P15">Program Aktywności Lokalnej Dzielnicy Jedłownik Osiedle.</text:p>
                </text:list-item>
                <text:list-item>
                  <text:p text:style-name="P15">Kontrakty socjalne dla osób korzystających z pomocy społecznej, osób zagrożonych wykluczeniem społecznym i ich otoczenia, osób nie pracujących, osób w wieku aktywności zawodowej.</text:p>
                </text:list-item>
                <text:list-item>
                  <text:p text:style-name="P23">Objęcie zindywidualizowanym wsparciem osób w wieku 15-30 lat, jednocześnie udział tej grupy w strukturze uczestników projektu jest co najmniej na poziomie odpowiadającym udziałowi tej grupy wiekowej wśród klientów ogółem. </text:p>
                </text:list-item>
              </text:list>
            </text:list-item>
          </text:list>
        </text:list-item>
        <text:list-item>
          <text:p text:style-name="P15">Nabór partnera do projektu odbywać się będzie w drodze otwartego naboru w terminie <text:s text:c="12"/>od 25 kwietnia 2013 r. do 15 maja 2013 r.</text:p>
        </text:list-item>
        <text:list-item>
          <text:p text:style-name="P15">Otwarty nabór ogłoszony zostanie na stronie internetowej Miejskiego Ośrodka Pomocy Społecznej w Wodzisławiu Śląskim (<text:a xlink:type="simple" xlink:href="http://www.mops.wodzislaw.pl/">www.mops.wodzislaw.pl</text:a>), w Biuletynie Informacji Miejskiego Ośrodka Pomocy Społecznej w Wodzisławiu Śląskim oraz w dzienniku<text:line-break/>o zasięgu regionalnym.</text:p>
        </text:list-item>
        <text:list-item>
          <text:p text:style-name="P15">Informacja o danych kontaktowych dot. otwartego naboru (numer telefonu), zostanie określona w ogłoszeniu o otwartym naborze.</text:p>
        </text:list-item>
        <text:list-item>
          <text:p text:style-name="P15">Niniejszy Regulamin wraz z załącznikami dostępny będzie na stronach internetowych,<text:line-break/>o których mowa w ust. 3.</text:p>
        </text:list-item>
      </text:list>
      <text:p text:style-name="P7">§ 3</text:p>
      <text:p text:style-name="P6">Do obowiązków partnera <text:s/>w ramach realizacji projektu należeć będzie:</text:p>
      <text:list xml:id="list32527531" text:style-name="L4">
        <text:list-item>
          <text:p text:style-name="P16">Współpraca z liderem w zakresie opracowywania projektu i przygotowania wniosku<text:line-break/>o dofinansowanie.</text:p>
        </text:list-item>
        <text:list-item>
          <text:p text:style-name="P16">Opracowanie i wdrożenie Programu Aktywności Lokalnej (PAL) w Dzielnicy Jedłownik Osiedle w tym w szczególności:</text:p>
          <text:list>
            <text:list-item>
              <text:list>
                <text:list-item>
                  <text:p text:style-name="P16">przeprowadzenie diagnozy środowiska, określanie celów i planowanych rezultatów PAL, wyznaczenie adresatów, rekrutacja uczestników, zaplanowanie i organizacja działań, monitoring i ewaluacja realizacji PAL.</text:p>
                </text:list-item>
              </text:list>
            </text:list-item>
          </text:list>
        </text:list-item>
        <text:list-item>
          <text:p text:style-name="P16"><text:soft-page-break/>Realizacja wybranych instrumentów aktywnej integracji w zakresie ustalonym z liderem.</text:p>
        </text:list-item>
        <text:list-item>
          <text:p text:style-name="P16">Współrealizacja działań o charakterze środowiskowym.</text:p>
        </text:list-item>
        <text:list-item>
          <text:p text:style-name="P16">Współpraca w zakresie promocji projektu.</text:p>
        </text:list-item>
        <text:list-item>
          <text:p text:style-name="P16">Współpraca z liderem w zakresie zarządzania projektem.</text:p>
        </text:list-item>
        <text:list-item>
          <text:p text:style-name="P16">Od partnera oczekuje się w szczególności wniesienia zasobów kadrowych – osób posiadających wiedzę i doświadczenie w zakresie przygotowania i realizacji projektów współfinansowanych z Europejskiego Funduszu Społecznego, a także osób posiadających wiedzę i doświadczenie w zakresie planowania i realizowania działań o charakterze animacyjnym i aktywizacyjnym.</text:p>
        </text:list-item>
      </text:list>
      <text:p text:style-name="P6"/>
      <text:p text:style-name="P7">§ 4</text:p>
      <text:p text:style-name="P6">Warunki uczestnictwa w otwartym naborze:</text:p>
      <text:list xml:id="list32517485" text:style-name="L5">
        <text:list-item>
          <text:p text:style-name="P17">W otwartym naborze na wyłonienie partnera do realizacji Projektu mogą brać udział zarejestrowane na terenie Rzeczpospolitej Polskiej stowarzyszenia, fundacje oraz inne osoby prawne i podmioty, które same lub z podmiotami zależnymi lub podwykonawcami:</text:p>
          <text:list>
            <text:list-item>
              <text:p text:style-name="P17">wykażą się doświadczeniem w realizacji co najmniej 2 projektów partnerskich w ramach programu operacyjnego Kapitał Ludzki o budżecie powyżej 400 tys. zł.</text:p>
            </text:list-item>
            <text:list-item>
              <text:p text:style-name="P17">wykażą się doświadczeniem w realizacji co najmniej dwóch projektów/przedsięwzięć<text:line-break/>o charakterze zbliżonym do Programu Aktywności Lokalnej przewidzianego<text:line-break/>do realizacji w ramach projekty, którego dotyczy nabór partnera,</text:p>
            </text:list-item>
            <text:list-item>
              <text:p text:style-name="P17">zapewnią o znajomości specyfiki terenu na którym będzie realizowany projekt,</text:p>
            </text:list-item>
            <text:list-item>
              <text:p text:style-name="P17">wykażą się doświadczeniem w realizacji co najmniej 1 przedsięwzięcia społecznego obejmującego teren Wodzisławia Śląskiego,</text:p>
            </text:list-item>
            <text:list-item>
              <text:p text:style-name="P17">przedstawią oświadczenie o posiadaniu wykwalifikowanego zespołu posiadającego wiedzę i doświadczenie w zakresie pozyskiwania środków POKL, realizacji i rozliczania projektów POKL, tzn. posiadanie w zespole co najmniej 3 osób posiadających 3 letnie doświadczenie w pozyskiwaniu, realizacji i rozliczaniu projektów POKL,</text:p>
            </text:list-item>
            <text:list-item>
              <text:p text:style-name="P17">przedstawią oświadczenie o założeniu lub prowadzeniu wyodrębnionego rachunku bankowego w momencie otrzymania przez projekt dofinansowania.</text:p>
            </text:list-item>
          </text:list>
        </text:list-item>
        <text:list-item>
          <text:p text:style-name="P17">Do oferty należy dołączyć następujące dokumenty:</text:p>
          <text:list>
            <text:list-item>
              <text:p text:style-name="P17">aktualny odpis z Krajowego Rejestru Sadowego, innego właściwego rejestru<text:line-break/>(np. ewidencja działalności gospodarczej) lub inny dokument potwierdzający formę<text:line-break/>i charakter prowadzonej działalności wraz z danymi osób upoważnionych do składania oświadczeń woli w sprawach majątkowych. W przypadku załączenia dokumentu stanowiącego o podstawie działalności podmiotu, który nie zawiera wyszczególnionego składu osobowego członków wchodzących w skład zarządu podmiotu, należy dołączyć uchwałę podmiotu bądź inny obowiązujący dokument stanowiący o składzie członków zarządu podmiotu,</text:p>
            </text:list-item>
            <text:list-item>
              <text:p text:style-name="P17">statut,</text:p>
            </text:list-item>
            <text:list-item>
              <text:p text:style-name="P17">upoważnienie osób składających ofertę, tzn. składających podpisy pod ofertą,<text:line-break/>do reprezentowania podmiotu (zgodnie ze wskazaniem zawartym w dokumencie stanowiącym o podstawie działalności podmiotu); jeśli takie upoważnienie jest wymagane bądź dane osoby nie są wskazane w ww. dokumencie,</text:p>
            </text:list-item>
            <text:list-item>
              <text:p text:style-name="P17">oświadczenie osób reprezentujących podmiot składający ofertę o niekaralności,</text:p>
            </text:list-item>
            <text:list-item>
              <text:p text:style-name="P17">oświadczenie o nieposiadaniu zobowiązań publiczno – prawnych wobec budżetu państwa, jednostek samorządu terytorialnego oraz innych źródeł o charakterze publicznym.</text:p>
            </text:list-item>
          </text:list>
        </text:list-item>
        <text:list-item>
          <text:p text:style-name="P17">Oferta oprócz dokumentów, o których mowa w punkcie 2, musi zawierać:</text:p>
          <text:list>
            <text:list-item>
              <text:p text:style-name="P17">termin i miejsce realizacji Projektu,</text:p>
            </text:list-item>
            <text:list-item>
              <text:p text:style-name="P17">harmonogram działań w ramach Projektu,</text:p>
            </text:list-item>
            <text:list-item>
              <text:p text:style-name="P17">budżet Projektu zawierający kalkulacje przewidywanych kosztów,</text:p>
            </text:list-item>
            <text:list-item>
              <text:p text:style-name="P17">propozycje wskaźników i ich utrzymania po zakończeniu Projektu,</text:p>
            </text:list-item>
            <text:list-item>
              <text:p text:style-name="P17"><text:soft-page-break/>informacje o posiadanych zasobach technicznych i organizacyjnych zapewniających wykonanie Projektu,</text:p>
            </text:list-item>
            <text:list-item>
              <text:p text:style-name="P17">dodatkowe informacje oraz propozycje, które mogą mieć wpływ na podniesienie jakości realizacji projektu, a które będą miały znaczenie przy ocenie oferty.</text:p>
            </text:list-item>
          </text:list>
        </text:list-item>
        <text:list-item>
          <text:p text:style-name="P17">Ofertę należy złożyć na piśmie pod rygorem nieważności.</text:p>
        </text:list-item>
        <text:list-item>
          <text:p text:style-name="P17">Oferta wraz z załącznikami musi być podpisana przez osobę lub osoby uprawnione<text:line-break/>do składania oświadczeń woli w sprawach majątkowych w imieniu podmiotu składającego ofertę.</text:p>
        </text:list-item>
        <text:list-item>
          <text:p text:style-name="P17">Oferta, która nie spełnia wymagań formalnych lub oferta, do której nie dołączono wszystkich wymaganych załączników podlega odrzuceniu i nie będzie rozpatrywana pod względem merytorycznym.</text:p>
        </text:list-item>
      </text:list>
      <text:p text:style-name="P6"/>
      <text:p text:style-name="P7">§5</text:p>
      <text:list xml:id="list32528038" text:style-name="L6">
        <text:list-item>
          <text:p text:style-name="P18">Miejsce i termin składania ofert:</text:p>
          <text:list>
            <text:list-item>
              <text:p text:style-name="P18">Oferty wraz z wymaganymi załącznikami należy złożyć osobiście w siedzibie Miejskiego Ośrodka Pomocy Społecznej w Wodzisławiu Śląskim <text:s/>lub przesłać poczta na adres: Miejski Ośrodek Pomocy Społecznej w Wodzisławiu Śląskim , ul. Kubsza 28 ,<text:line-break/>44-300 Wodzisław Śląski, z dopiskiem na kopercie „Nabór na wyłonienie partnera do realizacji projektu systemowego Priorytetu VII Promocja Integracji Społecznej, Działania 7.1 Rozwój i Upowszechnienie Aktywnej Integracji, Poddziałania 7.1.1 Rozwój i Upowszechnianie Aktywnej Integracji przez Ośrodki Pomocy Społecznej Programu Operacyjnego Kapitał Ludzki” w terminie 21 dni od dnia ogłoszenia niniejszego konkursu w Biuletynie Informacji Publicznej Miejskiego Ośrodka Pomocy Społecznej w Wodzisławiu Śląskim do dnia 15.05.2013r. do godz. 15.15. </text:p>
            </text:list-item>
          </text:list>
        </text:list-item>
        <text:list-item>
          <text:p text:style-name="P18">Oferty złożone po upływie powyższego terminu nie będą rozpatrywane. O zachowaniu terminu, o którym mowa w § 2 ust. 2 decyduje data wpływu oferty do Miejskiego Ośrodka Pomocy Społecznej w Wodzisławiu Śląskim.</text:p>
        </text:list-item>
        <text:list-item>
          <text:p text:style-name="P18">Szczegółowe informacje można uzyskać pod numerem telefonu: tel. 32 4556200<text:line-break/>w godzinach od 9.00 do 13.00</text:p>
        </text:list-item>
      </text:list>
      <text:p text:style-name="P6"/>
      <text:p text:style-name="P7">§6</text:p>
      <text:p text:style-name="P6">Sposoby i kryteria oceny wniosków:</text:p>
      <text:list xml:id="list32520897" text:style-name="L7">
        <text:list-item>
          <text:p text:style-name="P19">Złożone oferty będą oceniane pod względem formalnym oraz merytorycznym przez Komisje Konkursową powołaną przez Dyrektora Miejskiego Ośrodka Pomocy Społecznej w Wodzisławiu Sląskim wraz z ogłoszeniem o otwartym naborze ofert.</text:p>
        </text:list-item>
        <text:list-item>
          <text:p text:style-name="P19">Przy analizie zasadności i rzetelności określania oferty, Komisja Konkursowa zastosuje następujące kryteria:</text:p>
          <text:list>
            <text:list-item>
              <text:p text:style-name="P19">zgodność działania potencjalnego partnera z celami partnerstwa – maksymalnie 10 pkt;</text:p>
            </text:list-item>
            <text:list-item>
              <text:p text:style-name="P19">oferowany wkład potencjalnego partnera w realizację celu partnerstwa – maksymalnie 10 pkt;</text:p>
            </text:list-item>
            <text:list-item>
              <text:p text:style-name="P19">doświadczenie w realizacji projektów o podobnym charakterze – 15 pkt za każdy wykazany projekt o charakterze animacyjnym lub aktywizacyjnym, jednakże łącznie nie więcej niż 60 pkt;</text:p>
            </text:list-item>
            <text:list-item>
              <text:p text:style-name="P19">współpracę z beneficjentem w trakcie przygotowania projektu – maksymalnie 10 pkt.</text:p>
            </text:list-item>
          </text:list>
        </text:list-item>
        <text:list-item>
          <text:p text:style-name="P19">Po wyłonieniu podmiotu spełniającego kryteria wyboru, Komisja Konkursowa przeprowadzi z nim negocjacje w celu doprecyzowania celu, dookreślenia zadań i ich podziału pomiędzy partnerami, sposobu zarządzania projektem oraz innych kwestii niezbędnych do podpisania umowy.</text:p>
        </text:list-item>
        <text:list-item>
          <text:p text:style-name="P19">Komisja Konkursowa sporządza protokół z postępowania otwartego naboru i przedkłada<text:line-break/>go Dyrektorowi Miejskiego Ośrodka Pomocy Społecznej w Wodzisławiu Śląskim.</text:p>
        </text:list-item>
        <text:list-item>
          <text:p text:style-name="P19">Decyzje o wyborze partnera podejmie Dyrektor Miejskiego Ośrodka Pomocy Społecznej<text:line-break/>w Wodzisławiu Śląskim formie zarządzenia na podstawie propozycji Komisji Konkursowej.</text:p>
        </text:list-item>
      </text:list>
      <text:p text:style-name="P6"><text:soft-page-break/></text:p>
      <text:p text:style-name="P7">§ 7</text:p>
      <text:list xml:id="list32522383" text:style-name="L8">
        <text:list-item>
          <text:p text:style-name="P20">Miejski Ośrodek Pomocy Społecznej w Wodzisławiu Śląskim zastrzega sobie prawo do zaproszenia do negocjacji podmiot, który zajmie następne w kolejności miejsce na liście rankingowej albo rezygnacji z wyboru partnera do projektu, w przypadku, gdy:</text:p>
          <text:list>
            <text:list-item>
              <text:p text:style-name="P20">w wyniku negocjacji zadania zaplanowane do realizacji przez wybranego partnera<text:line-break/>w przedstawionej ofercie nie obejmą wymaganego zakresu (ustalenie wspólnego stanowiska),</text:p>
            </text:list-item>
            <text:list-item>
              <text:p text:style-name="P20">wybrany podmiot uchyla się od zawarcia umowy partnerskiej,</text:p>
            </text:list-item>
            <text:list-item>
              <text:p text:style-name="P20">strony zrezygnują ze wspólnej realizacji przedsięwzięcia.</text:p>
            </text:list-item>
          </text:list>
        </text:list-item>
        <text:list-item>
          <text:p text:style-name="P20">Miejski Ośrodek Pomocy Społecznej w Wodzisławiu Śląskim zastrzega możliwość rozstrzygnięcia niniejszego naboru ofert bez wyboru żadnej ze złożonych ofert.</text:p>
        </text:list-item>
      </text:list>
      <text:p text:style-name="P6"/>
      <text:p text:style-name="P7">§ 8</text:p>
      <text:list xml:id="list32531582" text:style-name="L9">
        <text:list-item>
          <text:p text:style-name="P21">Miejski Ośrodek Pomocy Społecznej w Wodzisławiu Śląskim przewiduje możliwość wniesienia odwołania do decyzji dotyczącej wyboru partnera w projekcie, złożenie odwołania możliwe jest do dnia 16.05.2013 roku w siedzibie Miejskiego Ośrodka Pomocy Społecznej w Wodzisławiu Śląskim do godz. 10.00.</text:p>
        </text:list-item>
      </text:list>
      <text:p text:style-name="P6"/>
      <text:p text:style-name="P7">§9</text:p>
      <text:p text:style-name="P6">Postanowienia końcowe:</text:p>
      <text:list xml:id="list32519594" text:style-name="L10">
        <text:list-item>
          <text:p text:style-name="P22">O podjętej decyzji podmioty składające oferty zostaną poinformowane na stronie internetowej Miejskiego Ośrodka Pomocy Społecznej w Wodzisławiu Śląskim (<text:a xlink:type="simple" xlink:href="http://www.mops.wodzislaw.pl/">www.mops.wodzislaw.pl</text:a>) w dniu 15.05.2013r. Nie przewiduje się oddzielnego powiadomienia oferentów o wynikach otwartego naboru.</text:p>
        </text:list-item>
        <text:list-item>
          <text:p text:style-name="P22">Z podmiotem, który zostanie wybrany przez Dyrektora Miejskiego Ośrodka Pomocy Społecznej w Wodzisławiu Śląskim, zostanie zawarta umowa partnerska, w celu realizacji wspólnego przedsięwzięcia. Umowa pod rygorem nieważności wymaga zachowania formy pisemnej.</text:p>
        </text:list-item>
        <text:list-item>
          <text:p text:style-name="P22">Wszystkie oferty zgłoszone do otwartego naboru wraz z załączoną do nich dokumentacją pozostaną w aktach Miejskiego Ośrodka Pomocy Społecznej w Wodzisławiu Śląskim i nie będą odsyłane oferentowi, jak również Miejski Ośrodek Pomocy Społecznej w Wodzisławiu Śląskim nie ponosi kosztów przygotowania oferty.</text:p>
          <text:p text:style-name="P22"/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>OFERTA </text:p>
      <text:p text:style-name="P4"/>
      <text:p text:style-name="P5">współpracy partnerskiej w zakresie realizacji projektu systemowego Miejskiego Ośrodka Pomocy Społecznej w Wodzisławiu Śląskim w ramach Priorytetu VII Promocja integracji społecznej, Działania 7.1 Rozwój i upowszechnienie aktywnej integracji, Poddziałania 7.1.1 Rozwój i upowszechnianie aktywnej integracji przez ośrodki pomocy społecznej Programu Operacyjnego Kapitał Ludzki.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Nazwa oferenta: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Adres:</text:p>
          </table:table-cell>
          <table:table-cell table:style-name="Tabela1.B5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Telefon:</text:p>
          </table:table-cell>
          <table:table-cell table:style-name="Tabela1.B5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E-mail:</text:p>
          </table:table-cell>
          <table:table-cell table:style-name="Tabela1.B5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Osoba do kontaktu:</text:p>
          </table:table-cell>
          <table:table-cell table:style-name="Tabela1.B5" office:value-type="string">
            <text:p text:style-name="P9"/>
          </table:table-cell>
        </table:table-row>
        <table:table-row>
          <table:table-cell table:style-name="Tabela1.A6" table:number-columns-spanned="2" office:value-type="string">
            <text:p text:style-name="P8">Informacja na temat spełnienia warunków określonych w części III.2) ogłoszenia o naborze partnera:</text:p>
            <text:list xml:id="list32519278" text:style-name="L11">
              <text:list-item>
                <text:p text:style-name="P25">doświadczenie w realizacji co najmniej dwóch projektów partnerskich w ramach Programu Operacyjnego Kapitał Ludzki o budżecie powyżej 400 tys. zł,</text:p>
              </text:list-item>
              <text:list-item>
                <text:p text:style-name="P25">doświadczenie w realizacji co najmniej dwóch projektów/przedsięwzięć o charakterze zbliżonym do Programu Aktywności Lokalnej przewidzianego do realizacji w ramach projektu, którego dotyczy nabór partnera,</text:p>
              </text:list-item>
              <text:list-item>
                <text:p text:style-name="P25">doświadczenie w prowadzeniu działań o charakterze animacyjnym na terenie objętym planowanym projektem.</text:p>
              </text:list-item>
            </text:list>
          </table:table-cell>
          <table:covered-table-cell/>
        </table:table-row>
        <table:table-row>
          <table:table-cell table:style-name="Tabela1.A17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6">Informacja na temat spełnienia warunków określonych w części III.2 ogłoszenia o naborze partnera: zasoby kadrowe.</text:p>
          </table:table-cell>
          <table:covered-table-cell/>
        </table:table-row>
        <table:table-row>
          <table:table-cell table:style-name="Tabela1.A17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6">Informacja na temat spełnienia warunków określonych w części IV.1 ogłoszenia o naborze partnera: zgodność działania potencjalnego partnera z celami partnerstwa.</text:p>
          </table:table-cell>
          <table:covered-table-cell/>
        </table:table-row>
        <table:table-row>
          <table:table-cell table:style-name="Tabela1.A17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ext:soft-page-break/>
        <table:table-row>
          <table:table-cell table:style-name="Tabela1.A6" table:number-columns-spanned="2" office:value-type="string">
            <text:p text:style-name="P6">Informacja na temat spełnienia warunków określonych w części IV.2 ogłoszenia o naborze partnera: oferowany wkład potencjalnego partnera w realizację celu partnerstwa.</text:p>
          </table:table-cell>
          <table:covered-table-cell/>
        </table:table-row>
        <table:table-row>
          <table:table-cell table:style-name="Tabela1.A17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6">Informacja na temat spełnienia warunków określonych w części IV.2 ogłoszenia o naborze partnera: doświadczenie w realizacji projektów o podobnym charakterze.</text:p>
          </table:table-cell>
          <table:covered-table-cell/>
        </table:table-row>
        <table:table-row>
          <table:table-cell table:style-name="Tabela1.A17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6">Informacja na temat spełnienia warunków określonych w części IV.2 ogłoszenia o naborze partnera: współpraca z beneficjentem w trakcie przygotowania projektu.</text:p>
          </table:table-cell>
          <table:covered-table-cell/>
        </table:table-row>
        <table:table-row>
          <table:table-cell table:style-name="Tabela1.A17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7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format="1" text:start-value="1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51S</meta:editing-duration>
    <meta:editing-cycles>20</meta:editing-cycles>
    <meta:generator>LibreOffice/3.6$Windows_x86 LibreOffice_project/2ef5aff-a6fb0ff-166bdff-cf087ad-0f1389</meta:generator>
    <dc:date>2013-04-24T12:46:16.14</dc:date>
    <meta:printed-by>mops </meta:printed-by>
    <meta:print-date>2013-04-24T08:32:12.05</meta:print-date>
    <meta:document-statistic meta:table-count="1" meta:image-count="0" meta:object-count="0" meta:page-count="7" meta:paragraph-count="107" meta:word-count="1942" meta:character-count="14599" meta:non-whitespace-character-count="12803"/>
    <meta:user-defined meta:name="Info 1"/>
    <meta:user-defined meta:name="Info 2"/>
    <meta:user-defined meta:name="Info 3"/>
    <meta:user-defined meta:name="Info 4"/>
  </office:meta>
</office:document-meta>
</file>