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44cm" fo:margin-left="-0.217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4.09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3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6.985cm"/>
          <style:tab-stop style:position="10.407cm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3" style:family="paragraph" style:parent-style-name="pkt">
      <style:paragraph-properties fo:margin-left="0.25cm" fo:margin-right="0cm" fo:margin-top="0cm" fo:margin-bottom="0cm" style:contextual-spacing="false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4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8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0" style:family="paragraph" style:parent-style-name="Standard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P13" style:family="paragraph" style:parent-style-name="Standard">
      <style:text-properties style:font-name="Trebuchet MS" fo:font-size="10pt" style:font-name-asian="Trebuchet MS" style:font-size-asian="10pt" style:font-name-complex="Trebuchet MS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17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rebuchet MS" fo:font-size="10pt" style:font-size-asian="10pt" style:font-name-complex="Trebuchet MS" style:font-size-complex="10pt"/>
    </style:style>
    <style:style style:name="P18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P19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20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6.241cm" fo:margin-right="0cm" fo:text-align="center" style:justify-single-word="false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22" style:family="paragraph" style:parent-style-name="Standard" style:master-page-name="Standard">
      <style:paragraph-properties fo:text-align="end" style:justify-single-word="false" style:page-number="auto"/>
    </style:style>
    <style:style style:name="P23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1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2" style:family="text">
      <style:text-properties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  <style:style style:name="T3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4" style:family="text">
      <style:text-properties style:font-name="Trebuchet MS" fo:font-size="10pt" fo:font-style="italic" style:font-name-asian="Trebuchet MS" style:font-size-asian="10pt" style:font-style-asian="italic" style:font-name-complex="Trebuchet MS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6" style:family="text">
      <style:text-properties style:font-name="Trebuchet MS" fo:font-size="10pt" style:font-size-asian="10pt" style:font-name-complex="Trebuchet MS" style:font-size-complex="10pt"/>
    </style:style>
    <style:style style:name="T7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T8" style:family="text"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T9" style:family="text">
      <style:text-properties fo:color="#000000" style:font-name="Trebuchet MS" fo:font-size="10pt" style:font-size-asian="10pt" style:font-name-complex="Trebuchet MS" style:font-size-complex="10pt"/>
    </style:style>
    <style:style style:name="T10" style:family="text">
      <style:text-properties fo:color="#000000" style:font-name="Trebuchet MS" fo:font-size="10pt" fo:font-style="italic" style:font-size-asian="10pt" style:font-style-asian="italic" style:font-name-complex="Trebuchet MS" style:font-size-complex="10pt"/>
    </style:style>
    <style:style style:name="T11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weight-complex="bold"/>
    </style:style>
    <style:style style:name="T12" style:family="text">
      <style:text-properties fo:color="#000000"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/></text:span><text:span text:style-name="T2">Załącznik nr 4 do SIWZ</text:span></text:p>
      <text:p text:style-name="P5"/>
      <text:p text:style-name="P14"><text:span text:style-name="T8">W</text:span><text:span text:style-name="T5">ykaz osób, skierowanych przez Wykonawcę do realizacji zamówienia publicznego, w szczególności odpowiedzialnych za świadczenie usług wraz <text:s text:c="28"/>z informacjami na temat ich kwalifikacji zawodowych, uprawnień, doświadczenia i wykształcenia niezbędnych do wykonania zamówienia publicznego, </text:span></text:p>
      <text:p text:style-name="P6">a także zakresu wykonywanych przez nie czynności oraz informacją o podstawie do dysponowania tymi osobami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6">IMIĘ I NAZWISKO </text:p>
            <text:p text:style-name="P9">osoby wyznaczonej <text:s/>do realizacji usług opiekuńczych <text:s text:c="13"/>i specjalistycznych usług opiekuńczych</text:p>
          </table:table-cell>
          <table:table-cell table:style-name="Tabela1.A1" office:value-type="string">
            <text:p text:style-name="P14"><text:span text:style-name="T1"><text:s/></text:span><text:span text:style-name="T5">WYKSZTAŁCENIE*</text:span><text:span text:style-name="T6"> </text:span><text:span text:style-name="T7">wpisać:</text:span><text:span text:style-name="T6"> </text:span></text:p>
            <text:p text:style-name="P9">(podstawowe, zawodowe, średnie, wyższe, podyplomowe, doktorat)</text:p>
          </table:table-cell>
          <table:table-cell table:style-name="Tabela1.A1" office:value-type="string">
            <text:p text:style-name="P17">Posiadanie: <text:s text:c="14"/>kursu lub szkolenia <text:s/>– </text:p>
            <text:p text:style-name="P18"/>
            <text:p text:style-name="P18">wpisać:</text:p>
            <text:p text:style-name="P19"/>
            <text:p text:style-name="P19">tak/nie</text:p>
          </table:table-cell>
          <table:table-cell table:style-name="Tabela1.A1" office:value-type="string">
            <text:p text:style-name="P16"/>
            <text:p text:style-name="P15">KWALIFIKACJE </text:p>
            <text:p text:style-name="P14"><text:span text:style-name="T9">do wykonywania zawodu pielęgniarki, asystenta osoby niepełnosprawnej, opiekunki środowiskowej lub innego pokrewnego zawodu </text:span><text:span text:style-name="T8">, koordynatora</text:span></text:p>
            <text:p text:style-name="P15">(wskazać jakie)</text:p>
          </table:table-cell>
          <table:table-cell table:style-name="Tabela1.A1" office:value-type="string">
            <text:p text:style-name="P9">Zakres wykonywanych czynności <text:s/></text:p>
            <text:p text:style-name="P9">w realizacji zamówienia:</text:p>
            <text:p text:style-name="P12">wpisać:</text:p>
            <text:p text:style-name="P6">usługi opiekuńcze / <text:s/>opiekuńcze/koordynacja</text:p>
          </table:table-cell>
          <table:table-cell table:style-name="Tabela1.F1" office:value-type="string">
            <text:p text:style-name="P7"/>
            <text:p text:style-name="P6">DOŚWIADCZENIE*</text:p>
            <text:p text:style-name="P9"/>
            <text:p text:style-name="P14"><text:span text:style-name="T6">wskazać </text:span><text:span text:style-name="T5">w latach</text:span><text:span text:style-name="T6"> doświadczenie pracownika <text:s text:c="16"/>w realizacji zamówienia będącego przedmiotem oferty</text:span></text:p>
            <text:p text:style-name="P9">(np. rok, dwa lata itd.)</text:p>
          </table:table-cell>
          <table:table-cell table:style-name="Tabela1.G1" office:value-type="string">
            <text:p text:style-name="P9">Podstawa do dysponowania osobami wykonującymi zamówienie <text:s text:c="21"/></text:p>
          </table:table-cell>
        </table:table-row>
        <table:table-row table:style-name="Tabela1.1">
          <table:table-cell table:style-name="Tabela1.F1" office:value-type="string">
            <text:p text:style-name="P10"/>
            <text:p text:style-name="P8"/>
          </table:table-cell>
          <table:table-cell table:style-name="Tabela1.F1" office:value-type="string">
            <text:p text:style-name="P10"/>
            <text:p text:style-name="P8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F1" office:value-type="string">
            <text:p text:style-name="P10"/>
            <text:p text:style-name="P8"/>
          </table:table-cell>
          <table:table-cell table:style-name="Tabela1.F1" office:value-type="string">
            <text:p text:style-name="P10"/>
            <text:p text:style-name="P8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F1" office:value-type="string">
            <text:p text:style-name="P10"/>
            <text:p text:style-name="P8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F1" office:value-type="string">
            <text:p text:style-name="P10"/>
            <text:p text:style-name="P8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  <table:table-row table:style-name="Tabela1.1">
          <table:table-cell table:style-name="Tabela1.F1" office:value-type="string">
            <text:p text:style-name="P10"/>
            <text:p text:style-name="P8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F1" office:value-type="string">
            <text:p text:style-name="P10"/>
          </table:table-cell>
          <table:table-cell table:style-name="Tabela1.G2" office:value-type="string">
            <text:p text:style-name="P10"/>
          </table:table-cell>
        </table:table-row>
      </table:table>
      <text:p text:style-name="P13"><text:s text:c="68"/></text:p>
      <text:p text:style-name="P8"/>
      <text:p text:style-name="P8"/>
      <text:p text:style-name="P11"/>
      <text:p text:style-name="P20"><text:span text:style-name="T1"><text:s text:c="10"/>……………………………………………</text:span><text:span text:style-name="T3">, </text:span><text:span text:style-name="T6">dnia ……………………………… r. <text:tab/><text:tab/><text:tab/><text:tab/><text:tab/> <text:s text:c="10"/><text:tab/><text:tab/>……………………………………………………………………………</text:span></text:p>
      <text:p text:style-name="Standard"><text:span text:style-name="T4"><text:s text:c="32"/></text:span><text:span text:style-name="T3"><text:tab/><text:tab/><text:tab/><text:tab/><text:tab/> <text:tab/><text:tab/><text:tab/><text:tab/><text:tab/><text:tab/> <text:s text:c="4"/><text:tab/> </text:span><text:span text:style-name="T6">Podpis wraz z pieczęcią osoby uprawnionej</text:span></text:p>
      <text:p text:style-name="P21"><text:tab/><text:tab/><text:tab/><text:tab/><text:tab/><text:tab/> <text:s text:c="6"/>do reprezentowania Wykonawcy</text:p>
      <text:p text:style-name="P21"/>
      <text:p text:style-name="P8"/>
      <text:p text:style-name="P3"><text:span text:style-name="T10">* </text:span><text:span text:style-name="T12">Punkty</text:span><text:span text:style-name="T10"> </text:span><text:span text:style-name="T12">w kryterium „kwalifikacje kadry”</text:span><text:span text:style-name="T10"> - Wykonawca musi dołączyć do oferty dokumenty potwierdzające uzyskanie wskazanego poziomu wykształcenia <text:s text:c="12"/>np. dyplomy, świadectwa ukończenia szkoły. </text:span><text:span text:style-name="T11">Brak niezbędnych dokumentów będzie skutkować brakiem przyznania lub mniejszą ilością punktów przyznanych w tym kryteri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style:text-autospace="none"/>
      <style:text-properties style:font-name="Univers-PL" fo:font-family="Univers-PL, 'Courier New'" style:font-family-generic="swiss" style:font-pitch="variable" fo:font-size="9.5pt" style:letter-kerning="true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_20_Znak_20_Znak2" style:display-name=" Znak Znak2" style:family="text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985cm"/>
          <style:tab-stop style:position="10.407cm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5.715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75cm" fo:margin-bottom="1.8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cm" fo:margin-left="0cm" fo:margin-right="0cm" fo:margin-bottom="0.42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3"/></text:p>
        <text:p text:style-name="Footer"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</meta:initial-creator>
    <meta:creation-date>2016-11-22T10:12:00</meta:creation-date>
    <dc:date>2017-09-08T10:35:02.684000000</dc:date>
    <meta:print-date>2017-09-08T10:02:26.851000000</meta:print-date>
    <meta:editing-cycles>2</meta:editing-cycles>
    <meta:editing-duration>PT1M</meta:editing-duration>
    <meta:generator>LibreOffice/4.2.3.3$Windows_x86 LibreOffice_project/882f8a0a489bc99a9e60c7905a60226254cb6ff0</meta:generator>
    <meta:document-statistic meta:table-count="1" meta:image-count="0" meta:object-count="0" meta:page-count="1" meta:paragraph-count="28" meta:word-count="183" meta:character-count="1857" meta:non-whitespace-character-count="1384"/>
  </office:meta>
</office:document-meta>
</file>