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77cm" fo:margin-left="-0.261cm" table:align="left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6.181cm"/>
    </style:style>
    <style:style style:name="Tabela1.C" style:family="table-column">
      <style:table-column-properties style:column-width="10.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134cm" fo:keep-together="auto"/>
    </style:style>
    <style:style style:name="Tabela1.7" style:family="table-row">
      <style:table-row-properties style:min-row-height="1.191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1c8bb3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404cm"/>
        </style:tab-stops>
      </style:paragraph-properties>
      <style:text-properties officeooo:paragraph-rsid="001c8bb3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1c8bb3"/>
    </style:style>
    <style:style style:name="P4" style:family="paragraph" style:parent-style-name="Standard">
      <style:paragraph-properties style:snap-to-layout-grid="false"/>
      <style:text-properties officeooo:paragraph-rsid="001c8bb3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rsid="00158471" officeooo:paragraph-rsid="001c8bb3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rsid="0021f60d" officeooo:paragraph-rsid="001c8bb3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rsid="0021bfcc" officeooo:paragraph-rsid="001c8bb3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officeooo:rsid="0020ccb5" officeooo:paragraph-rsid="001c8bb3"/>
    </style:style>
    <style:style style:name="P9" style:family="paragraph" style:parent-style-name="Standard">
      <style:paragraph-properties style:snap-to-layout-grid="false"/>
      <style:text-properties style:font-name="Times New Roman" officeooo:paragraph-rsid="001c8bb3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officeooo:rsid="00221c46" officeooo:paragraph-rsid="001c8bb3"/>
    </style:style>
    <style:style style:name="P11" style:family="paragraph" style:parent-style-name="Standard">
      <style:text-properties style:font-name="Times New Roman" officeooo:paragraph-rsid="001c8bb3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rsid="002d8aa9" officeooo:paragraph-rsid="001c8bb3" style:font-size-asian="11pt" style:font-weight-asian="normal" style:font-size-complex="11pt" style:font-weight-complex="normal"/>
    </style:style>
    <style:style style:name="P13" style:family="paragraph" style:parent-style-name="Standard">
      <style:text-properties officeooo:paragraph-rsid="001c8bb3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c8bb3"/>
    </style:style>
    <style:style style:name="P15" style:family="paragraph" style:parent-style-name="Standard" style:list-style-name="L1">
      <style:paragraph-properties fo:line-height="100%"/>
      <style:text-properties style:font-name="Times New Roman" fo:font-size="11pt" fo:language="pl" fo:country="PL" fo:font-weight="normal" officeooo:rsid="0016a382" officeooo:paragraph-rsid="001d32a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 style:list-style-name="L1">
      <style:paragraph-properties fo:line-height="100%"/>
      <style:text-properties style:font-name="Times New Roman" fo:font-size="11pt" fo:language="pl" fo:country="PL" fo:font-weight="normal" officeooo:rsid="0017a993" officeooo:paragraph-rsid="001d32a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7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1pt" officeooo:rsid="00200eb2" officeooo:paragraph-rsid="00200eb2" style:font-size-asian="11pt" style:font-size-complex="11pt"/>
    </style:style>
    <style:style style:name="P18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1pt" fo:font-weight="bold" officeooo:rsid="001f145d" officeooo:paragraph-rsid="001c8bb3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2pt" fo:language="pl" fo:country="PL" fo:font-weight="normal" officeooo:rsid="000f1b3b" officeooo:paragraph-rsid="001d32a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 style:list-style-name="L2">
      <style:paragraph-properties fo:text-align="start" style:justify-single-word="false" style:snap-to-layout-grid="false"/>
      <style:text-properties fo:font-size="11pt" officeooo:rsid="00170abe" officeooo:paragraph-rsid="001c8bb3" style:font-size-asian="11pt" style:font-size-complex="11pt"/>
    </style:style>
    <style:style style:name="P21" style:family="paragraph" style:parent-style-name="Standard" style:list-style-name="L3">
      <style:paragraph-properties fo:margin-top="0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fo:color="#000000" style:font-name="Times New Roman CE" fo:font-size="11pt" fo:language="pl" fo:country="PL" fo:font-weight="normal" officeooo:rsid="001c8bb3" officeooo:paragraph-rsid="001c8bb3" style:font-size-asian="11pt" style:font-weight-asian="normal" style:font-size-complex="11pt"/>
    </style:style>
    <style:style style:name="P22" style:family="paragraph" style:parent-style-name="Standard" style:list-style-name="L3">
      <style:paragraph-properties fo:margin-top="0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fo:color="#000000" style:font-name="Times New Roman CE" fo:font-size="11pt" fo:language="pl" fo:country="PL" fo:font-weight="normal" officeooo:rsid="001df56d" officeooo:paragraph-rsid="001c8bb3" style:font-size-asian="11pt" style:font-weight-asian="normal" style:font-size-complex="11pt"/>
    </style:style>
    <style:style style:name="P23" style:family="paragraph" style:parent-style-name="Standard" style:list-style-name="L3">
      <style:paragraph-properties fo:margin-top="0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officeooo:paragraph-rsid="001c8bb3"/>
    </style:style>
    <style:style style:name="T1" style:family="text">
      <style:text-properties officeooo:rsid="0021f60d"/>
    </style:style>
    <style:style style:name="T2" style:family="text">
      <style:text-properties officeooo:rsid="000281bd"/>
    </style:style>
    <style:style style:name="T3" style:family="text">
      <style:text-properties officeooo:rsid="001cc481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281bd"/>
    </style:style>
    <style:style style:name="T6" style:family="text">
      <style:text-properties fo:color="#000000" style:font-name="Times New Roman CE" fo:font-size="11pt" fo:language="pl" fo:country="PL" fo:font-weight="normal" officeooo:rsid="001e3076" style:font-size-asian="11pt" style:font-weight-asian="normal" style:font-size-complex="11pt"/>
    </style:style>
    <style:style style:name="T7" style:family="text">
      <style:text-properties fo:color="#000000" style:font-name="Times New Roman CE" fo:font-size="11pt" fo:language="pl" fo:country="PL" fo:font-weight="normal" officeooo:rsid="00043e89" style:font-size-asian="11pt" style:font-weight-asian="normal" style:font-size-complex="11pt"/>
    </style:style>
    <style:style style:name="T8" style:family="text">
      <style:text-properties fo:color="#000000" style:font-name="Times New Roman CE" fo:font-size="11pt" fo:language="pl" fo:country="PL" fo:font-weight="normal" officeooo:rsid="00034c74" style:font-size-asian="11pt" style:font-weight-asian="normal" style:font-size-complex="11pt"/>
    </style:style>
    <style:style style:name="T9" style:family="text">
      <style:text-properties fo:color="#000000" style:font-name="Times New Roman CE" fo:font-size="11pt" fo:language="pl" fo:country="PL" fo:font-weight="normal" officeooo:rsid="000281bd" style:font-size-asian="11pt" style:font-weight-asian="normal" style:font-size-complex="11pt"/>
    </style:style>
    <style:style style:name="T10" style:family="text">
      <style:text-properties fo:color="#000000" style:font-name="Times New Roman CE" fo:font-size="11pt" fo:language="pl" fo:country="PL" fo:font-weight="normal" officeooo:rsid="001df56d" style:font-size-asian="11pt" style:font-weight-asian="normal" style:font-size-complex="11pt"/>
    </style:style>
    <style:style style:name="T11" style:family="text">
      <style:text-properties fo:color="#000000" style:font-name="Times New Roman CE" fo:font-size="11pt" fo:language="pl" fo:country="PL" fo:font-weight="normal" officeooo:rsid="00131d3e" style:font-size-asian="11pt" style:font-weight-asian="normal" style:font-size-complex="11pt"/>
    </style:style>
    <style:style style:name="T12" style:family="text">
      <style:text-properties fo:color="#000000" style:font-name="Times New Roman CE" fo:font-size="11pt" fo:language="pl" fo:country="PL" fo:font-weight="normal" officeooo:rsid="001f7ac5" style:font-size-asian="11pt" style:font-weight-asian="normal" style:font-size-complex="11pt"/>
    </style:style>
    <style:style style:name="T13" style:family="text">
      <style:text-properties officeooo:rsid="00239807"/>
    </style:style>
    <style:style style:name="T14" style:family="text">
      <style:text-properties officeooo:rsid="0017a993"/>
    </style:style>
    <style:style style:name="T15" style:family="text">
      <style:text-properties officeooo:rsid="001900c1"/>
    </style:style>
    <style:style style:name="T16" style:family="text">
      <style:text-properties officeooo:rsid="00200709"/>
    </style:style>
    <style:style style:name="T17" style:family="text">
      <style:text-properties officeooo:rsid="0021af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4">OPIS STANOWISKA PRACY PRACOWNIKA</text:p>
      <text:p text:style-name="P14">MIEJSKIEGO OŚRODKA POMOCY SPOŁECZNEJ W WODZISŁAWIU ŚLĄSKI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4">Stanowisko</text:p>
            <text:p text:style-name="P13"/>
          </table:table-cell>
          <table:table-cell table:style-name="Tabela1.C1" office:value-type="string">
            <text:p text:style-name="P5"><text:span text:style-name="T1">P</text:span>odinspektor <text:s/><text:span text:style-name="T17">(sprawy dodatków mieszkaniowych i energetycznych) </text:span>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4">Lokalizacja w strukturze organizacyjnej</text:p>
          </table:table-cell>
          <table:table-cell table:style-name="Tabela1.C1" office:value-type="string">
            <text:p text:style-name="P6">Dział Świadczeń <text:span text:style-name="T2">Pomocowych</text:span>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4">Krótka charakterystyka i cel pracy</text:p>
          </table:table-cell>
          <table:table-cell table:style-name="Tabela1.C1" office:value-type="string">
            <text:p text:style-name="P7">Realizacja zadań wynikających z zakresu <text:span text:style-name="T3">obowiązków</text:span>.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4">Zakres obowiązków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1.</text:p>
          </table:table-cell>
          <table:table-cell table:style-name="Tabela1.A1" office:value-type="string">
            <text:p text:style-name="P4">Podstawowe</text:p>
            <text:p text:style-name="P13"/>
            <text:p text:style-name="P13"/>
            <text:p text:style-name="P13"/>
          </table:table-cell>
          <table:table-cell table:style-name="Tabela1.C1" office:value-type="string">
            <text:list xml:id="list7181178971944860755" text:style-name="L1">
              <text:list-item>
                <text:p text:style-name="P15">Rozpatrywanie wniosków i przygotowywanie decyzji w sprawie przyznania dodatku mieszkaniowego <text:line-break/><text:span text:style-name="T14">i energetycznego</text:span> lub jego odmowy,</text:p>
              </text:list-item>
              <text:list-item>
                <text:p text:style-name="P15">prowadzenie spraw dotyczących opracowania projektu planu finansowego i budżetu w części dotyczącej dodatków mieszkaniowych <text:s/><text:span text:style-name="T14">oraz energetycznych i jego</text:span> realizacj<text:span text:style-name="T14">a</text:span> po uchwaleniu,</text:p>
              </text:list-item>
              <text:list-item>
                <text:p text:style-name="P15">sporządzanie sprawozdawczości statystycznej dotyczącej dodatków mieszkaniowych <text:span text:style-name="T14">i energetycznych,</text:span></text:p>
              </text:list-item>
              <text:list-item>
                <text:p text:style-name="P15">prowadzenie innych spraw lokalowych wynikających <text:line-break/>z ustawy o dodatkach mieszkaniowych, <text:line-break/><text:span text:style-name="T14">z ustawy prawo energetyczne,</text:span> przepisów wykonawczych oraz zarządzeń,</text:p>
              </text:list-item>
              <text:list-item>
                <text:p text:style-name="P15">opracowywanie harmonogramu wypłat dodatków mieszkaniowych <text:span text:style-name="T14">i energetycznych</text:span> oraz ich bieżąca realizacja,</text:p>
              </text:list-item>
              <text:list-item>
                <text:p text:style-name="P15">sporządzanie miesięcznych wykazów przyznanych dodatków mieszkaniowych <text:span text:style-name="T15">i energetycznych <text:line-break/></text:span> i przekazywanie ich do <text:span text:style-name="T14">d</text:span>ziału <text:span text:style-name="T14">k</text:span>sięgowości oraz zarządców budynków,</text:p>
              </text:list-item>
              <text:list-item>
                <text:p text:style-name="P16">sporządzanie wniosków <text:span text:style-name="T15">i rozliczeń</text:span> <text:s/>o przyznanie dotacji celowej z budżetu państwa na finansowanie <text:s/>dodatku energetycznego,</text:p>
              </text:list-item>
              <text:list-item>
                <text:p text:style-name="P15">wydawanie zaświadczeń w sprawie korzystania lub nie korzystania z dodatku mieszkaniowego <text:span text:style-name="T15">oraz energetycznego</text:span>,</text:p>
              </text:list-item>
              <text:list-item>
                <text:p text:style-name="P15">załatwianie skarg i wniosków z prowadzonego zakresu czynności.</text:p>
                <text:p text:style-name="P19"/>
              </text:list-item>
            </text:list>
          </table:table-cell>
        </table:table-row>
        <table:table-row table:style-name="Tabela1.6">
          <table:table-cell table:style-name="Tabela1.A1" office:value-type="string">
            <text:p text:style-name="P3">4.2.</text:p>
          </table:table-cell>
          <table:table-cell table:style-name="Tabela1.A1" office:value-type="string">
            <text:p text:style-name="P4">Nieregularne</text:p>
          </table:table-cell>
          <table:table-cell table:style-name="Tabela1.C1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3">4.3.</text:p>
          </table:table-cell>
          <table:table-cell table:style-name="Tabela1.A1" office:value-type="string">
            <text:p text:style-name="P4">Zakres uprawnień</text:p>
          </table:table-cell>
          <table:table-cell table:style-name="Tabela1.C1" office:value-type="string">
            <text:list xml:id="list1610428105580235417" text:style-name="L2">
              <text:list-item>
                <text:p text:style-name="P20"><text:span text:style-name="T5">u</text:span><text:span text:style-name="T4">poważnienie do przetwarzania danych osobowych,</text:span></text:p>
              </text:list-item>
              <text:list-item>
                <text:p text:style-name="P17">upoważnienie do przeprowadzania wywiadów środowiskowych u osób wnioskujących o przyznanie dodatku mieszkaniowego.</text:p>
              </text:list-item>
            </text:list>
            <text:p text:style-name="P12"/>
            <text:list xml:id="list123638433780046" text:continue-numbering="true" text:style-name="L2">
              <text:list-header>
                <text:p text:style-name="P18"/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3">4.4.</text:p>
          </table:table-cell>
          <table:table-cell table:style-name="Tabela1.A1" office:value-type="string">
            <text:p text:style-name="P4">Znajomość przepisów prawa</text:p>
            <text:p text:style-name="P13"/>
          </table:table-cell>
          <table:table-cell table:style-name="Tabela1.C1" office:value-type="string">
            <text:list xml:id="list5111536111217754797" text:style-name="L3">
              <text:list-item>
                <text:p text:style-name="P21">ustawa o dodatku mieszkaniowym</text:p>
              </text:list-item>
              <text:list-item>
                <text:p text:style-name="P21">ustawa prawo energetyczne</text:p>
              </text:list-item>
              <text:list-item>
                <text:p text:style-name="P23"><text:span text:style-name="T6">k</text:span><text:span text:style-name="T7">odeks postępowania administracyjnego</text:span></text:p>
              </text:list-item>
              <text:list-item>
                <text:p text:style-name="P23"><text:span text:style-name="T6">ustawa o samorządzie gminny</text:span><text:span text:style-name="T8">m</text:span><text:span text:style-name="T6">,</text:span></text:p>
              </text:list-item>
              <text:list-item>
                <text:p text:style-name="P23"><text:span text:style-name="T6">ustawa o pracownikach samorządowyc</text:span><text:span text:style-name="T9">h,</text:span></text:p>
              </text:list-item>
              <text:list-item>
                <text:p text:style-name="P22"><text:soft-page-break/>ustawa o ochronie danych osobowych,</text:p>
              </text:list-item>
              <text:list-item>
                <text:p text:style-name="P23"><text:span text:style-name="T10">prawo zamówień publicznyc</text:span><text:span text:style-name="T9">h,</text:span></text:p>
              </text:list-item>
              <text:list-item>
                <text:p text:style-name="P23"><text:span text:style-name="T11">ustawa o finansach publ</text:span><text:span text:style-name="T12">i</text:span><text:span text:style-name="T11">czny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9">Współpraca z innymi podmiotami</text:p>
            <text:p text:style-name="P11"/>
          </table:table-cell>
          <table:table-cell table:style-name="Tabela1.C1" office:value-type="string">
            <text:p text:style-name="P10">Współpraca z organami administr<text:span text:style-name="T13">a</text:span>cji publicznej i innymi instytucjami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8S</meta:editing-duration>
    <meta:editing-cycles>8</meta:editing-cycles>
    <meta:generator>LibreOffice/5.1.3.2$Windows_x86 LibreOffice_project/644e4637d1d8544fd9f56425bd6cec110e49301b</meta:generator>
    <dc:date>2018-02-06T12:36:37.984000000</dc:date>
    <meta:print-date>2018-02-06T12:31:20.067000000</meta:print-date>
    <meta:document-statistic meta:table-count="1" meta:image-count="0" meta:object-count="0" meta:page-count="2" meta:paragraph-count="44" meta:word-count="261" meta:character-count="2086" meta:non-whitespace-character-count="1878"/>
    <meta:user-defined meta:name="Info 1"/>
    <meta:user-defined meta:name="Info 2"/>
    <meta:user-defined meta:name="Info 3"/>
    <meta:user-defined meta:name="Info 4"/>
  </office:meta>
</office:document-meta>
</file>