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1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7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d13bc"/>
    </style:style>
    <style:style style:name="P2" style:family="paragraph" style:parent-style-name="Standard">
      <style:paragraph-properties fo:text-align="end" style:justify-single-word="false"/>
      <style:text-properties officeooo:paragraph-rsid="000d13bc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d13bc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0d13bc"/>
    </style:style>
    <style:style style:name="P5" style:family="paragraph" style:parent-style-name="Standard">
      <style:paragraph-properties fo:text-align="justify" style:justify-single-word="false"/>
      <style:text-properties officeooo:paragraph-rsid="000d13bc"/>
    </style:style>
    <style:style style:name="P6" style:family="paragraph" style:parent-style-name="Table_20_Contents">
      <style:paragraph-properties fo:text-align="justify" style:justify-single-word="false"/>
      <style:text-properties fo:language="pl" fo:country="PL" officeooo:paragraph-rsid="000d13bc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officeooo:paragraph-rsid="000d13bc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font-name-complex="Times New Roman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"/></text:span><text:span text:style-name="T1">Zał.nr 1</text:span></text:p>
      <text:p text:style-name="P3">FORMULARZ <text:s/>OFERTOWY <text:s text:c="20"/></text:p>
      <text:p text:style-name="P4"/>
      <text:p text:style-name="P4">Ja,..........................................................................................................................................................</text:p>
      <text:p text:style-name="P5"><text:span text:style-name="T2"><text:s text:c="29"/></text:span><text:span text:style-name="T1">(imię i nazwisko oraz funkcja osoby uprawnionej do podejmowania decyzji)</text:span></text:p>
      <text:p text:style-name="P4"/>
      <text:p text:style-name="P4">deklaruję gotowość .............................................................................................................................</text:p>
      <text:p text:style-name="P5"><text:span text:style-name="T2"><text:s text:c="75"/></text:span><text:span text:style-name="T1">( nazwa Partnera)</text:span></text:p>
      <text:p text:style-name="P5"><text:span text:style-name="T1">uczestnictwa w przygotowaniu oraz realizacji projektu w ramach konkursu nr</text:span><text:span text:style-name="T3"> </text:span><text:span text:style-name="T4">RPSL.09.01.05-IZ.01-24-251/18 dla Osi Priorytetowej IX Włączenie społeczne, Działania 9.1. Aktywna Integracja, Poddziałania 9.1.5. Programy aktywnej integracji osób i grup zagrożonych wykluczeniem społecznym. 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artner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Status prawn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Numer identyfikacyjn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Adres siedziby (kraj, miejscowość, ulica, numer lokalu, telefon, fax, e-mail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soba uprawniona do podejmowania decyzji wiążących w imieniu Partner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soba do kontaktów roboczych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Informacje dotyczące zgodności działalności Partnera z celem partnerstw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Informacje na temat wkładu Partnera <text:line-break/>w realizację projektu (zasoby ludzkie, techniczne, organizacyjne, finansowe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Prezentacja koncepcji realizacji poszczególnych działań przewidzianych dla Partnera projektu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Przedstawienie rodzaju i wysokości kosztów koniecznych do poniesienia na realizację wymienionych działań w projekcie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pis doświadczenia w realizacji projektów/zadań o podobnym charakterze</text:p>
          </table:table-cell>
          <table:table-cell table:style-name="Tabela1.B2" office:value-type="string">
            <text:p text:style-name="P7"/>
          </table:table-cell>
        </table:table-row>
      </table:table>
      <text:p text:style-name="P4"/>
      <text:p text:style-name="P4"/>
      <text:p text:style-name="P4">Załączniki: </text:p>
      <text:p text:style-name="P4">1. Dokumenty potwierdzające status prawny potencjalnego partnera i umocowanie osób go reprezentujących.</text:p>
      <text:p text:style-name="P4">2. <text:s text:c="2"/>Statut lub dokument równoważny .</text:p>
      <text:p text:style-name="P4">3. <text:s text:c="2"/>Oświadczenie partnera o niezaleganiu z należnościami publiczno - prawnymi.</text:p>
      <text:p text:style-name="P4">4. Oświadczenie partnera o nie podleganiu wykluczeniu z możliwości ubiegania się o dofinansowanie na podstawie odrębnych przepisów.</text:p>
      <text:p text:style-name="P4">5. <text:s/>Inne dokumenty mogące mieć <text:s/>znaczenie przy ocenie oferty np. Rekomendacje z jednostki samorządu terytorialnego.</text:p>
      <text:p text:style-name="P4"/>
      <text:p text:style-name="P4"/>
      <text:p text:style-name="P1"><text:span text:style-name="T2"><text:s text:c="4"/></text:span><text:span text:style-name="T1">................................................ <text:s text:c="57"/>...............................................(Miejscowość i data ) <text:s text:c="75"/>(Pieczątk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0.4.2$Windows_x86 LibreOffice_project/2b9802c1994aa0b7dc6079e128979269cf95bc78</meta:generator>
    <dc:date>2018-05-10T15:17:44.635000000</dc:date>
    <meta:document-statistic meta:table-count="1" meta:image-count="0" meta:object-count="0" meta:page-count="1" meta:paragraph-count="25" meta:word-count="203" meta:character-count="2264" meta:non-whitespace-character-count="1813"/>
    <meta:user-defined meta:name="Info 1"/>
    <meta:user-defined meta:name="Info 2"/>
    <meta:user-defined meta:name="Info 3"/>
    <meta:user-defined meta:name="Info 4"/>
  </office:meta>
</office:document-meta>
</file>