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style:font-name-complex="Times New Roman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" style:font-name-complex="Times New Roman"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4298in" style:use-optimal-column-width="false"/>
    </style:style>
    <style:style style:name="Table25" style:family="table">
      <style:table-properties style:width="6.776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language="pl" fo:country="PL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justify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center"/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Zał.nr 1</text:span></text:p>
      <text:p text:style-name="P4">FORMULARZ <text:s/>OFERTOWY <text:s text:c="20"/></text:p>
      <text:p text:style-name="P5"/>
      <text:p text:style-name="P6">Ja,..........................................................................................................................................................</text:p>
      <text:p text:style-name="P7"><text:span text:style-name="T8"><text:s text:c="29"/></text:span><text:span text:style-name="T9">(imię i nazwisko oraz funkcja osoby uprawnionej do podejmowania decyz</text:span><text:span text:style-name="T10">ji)</text:span></text:p>
      <text:p text:style-name="P11"/>
      <text:p text:style-name="P12">deklaruję gotowość .............................................................................................................................</text:p>
      <text:p text:style-name="P13"><text:span text:style-name="T14"><text:s text:c="75"/></text:span><text:span text:style-name="T15">( nazwa Partnera)</text:span></text:p>
      <text:p text:style-name="P16"><text:span text:style-name="T17">uczestnictwa<text:s/></text:span><text:span text:style-name="T18">w przygotowaniu oraz realizacji projektu na terenie dzielnic Stare i Nowe Miasto</text:span></text:p>
      <text:p text:style-name="P19"><text:span text:style-name="T20">w Wodzisławiu Śląskim w ramach konkursu nr</text:span><text:span text:style-name="T21"><text:s/></text:span><text:span text:style-name="T22">RPSL.09.01.02-IZ.01-24-281/18 dla Osi Priorytetowej IX Włączenie społeczne, Działania 9.1. Aktywna Integracja, Poddziałania 9.1.2 W</text:span><text:span text:style-name="T23">zmacnianie potencjału społeczno – zawodowego społeczności lokalnych – RIT Subregion Zachodni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Partner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tatus prawn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umer identyfikacyjn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siedziby (kraj, miejscowość, ulica, numer lokalu, telefon, fax, e-mail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soba uprawniona do<text:s/>podejmowania decyzji wiążących w imieniu Partner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soba do kontaktów roboczych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nformacje dotyczące zgodności działalności Partnera z celem partnerstw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formacje na temat wkładu Partnera<text:s/><text:line-break/>w realizację projektu (zasoby ludzkie, techniczne, organizacyjne, finansowe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ezentacja koncepcji realizacji poszczególnych działań przewidzianych dla Partnera projekt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zedstawienie rodzaju i wysokości kosztów koniecznych do poniesienia na realizację wymienionych działań w projekci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pis doświadczenia w<text:s/>realizacji projektów/zadań o podobnym charakterze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Załączniki:</text:p>
      <text:p text:style-name="P85">1. Dokumenty potwierdzające status prawny potencjalnego partnera i umocowanie osób go reprezentujących.</text:p>
      <text:p text:style-name="P86">2. <text:s text:c="2"/>Statut lub dokument równoważny .</text:p>
      <text:p text:style-name="P87">3. <text:s text:c="2"/>Oświadczenie partnera o niezaleganiu z należnościami publiczno - prawnymi.</text:p>
      <text:p text:style-name="P88">4. Oświadczenie partnera o nie podleganiu wykluczeniu z możliwości ubiegania się o dofinansowanie na podstawie odrębnych przepisów.</text:p>
      <text:p text:style-name="P89">5. <text:s/>Inne dokumenty mogące mieć <text:s/>znaczenie przy ocenie oferty np. Rekomendacje z jednostki samorządu terytorialnego.</text:p>
      <text:p text:style-name="P90"/>
      <text:p text:style-name="P91">................................................ <text:s text:c="57"/>...............................................</text:p>
      <text:p text:style-name="Standard"><text:span text:style-name="T92"><text:tab/></text:span><text:span text:style-name="T93">(M</text:span><text:span text:style-name="T94">i</text:span><text:span text:style-name="T95">ejscowość i data</text:span><text:span text:style-name="T96">)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6"/></text:span><text:span text:style-name="T102"><text:tab/></text:span><text:span text:style-name="T103">(Pieczątk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18-10-17T10:11:00Z</meta:creation-date>
    <dc:date>2018-10-17T10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3" meta:character-count="2331" meta:row-count="16" meta:non-whitespace-character-count="2002"/>
  </office:meta>
</office:document-meta>
</file>