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asian="Times New Roman" style:font-name-complex="Times New Roman" fo:language="pl" fo:country="PL"/>
    </style:style>
    <style:style style:name="T3" style:parent-style-name="Domyślnaczcionkaakapitu" style:family="text">
      <style:text-properties fo:language="pl" fo:country="PL"/>
    </style:style>
    <style:style style:name="P4" style:parent-style-name="Standard" style:family="paragraph">
      <style:paragraph-properties fo:text-align="center"/>
      <style:text-properties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justify"/>
      <style:text-properties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-asian="Times New Roman" style:font-name-complex="Times New Roman"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asian="Times New Roman" style:font-name-complex="Times New Roman" fo:language="pl" fo:country="PL"/>
    </style:style>
    <style:style style:name="T15" style:parent-style-name="Domyślnaczcionkaakapitu" style:family="text">
      <style:text-properties fo:language="pl" fo:country="PL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TableColumn26" style:family="table-column">
      <style:table-column-properties style:column-width="3.3465in" style:use-optimal-column-width="false"/>
    </style:style>
    <style:style style:name="TableColumn27" style:family="table-column">
      <style:table-column-properties style:column-width="3.4298in" style:use-optimal-column-width="false"/>
    </style:style>
    <style:style style:name="Table25" style:family="table">
      <style:table-properties style:width="6.776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fo:language="pl" fo:country="PL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justify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language="pl" fo:country="PL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justify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justify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language="pl" fo:country="PL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justify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language="pl" fo:country="PL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justify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language="pl" fo:country="P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justify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fo:language="pl" fo:country="PL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justify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language="pl" fo:country="PL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fo:language="pl" fo:country="PL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justify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language="pl" fo:country="PL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justify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language="pl" fo:country="PL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justify"/>
    </style:style>
    <style:style style:name="P83" style:parent-style-name="Standard" style:family="paragraph">
      <style:paragraph-properties fo:text-align="justify"/>
      <style:text-properties fo:language="pl" fo:country="PL"/>
    </style:style>
    <style:style style:name="P84" style:parent-style-name="Standard" style:family="paragraph">
      <style:paragraph-properties fo:text-align="justify"/>
      <style:text-properties fo:language="pl" fo:country="PL"/>
    </style:style>
    <style:style style:name="P85" style:parent-style-name="Standard" style:family="paragraph">
      <style:paragraph-properties fo:text-align="justify"/>
      <style:text-properties fo:language="pl" fo:country="PL"/>
    </style:style>
    <style:style style:name="P86" style:parent-style-name="Standard" style:family="paragraph">
      <style:paragraph-properties fo:text-align="justify"/>
      <style:text-properties fo:language="pl" fo:country="PL"/>
    </style:style>
    <style:style style:name="P87" style:parent-style-name="Standard" style:family="paragraph">
      <style:paragraph-properties fo:text-align="justify"/>
      <style:text-properties fo:language="pl" fo:country="PL"/>
    </style:style>
    <style:style style:name="P88" style:parent-style-name="Standard" style:family="paragraph">
      <style:paragraph-properties fo:text-align="justify"/>
      <style:text-properties fo:language="pl" fo:country="PL"/>
    </style:style>
    <style:style style:name="P89" style:parent-style-name="Standard" style:family="paragraph">
      <style:paragraph-properties fo:text-align="justify"/>
      <style:text-properties fo:language="pl" fo:country="PL"/>
    </style:style>
    <style:style style:name="P90" style:parent-style-name="Standard" style:family="paragraph">
      <style:paragraph-properties fo:text-align="justify"/>
      <style:text-properties fo:language="pl" fo:country="PL"/>
    </style:style>
    <style:style style:name="P91" style:parent-style-name="Standard" style:family="paragraph">
      <style:paragraph-properties fo:text-align="justify"/>
      <style:text-properties fo:language="pl" fo:country="PL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-asian="Times New Roman" style:font-name-complex="Times New Roman" fo:language="pl" fo:country="PL"/>
    </style:style>
    <style:style style:name="T94" style:parent-style-name="Domyślnaczcionkaakapitu" style:family="text">
      <style:text-properties fo:language="pl" fo:country="PL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fo:language="pl" fo:country="PL"/>
    </style:style>
    <style:style style:name="T97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pan text:style-name="T2"><text:s text:c="2"/></text:span><text:span text:style-name="T3">Zał.nr 1</text:span></text:p>
      <text:p text:style-name="P4">FORMULARZ <text:s/>OFERTOWY <text:s text:c="20"/></text:p>
      <text:p text:style-name="P5"/>
      <text:p text:style-name="P6">Ja,..........................................................................................................................................................</text:p>
      <text:p text:style-name="P7"><text:span text:style-name="T8"><text:s text:c="29"/></text:span><text:span text:style-name="T9">(imię i nazwisko oraz funkcja osoby uprawnionej do podejmowania decyz</text:span><text:span text:style-name="T10">ji)</text:span></text:p>
      <text:p text:style-name="P11"/>
      <text:p text:style-name="P12">deklaruję gotowość .............................................................................................................................</text:p>
      <text:p text:style-name="P13"><text:span text:style-name="T14"><text:s text:c="75"/></text:span><text:span text:style-name="T15">( nazwa Partnera)</text:span></text:p>
      <text:p text:style-name="P16"><text:span text:style-name="T17">uczestnictwa<text:s/></text:span><text:span text:style-name="T18">w przygotowaniu oraz realizacji projektu na terenie dzielnicy Wilchwy<text:s/></text:span><text:span text:style-name="T19"><text:line-break/></text:span><text:span text:style-name="T20">w Wodzisławiu Śląskim w ramach konkursu nr</text:span><text:span text:style-name="T21"><text:s/></text:span><text:span text:style-name="T22">RPSL.09.01.02-IZ.01-24-281/18 dla Osi Priorytetowej IX Włączenie społeczne, Działania 9.1. Aktywna Integracja, Poddziałania 9.1.2 Wzmacnianie<text:s/></text:span><text:span text:style-name="T23">potencjału społeczno – zawodowego społeczności lokalnych – RIT Subregion Zachodni.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zwa Partner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Status prawny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umer identyfikacyjny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dres siedziby (kraj, miejscowość, ulica, numer lokalu, telefon, fax, e-mail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Osoba uprawniona do podejmowania<text:s/>decyzji wiążących w imieniu Partner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Osoba do kontaktów roboczych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Informacje dotyczące zgodności działalności Partnera z celem partnerstw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Informacje na temat wkładu Partnera<text:s/><text:line-break/>w realizację projektu (zasoby ludzkie, techniczne, organizacyjne, finansowe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rezentacja koncepcji realizacji poszczególnych działań przewidzianych dla Partnera projektu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rzedstawienie rodzaju i wysokości kosztów koniecznych do poniesienia na realizację wymienionych działań w projekcie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Opis doświadczenia w realizacji<text:s/>projektów/zadań o podobnym charakterze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Załączniki:</text:p>
      <text:p text:style-name="P85">1. Dokumenty potwierdzające status prawny potencjalnego partnera i umocowanie osób go reprezentujących.</text:p>
      <text:p text:style-name="P86">2. <text:s text:c="2"/>Statut lub dokument równoważny .</text:p>
      <text:p text:style-name="P87">3. <text:s text:c="2"/>Oświadczenie partnera o niezaleganiu z należnościami publiczno - prawnymi.</text:p>
      <text:p text:style-name="P88">4. Oświadczenie partnera o nie podleganiu wykluczeniu z możliwości ubiegania się o dofinansowanie na podstawie odrębnych przepisów.</text:p>
      <text:p text:style-name="P89">5. <text:s/>Inne dokumenty mogące mieć <text:s/>znaczenie przy ocenie oferty np. Rekomendacje z jednostki samorządu terytorialnego.</text:p>
      <text:p text:style-name="P90"/>
      <text:p text:style-name="P91"/>
      <text:p text:style-name="P92"><text:span text:style-name="T93"><text:s text:c="4"/></text:span><text:span text:style-name="T94">................................................ <text:s text:c="57"/>...............................................</text:span></text:p>
      <text:p text:style-name="P95"><text:span text:style-name="T96">(Miejscowość i data ) <text:s text:c="62"/></text:span><text:span text:style-name="T97"><text:s text:c="13"/>(Pieczątk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Palka</meta:initial-creator>
    <dc:creator>Tomasz Palka</dc:creator>
    <meta:creation-date>2018-10-17T10:12:00Z</meta:creation-date>
    <dc:date>2018-10-17T10:1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0" meta:character-count="2380" meta:row-count="17" meta:non-whitespace-character-count="2044"/>
  </office:meta>
</office:document-meta>
</file>