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margin-right="0.0055in" fo:text-indent="0in">
        <style:tab-stops/>
      </style:paragraph-properties>
    </style:style>
    <style:style style:name="P5" style:parent-style-name="Standard" style:family="paragraph">
      <style:paragraph-properties fo:text-align="end" fo:margin-bottom="0.0784in" fo:line-height="107%" fo:margin-left="0in" fo:margin-right="0.0312in" fo:text-indent="0in">
        <style:tab-stops/>
      </style:paragraph-properties>
      <style:text-properties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bottom="0.0631in" fo:margin-left="0.2548in">
        <style:tab-stops/>
      </style:paragraph-properties>
    </style:style>
    <style:style style:name="P7" style:parent-style-name="Standard" style:family="paragraph">
      <style:paragraph-properties fo:text-align="center" fo:margin-bottom="0in" fo:line-height="147%" fo:margin-left="0.0069in">
        <style:tab-stops/>
      </style:paragraph-properties>
    </style:style>
    <style:style style:name="T8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9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10" style:parent-style-name="Standard" style:family="paragraph">
      <style:paragraph-properties fo:margin-bottom="0.1569in" fo:margin-left="0.2479in">
        <style:tab-stops/>
      </style:paragraph-properties>
    </style:style>
    <style:style style:name="T11" style:parent-style-name="Domyślnaczcionkaakapitu" style:family="text">
      <style:text-properties style:font-name="Segoe UI Symbol" style:font-name-asian="Segoe UI Symbol" style:font-name-complex="Segoe UI Symbol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14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15" style:parent-style-name="Standard" style:family="paragraph">
      <style:paragraph-properties fo:margin-bottom="0.1847in" fo:margin-left="0.2506in" fo:margin-right="0.0055in">
        <style:tab-stops/>
      </style:paragraph-properties>
    </style:style>
    <style:style style:name="P16" style:parent-style-name="Standard" style:family="paragraph">
      <style:paragraph-properties fo:margin-bottom="0.1847in" fo:margin-left="0.2506in" fo:margin-right="0.0055in">
        <style:tab-stops/>
      </style:paragraph-properties>
    </style:style>
    <style:style style:name="P17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18" style:parent-style-name="Standard" style:family="paragraph">
      <style:paragraph-properties fo:margin-bottom="0.0638in" fo:margin-left="0.2506in" fo:margin-right="0.0055in">
        <style:tab-stops/>
      </style:paragraph-properties>
    </style:style>
    <style:style style:name="P19" style:parent-style-name="Standard" style:family="paragraph">
      <style:paragraph-properties fo:text-align="center" fo:margin-bottom="0.1027in" fo:margin-left="0.2548in" fo:margin-right="0.0006in">
        <style:tab-stops/>
      </style:paragraph-properties>
    </style:style>
    <style:style style:name="P20" style:parent-style-name="Standard" style:family="paragraph">
      <style:paragraph-properties fo:margin-bottom="0in" fo:margin-right="0.0055in" fo:text-indent="-0.1972in"/>
    </style:style>
    <style:style style:name="P21" style:parent-style-name="Standard" style:family="paragraph">
      <style:paragraph-properties fo:margin-bottom="0.0263in" fo:margin-left="0.2506in" fo:margin-right="0.2618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margin-bottom="0.1847in" fo:margin-left="0in" fo:margin-right="0.2618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7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8" style:parent-style-name="Standard" style:family="paragraph">
      <style:paragraph-properties fo:margin-bottom="0in" fo:margin-left="0in" fo:margin-right="0.0055in" fo:text-indent="0in">
        <style:tab-stops/>
      </style:paragraph-properties>
      <style:text-properties style:font-size-complex="12pt"/>
    </style:style>
    <style:style style:name="P29" style:parent-style-name="Standard" style:family="paragraph">
      <style:paragraph-properties fo:text-align="start" fo:margin-bottom="0.1402in" fo:margin-left="0in" fo:text-indent="0in">
        <style:tab-stops/>
      </style:paragraph-properties>
      <style:text-properties style:font-size-complex="12pt"/>
    </style:style>
    <style:style style:name="P30" style:parent-style-name="Standard" style:family="paragraph">
      <style:paragraph-properties fo:text-align="start" fo:margin-bottom="0.1402in" fo:margin-left="0in" fo:text-indent="0in">
        <style:tab-stops/>
      </style:paragraph-properties>
      <style:text-properties style:font-size-complex="12pt"/>
    </style:style>
    <style:style style:name="P31" style:parent-style-name="Standard" style:family="paragraph">
      <style:paragraph-properties fo:margin-bottom="0in" fo:margin-right="0.0055in" fo:text-indent="-0.1972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margin-right="0.0055in" fo:text-indent="-0.1972in"/>
    </style:style>
    <style:style style:name="P35" style:parent-style-name="Standard" style:family="paragraph">
      <style:paragraph-properties fo:margin-bottom="0in" fo:margin-right="0.0055in" fo:text-indent="-0.1972in"/>
    </style:style>
    <style:style style:name="P36" style:parent-style-name="Standard" style:family="paragraph">
      <style:paragraph-properties fo:margin-bottom="0.3833in" fo:line-height="98%" fo:margin-left="0in" fo:margin-right="0.0243in" fo:text-indent="0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tyle="italic" style:font-style-asian="italic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T39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bottom="0in" fo:margin-left="0.2506in" fo:margin-right="0.0055in">
        <style:tab-stops/>
      </style:paragraph-properties>
    </style:style>
    <style:style style:name="P41" style:parent-style-name="Standard" style:family="paragraph">
      <style:paragraph-properties fo:margin-bottom="0in" fo:margin-left="0.2506in" fo:margin-right="0.0055in">
        <style:tab-stops/>
      </style:paragraph-properties>
    </style:style>
    <style:style style:name="P42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43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4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5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6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47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48" style:parent-style-name="Standard" style:family="paragraph">
      <style:paragraph-properties fo:margin-bottom="0.002in" fo:margin-left="0.3847in" fo:text-indent="-0.1666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bottom="0.0833in" fo:line-height="147%" fo:margin-left="0.2506in" fo:margin-right="0.0055in">
        <style:tab-stops/>
      </style:paragraph-properties>
    </style:style>
    <style:style style:name="P50" style:parent-style-name="Standard" style:family="paragraph">
      <style:paragraph-properties fo:margin-bottom="0.1944in" fo:line-height="98%" fo:margin-left="0.2569in" fo:margin-right="0.0152in">
        <style:tab-stops/>
      </style:paragraph-properties>
      <style:text-properties fo:font-style="italic" style:font-style-asian="italic"/>
    </style:style>
    <style:style style:name="P51" style:parent-style-name="Standard" style:family="paragraph">
      <style:paragraph-properties fo:margin-bottom="0.2208in" fo:margin-left="0.3847in" fo:text-indent="-0.1666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color="#0070C0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color="#4472C4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color="#0070C0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color="#0070C0"/>
    </style:style>
    <style:style style:name="P61" style:parent-style-name="Standard" style:family="paragraph">
      <style:paragraph-properties fo:text-align="start" fo:margin-bottom="0.093in" fo:margin-left="0.2027in">
        <style:tab-stops/>
      </style:paragraph-properties>
      <style:text-properties fo:font-weight="bold" style:font-weight-asian="bold" fo:font-style="italic" style:font-style-asian="italic"/>
    </style:style>
    <style:style style:name="P62" style:parent-style-name="Standard" style:family="paragraph">
      <style:paragraph-properties fo:text-align="start" fo:margin-bottom="0.2909in" fo:margin-left="0.2027in">
        <style:tab-stops/>
      </style:paragraph-properties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Standard" style:family="paragraph">
      <style:paragraph-properties fo:text-align="start" fo:margin-bottom="0.2909in" fo:margin-left="0.2027in">
        <style:tab-stops/>
      </style:paragraph-properties>
    </style:style>
    <style:style style:name="P70" style:parent-style-name="Standard" style:family="paragraph">
      <style:paragraph-properties fo:text-align="start" fo:margin-bottom="0.2909in" fo:margin-left="0.2027in">
        <style:tab-stops/>
      </style:paragraph-properties>
    </style:style>
    <style:style style:name="P71" style:parent-style-name="Standard" style:family="paragraph">
      <style:paragraph-properties fo:text-align="start" fo:margin-bottom="0.2909in" fo:margin-left="0.2027in">
        <style:tab-stops/>
      </style:paragraph-properties>
    </style:style>
    <style:style style:name="T72" style:parent-style-name="Domyślnaczcionkaakapitu" style:family="text">
      <style:text-properties fo:font-style="italic" style:font-style-asian="italic" fo:font-size="11.5pt" style:font-size-asian="11.5pt"/>
    </style:style>
    <style:style style:name="T73" style:parent-style-name="Domyślnaczcionkaakapitu" style:family="text">
      <style:text-properties fo:font-style="italic" style:font-style-asian="italic" fo:font-size="11.5pt" style:font-size-asian="11.5pt"/>
    </style:style>
    <style:style style:name="T74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75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76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P77" style:parent-style-name="Standard" style:family="paragraph">
      <style:paragraph-properties fo:margin-bottom="0.2909in" fo:margin-left="0.2027in">
        <style:tab-stops/>
      </style:paragraph-properties>
      <style:text-properties fo:font-size="11.5pt" style:font-size-asian="11.5pt" style:font-size-complex="12pt"/>
    </style:style>
    <style:style style:name="P78" style:parent-style-name="Standard" style:family="paragraph">
      <style:paragraph-properties fo:text-align="start" fo:margin-bottom="0.2909in" fo:margin-left="0.2027in">
        <style:tab-stops/>
      </style:paragraph-properties>
      <style:text-properties fo:font-weight="bold" style:font-weight-asian="bold" style:font-weight-complex="bold" fo:font-size="11.5pt" style:font-size-asian="11.5pt" style:font-size-complex="12pt"/>
    </style:style>
    <style:style style:name="P79" style:parent-style-name="Standard" style:family="paragraph">
      <style:paragraph-properties fo:text-align="end" fo:margin-bottom="0.0069in" fo:margin-left="0.0069in">
        <style:tab-stops/>
      </style:paragraph-properties>
    </style:style>
    <style:style style:name="P80" style:parent-style-name="Standard" style:family="paragraph">
      <style:paragraph-properties fo:text-align="center" fo:margin-bottom="0.002in" fo:line-height="100%" fo:margin-left="3.2479in" fo:margin-right="-0.4222in">
        <style:tab-stops/>
      </style:paragraph-properties>
      <style:text-properties fo:font-style="italic" style:font-style-asian="italic" fo:font-size="10pt" style:font-size-asian="10pt"/>
    </style:style>
    <style:style style:name="P81" style:parent-style-name="Standard" style:family="paragraph">
      <style:paragraph-properties fo:text-align="end" fo:margin-bottom="0.3958in" fo:line-height="107%" fo:margin-left="0in" fo:margin-right="0.4423in" fo:text-indent="0in">
        <style:tab-stops/>
      </style:paragraph-properties>
      <style:text-properties fo:font-style="italic" style:font-style-asian="italic" fo:font-size="10pt" style:font-size-asian="10pt"/>
    </style:style>
    <style:style style:name="P82" style:parent-style-name="Standard" style:family="paragraph">
      <style:paragraph-properties fo:text-align="end" fo:margin-bottom="0.3958in" fo:line-height="107%" fo:margin-left="0in" fo:margin-right="0.4423in" fo:text-indent="0in">
        <style:tab-stops/>
      </style:paragraph-properties>
      <style:text-properties fo:font-style="italic" style:font-style-asian="italic" fo:font-size="10pt" style:font-size-asian="10pt"/>
    </style:style>
    <style:style style:name="P83" style:parent-style-name="Standard" style:family="paragraph">
      <style:paragraph-properties fo:text-align="end" fo:margin-bottom="0.3958in" fo:line-height="107%" fo:margin-left="0in" fo:margin-right="0.4423in" fo:text-indent="0in">
        <style:tab-stops/>
      </style:paragraph-properties>
      <style:text-properties fo:font-style="italic" style:font-style-asian="italic" fo:font-size="10pt" style:font-size-asian="10pt"/>
    </style:style>
    <style:style style:name="P84" style:parent-style-name="Standard" style:family="paragraph">
      <style:paragraph-properties fo:text-align="end" fo:margin-bottom="0.3958in" fo:line-height="107%" fo:margin-left="0in" fo:margin-right="0.4423in" fo:text-indent="0in">
        <style:tab-stops/>
      </style:paragraph-properties>
      <style:text-properties fo:font-style="italic" style:font-style-asian="italic" fo:font-size="10pt" style:font-size-asian="10pt"/>
    </style:style>
    <style:style style:name="P85" style:parent-style-name="Standard" style:family="paragraph">
      <style:paragraph-properties fo:margin-left="0in" fo:margin-right="0.0055in" fo:text-indent="0in">
        <style:tab-stops/>
      </style:paragraph-properties>
    </style:style>
    <style:style style:name="P86" style:parent-style-name="Standard" style:family="paragraph">
      <style:paragraph-properties fo:break-before="page" fo:text-align="end" fo:margin-bottom="0.1555in" fo:margin-left="0.0069in">
        <style:tab-stops/>
      </style:paragraph-properties>
    </style:style>
    <style:style style:name="P87" style:parent-style-name="Standard" style:family="paragraph">
      <style:paragraph-properties fo:text-align="start" fo:margin-bottom="0.1555in" fo:margin-left="0.0069in">
        <style:tab-stops/>
      </style:paragraph-properties>
      <style:text-properties fo:font-weight="bold" style:font-weight-asian="bold" fo:font-size="10pt" style:font-size-asian="10pt"/>
    </style:style>
    <style:style style:name="P88" style:parent-style-name="Standard" style:family="paragraph">
      <style:paragraph-properties fo:text-align="start" fo:margin-bottom="0.1555in" fo:margin-left="0.0069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1pt" style:font-size-asian="11pt"/>
    </style:style>
    <style:style style:name="T90" style:parent-style-name="Domyślnaczcionkaakapitu" style:family="text">
      <style:text-properties fo:font-weight="bold" style:font-weight-asian="bold" fo:font-size="11pt" style:font-size-asian="11pt"/>
    </style:style>
    <style:style style:name="T91" style:parent-style-name="Domyślnaczcionkaakapitu" style:family="text">
      <style:text-properties fo:font-weight="bold" style:font-weight-asian="bold" fo:font-size="11pt" style:font-size-asian="11pt"/>
    </style:style>
    <style:style style:name="T92" style:parent-style-name="Domyślnaczcionkaakapitu" style:family="text">
      <style:text-properties fo:font-weight="bold" style:font-weight-asian="bold" fo:font-size="11pt" style:font-size-asian="11pt"/>
    </style:style>
    <style:style style:name="T93" style:parent-style-name="Domyślnaczcionkaakapitu" style:family="text">
      <style:text-properties fo:font-weight="bold" style:font-weight-asian="bold" fo:font-size="11pt" style:font-size-asian="11pt"/>
    </style:style>
    <style:style style:name="P94" style:parent-style-name="Standard" style:family="paragraph">
      <style:paragraph-properties fo:text-align="start" fo:margin-bottom="0.3812in" fo:line-height="107%" fo:margin-left="0in" fo:margin-right="0.7055in" fo:text-indent="0in">
        <style:tab-stops/>
      </style:paragraph-properties>
      <style:text-properties fo:font-style="italic" style:font-style-asian="italic" fo:font-size="7pt" style:font-size-asian="7pt"/>
    </style:style>
    <style:style style:name="P95" style:parent-style-name="Standard" style:family="paragraph">
      <style:paragraph-properties fo:text-align="start" fo:margin-bottom="0in" fo:line-height="107%" fo:margin-left="0.25in" fo:text-indent="0in">
        <style:tab-stops/>
      </style:paragraph-properties>
      <style:text-properties fo:font-weight="bold" style:font-weight-asian="bold" style:font-size-complex="12pt"/>
    </style:style>
    <style:style style:name="P96" style:parent-style-name="Standard" style:family="paragraph">
      <style:paragraph-properties fo:text-align="start" fo:margin-bottom="0.1437in" fo:line-height="110%" fo:margin-left="0.2465in">
        <style:tab-stops/>
      </style:paragraph-properties>
      <style:text-properties style:font-size-complex="12pt"/>
    </style:style>
    <style:style style:name="P97" style:parent-style-name="Standard" style:family="paragraph">
      <style:paragraph-properties fo:text-align="start" fo:margin-bottom="0.1173in" fo:line-height="110%" fo:margin-left="0.2465in">
        <style:tab-stops/>
      </style:paragraph-properties>
      <style:text-properties style:font-size-complex="12pt"/>
    </style:style>
    <style:style style:name="P98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10%" fo:margin-left="0.2361in" fo:text-indent="0in">
        <style:tab-stops/>
      </style:paragraph-properties>
      <style:text-properties fo:font-style="italic" style:font-style-asian="italic" style:font-size-complex="12pt"/>
    </style:style>
    <style:style style:name="P101" style:parent-style-name="Standard" style:family="paragraph">
      <style:paragraph-properties fo:margin-bottom="0in" fo:line-height="110%" fo:margin-left="0.2361in" fo:text-indent="0in">
        <style:tab-stops/>
      </style:paragraph-properties>
    </style:style>
    <style:style style:name="T102" style:parent-style-name="Domyślnaczcionkaakapitu" style:family="text">
      <style:text-properties fo:font-style="italic" style:font-style-asian="italic" style:font-size-complex="12pt"/>
    </style:style>
    <style:style style:name="T103" style:parent-style-name="Domyślnaczcionkaakapitu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P104" style:parent-style-name="Standard" style:family="paragraph">
      <style:paragraph-properties fo:text-align="start" fo:margin-bottom="0.1437in" fo:line-height="110%" fo:margin-left="0.2465in">
        <style:tab-stops/>
      </style:paragraph-properties>
      <style:text-properties style:font-size-complex="12pt"/>
    </style:style>
    <style:style style:name="P105" style:parent-style-name="Standard" style:family="paragraph">
      <style:paragraph-properties fo:text-align="start" fo:margin-bottom="0.1187in" fo:line-height="110%" fo:margin-left="0.2465in">
        <style:tab-stops/>
      </style:paragraph-properties>
      <style:text-properties style:font-size-complex="12pt"/>
    </style:style>
    <style:style style:name="P106" style:parent-style-name="Standard" style:family="paragraph">
      <style:paragraph-properties fo:text-align="start" fo:margin-bottom="0in" fo:line-height="110%" fo:margin-left="0in" fo:text-indent="0in">
        <style:tab-stops>
          <style:tab-stop style:type="center" style:position="0.3784in"/>
          <style:tab-stop style:type="center" style:position="0.6062in"/>
          <style:tab-stop style:type="center" style:position="0.9527in"/>
          <style:tab-stop style:type="center" style:position="1.2715in"/>
          <style:tab-stop style:type="center" style:position="1.8736in"/>
          <style:tab-stop style:type="center" style:position="2.45in"/>
          <style:tab-stop style:type="center" style:position="2.6347in"/>
        </style:tab-stops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8" style:parent-style-name="Domyślnaczcionkaakapitu" style:family="text">
      <style:text-properties fo:font-style="italic" style:font-style-asian="italic" fo:font-size="8pt" style:font-size-asian="8pt"/>
    </style:style>
    <style:style style:name="T109" style:parent-style-name="Domyślnaczcionkaakapitu" style:family="text">
      <style:text-properties fo:font-style="italic" style:font-style-asian="italic" fo:font-size="8pt" style:font-size-asian="8pt"/>
    </style:style>
    <style:style style:name="T110" style:parent-style-name="Domyślnaczcionkaakapitu" style:family="text">
      <style:text-properties fo:font-style="italic" style:font-style-asian="italic" fo:font-size="8pt" style:font-size-asian="8pt"/>
    </style:style>
    <style:style style:name="T111" style:parent-style-name="Domyślnaczcionkaakapitu" style:family="text">
      <style:text-properties fo:font-style="italic" style:font-style-asian="italic" fo:font-size="8pt" style:font-size-asian="8pt"/>
    </style:style>
    <style:style style:name="T112" style:parent-style-name="Domyślnaczcionkaakapitu" style:family="text">
      <style:text-properties fo:font-style="italic" style:font-style-asian="italic" fo:font-size="8pt" style:font-size-asian="8pt"/>
    </style:style>
    <style:style style:name="T113" style:parent-style-name="Domyślnaczcionkaakapitu" style:family="text">
      <style:text-properties fo:font-style="italic" style:font-style-asian="italic" fo:font-size="8pt" style:font-size-asian="8pt"/>
    </style:style>
    <style:style style:name="T114" style:parent-style-name="Domyślnaczcionkaakapitu" style:family="text">
      <style:text-properties fo:font-style="italic" style:font-style-asian="italic" fo:font-size="8pt" style:font-size-asian="8pt"/>
    </style:style>
    <style:style style:name="T115" style:parent-style-name="Domyślnaczcionkaakapitu" style:family="text">
      <style:text-properties fo:font-style="italic" style:font-style-asian="italic" fo:font-size="8pt" style:font-size-asian="8pt"/>
    </style:style>
    <style:style style:name="P116" style:parent-style-name="Standard" style:family="paragraph">
      <style:paragraph-properties fo:margin-bottom="0.4208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117" style:parent-style-name="Nagłówek2" style:family="paragraph">
      <style:paragraph-properties fo:margin-bottom="0.1361in" fo:margin-left="0.2527in" fo:margin-right="0.0381in">
        <style:tab-stops/>
      </style:paragraph-properties>
    </style:style>
    <style:style style:name="P118" style:parent-style-name="Nagłówek2" style:family="paragraph">
      <style:paragraph-properties fo:margin-bottom="0.1361in" fo:margin-left="0.2527in" fo:margin-right="0.0381in">
        <style:tab-stops/>
      </style:paragraph-properties>
    </style:style>
    <style:style style:name="P119" style:parent-style-name="Standard" style:family="paragraph">
      <style:paragraph-properties fo:text-align="center" fo:margin-bottom="0.1097in" fo:line-height="148%" fo:margin-left="1.2694in" fo:margin-right="1.0173in">
        <style:tab-stops/>
      </style:paragraph-properties>
      <style:text-properties fo:font-weight="bold" style:font-weight-asian="bold" fo:font-size="10pt" style:font-size-asian="10pt"/>
    </style:style>
    <style:style style:name="P120" style:parent-style-name="Nagłówek2" style:family="paragraph">
      <style:paragraph-properties fo:margin-left="0.2527in">
        <style:tab-stops/>
      </style:paragraph-properties>
    </style:style>
    <style:style style:name="P121" style:parent-style-name="Standard" style:family="paragraph">
      <style:paragraph-properties fo:text-align="center" fo:margin-bottom="0.0027in" fo:line-height="107%" fo:margin-left="0.2527in" fo:margin-right="0.0784in">
        <style:tab-stops/>
      </style:paragraph-properties>
    </style:style>
    <style:style style:name="T122" style:parent-style-name="Domyślnaczcionkaakapitu" style:family="text">
      <style:text-properties fo:font-size="10.5pt" style:font-size-asian="10.5pt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text-align="center" fo:margin-bottom="0in" fo:line-height="147%" fo:margin-left="0.0069in">
        <style:tab-stops/>
      </style:paragraph-properties>
    </style:style>
    <style:style style:name="T125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126" style:parent-style-name="Standard" style:family="paragraph">
      <style:paragraph-properties fo:margin-bottom="0.0631in" fo:line-height="110%" fo:margin-left="0.7486in" fo:margin-right="0.003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tyle="italic" style:font-style-asian="italic"/>
    </style:style>
    <style:style style:name="T128" style:parent-style-name="Domyślnaczcionkaakapitu" style:family="text">
      <style:text-properties fo:font-size="10.5pt" style:font-size-asian="10.5pt"/>
    </style:style>
    <style:style style:name="T129" style:parent-style-name="Domyślnaczcionkaakapitu" style:family="text">
      <style:text-properties fo:font-weight="bold" style:font-weight-asian="bold" fo:font-size="10.5pt" style:font-size-asian="10.5pt"/>
    </style:style>
    <style:style style:name="T130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131" style:parent-style-name="Domyślnaczcionkaakapitu" style:family="text">
      <style:text-properties fo:font-style="italic" style:font-style-asian="italic" fo:font-size="9pt" style:font-size-asian="9pt"/>
    </style:style>
    <style:style style:name="T132" style:parent-style-name="Domyślnaczcionkaakapitu" style:family="text">
      <style:text-properties fo:font-size="10.5pt" style:font-size-asian="10.5pt"/>
    </style:style>
    <style:style style:name="T133" style:parent-style-name="Domyślnaczcionkaakapitu" style:family="text">
      <style:text-properties fo:font-size="10.5pt" style:font-size-asian="10.5pt"/>
    </style:style>
    <style:style style:name="P134" style:parent-style-name="Standard" style:family="paragraph">
      <style:paragraph-properties fo:text-align="start" fo:margin-bottom="0.2569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35" style:parent-style-name="Standard" style:family="paragraph">
      <style:paragraph-properties fo:margin-bottom="0.2347in" fo:line-height="151%" fo:margin-left="0.75in" fo:margin-right="0.0034in" fo:text-indent="-0.25in">
        <style:tab-stops/>
      </style:paragraph-properties>
    </style:style>
    <style:style style:name="T136" style:parent-style-name="Domyślnaczcionkaakapitu" style:family="text">
      <style:text-properties fo:font-style="italic" style:font-style-asian="italic" fo:font-size="10.5pt" style:font-size-asian="10.5pt"/>
    </style:style>
    <style:style style:name="T137" style:parent-style-name="Domyślnaczcionkaakapitu" style:family="text">
      <style:text-properties fo:font-size="10.5pt" style:font-size-asian="10.5pt"/>
    </style:style>
    <style:style style:name="T138" style:parent-style-name="Domyślnaczcionkaakapitu" style:family="text">
      <style:text-properties fo:font-size="10.5pt" style:font-size-asian="10.5pt"/>
    </style:style>
    <style:style style:name="P139" style:parent-style-name="Standard" style:family="paragraph">
      <style:paragraph-properties fo:text-align="start" fo:margin-bottom="0.0645in" fo:line-height="110%" fo:margin-left="0.2465in">
        <style:tab-stops/>
      </style:paragraph-properties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font-style="italic" style:font-style-asian="italic" fo:font-size="8pt" style:font-size-asian="8pt"/>
    </style:style>
    <style:style style:name="T142" style:parent-style-name="Domyślnaczcionkaakapitu" style:family="text">
      <style:text-properties fo:font-style="italic" style:font-style-asian="italic" fo:font-size="9pt" style:font-size-asian="9pt"/>
    </style:style>
    <style:style style:name="T143" style:parent-style-name="Domyślnaczcionkaakapitu" style:family="text">
      <style:text-properties fo:font-size="10pt" style:font-size-asian="10pt"/>
    </style:style>
    <style:style style:name="P144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45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46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47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48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49" style:parent-style-name="Standard" style:family="paragraph">
      <style:paragraph-properties fo:margin-bottom="0.0895in" fo:line-height="110%" fo:margin-left="0.2465in" fo:margin-right="0.0034in">
        <style:tab-stops/>
      </style:paragraph-properties>
      <style:text-properties fo:font-size="10.5pt" style:font-size-asian="10.5pt"/>
    </style:style>
    <style:style style:name="P150" style:parent-style-name="Standard" style:family="paragraph">
      <style:paragraph-properties fo:margin-bottom="0in" fo:line-height="151%" fo:margin-left="0.2465in" fo:margin-right="0.0034in">
        <style:tab-stops/>
      </style:paragraph-properties>
    </style:style>
    <style:style style:name="T151" style:parent-style-name="Domyślnaczcionkaakapitu" style:family="text">
      <style:text-properties fo:font-size="10.5pt" style:font-size-asian="10.5pt"/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fo:font-style="italic" style:font-style-asian="italic" fo:font-size="8pt" style:font-size-asian="8pt"/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font-size="10.5pt" style:font-size-asian="10.5pt"/>
    </style:style>
    <style:style style:name="T156" style:parent-style-name="Domyślnaczcionkaakapitu" style:family="text">
      <style:text-properties fo:font-size="10.5pt" style:font-size-asian="10.5pt"/>
    </style:style>
    <style:style style:name="P157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158" style:parent-style-name="Standard" style:family="paragraph">
      <style:paragraph-properties fo:text-align="start" fo:margin-bottom="0.0631in" fo:line-height="110%" fo:margin-left="0.2465in">
        <style:tab-stops/>
      </style:paragraph-properties>
      <style:text-properties fo:font-size="10pt" style:font-size-asian="10pt"/>
    </style:style>
    <style:style style:name="P159" style:parent-style-name="Standard" style:family="paragraph">
      <style:paragraph-properties fo:text-align="start" fo:margin-bottom="0.0631in" fo:line-height="110%" fo:margin-left="0.2465in">
        <style:tab-stops/>
      </style:paragraph-properties>
      <style:text-properties fo:font-size="10pt" style:font-size-asian="10pt"/>
    </style:style>
    <style:style style:name="P160" style:parent-style-name="Standard" style:family="paragraph">
      <style:paragraph-properties fo:text-align="start" fo:margin-bottom="0.2451in" fo:line-height="148%" fo:margin-left="0.2465in">
        <style:tab-stops/>
      </style:paragraph-properties>
      <style:text-properties fo:font-size="10pt" style:font-size-asian="10pt"/>
    </style:style>
    <style:style style:name="P161" style:parent-style-name="Standard" style:family="paragraph">
      <style:paragraph-properties fo:text-align="start" fo:margin-bottom="0.3041in" fo:line-height="110%" fo:margin-left="0.2465in">
        <style:tab-stops/>
      </style:paragraph-properties>
    </style:style>
    <style:style style:name="T162" style:parent-style-name="Domyślnaczcionkaakapitu" style:family="text">
      <style:text-properties fo:font-size="10pt" style:font-size-asian="10pt"/>
    </style:style>
    <style:style style:name="T163" style:parent-style-name="Domyślnaczcionkaakapitu" style:family="text">
      <style:text-properties fo:font-style="italic" style:font-style-asian="italic" fo:font-size="8pt" style:font-size-asian="8pt"/>
    </style:style>
    <style:style style:name="T164" style:parent-style-name="Domyślnaczcionkaakapitu" style:family="text">
      <style:text-properties fo:font-style="italic" style:font-style-asian="italic" fo:font-size="10pt" style:font-size-asian="10pt"/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font-size="10pt" style:font-size-asian="10pt"/>
    </style:style>
    <style:style style:name="P167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68" style:parent-style-name="Standard" style:family="paragraph">
      <style:paragraph-properties fo:text-align="center" fo:margin-bottom="0.3694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69" style:parent-style-name="Standard" style:family="paragraph">
      <style:paragraph-properties fo:text-align="start" fo:margin-bottom="0.2861in" fo:line-height="148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70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171" style:parent-style-name="Standard" style:family="paragraph">
      <style:paragraph-properties fo:margin-bottom="0.2409in" fo:line-height="153%" fo:margin-left="0.2465in">
        <style:tab-stops/>
      </style:paragraph-properties>
    </style:style>
    <style:style style:name="T172" style:parent-style-name="Domyślnaczcionkaakapitu" style:family="text">
      <style:text-properties fo:font-size="10pt" style:font-size-asian="10pt"/>
    </style:style>
    <style:style style:name="T173" style:parent-style-name="Domyślnaczcionkaakapitu" style:family="text">
      <style:text-properties fo:font-style="italic" style:font-style-asian="italic" fo:font-size="8pt" style:font-size-asian="8pt"/>
    </style:style>
    <style:style style:name="T174" style:parent-style-name="Domyślnaczcionkaakapitu" style:family="text">
      <style:text-properties fo:font-style="italic" style:font-style-asian="italic" fo:font-size="10pt" style:font-size-asian="10pt"/>
    </style:style>
    <style:style style:name="T175" style:parent-style-name="Domyślnaczcionkaakapitu" style:family="text">
      <style:text-properties fo:font-size="10.5pt" style:font-size-asian="10.5pt"/>
    </style:style>
    <style:style style:name="P176" style:parent-style-name="Standard" style:family="paragraph">
      <style:paragraph-properties fo:margin-bottom="0.302in" fo:line-height="110%" fo:margin-left="0.2465in" fo:margin-right="0.0034in">
        <style:tab-stops/>
      </style:paragraph-properties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font-style="italic" style:font-style-asian="italic" fo:font-size="8pt" style:font-size-asian="8pt"/>
    </style:style>
    <style:style style:name="T179" style:parent-style-name="Domyślnaczcionkaakapitu" style:family="text">
      <style:text-properties fo:font-style="italic" style:font-style-asian="italic" fo:font-size="10pt" style:font-size-asian="10pt"/>
    </style:style>
    <style:style style:name="T180" style:parent-style-name="Domyślnaczcionkaakapitu" style:family="text">
      <style:text-properties fo:font-size="10.5pt" style:font-size-asian="10.5pt"/>
    </style:style>
    <style:style style:name="P181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82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83" style:parent-style-name="Standard" style:family="paragraph">
      <style:paragraph-properties fo:text-align="start" fo:margin-bottom="0.0847in" fo:line-height="107%" fo:margin-left="0.2451in" fo:text-indent="0in" fo:background-color="#BFBFBF">
        <style:tab-stops/>
      </style:paragraph-properties>
      <style:text-properties fo:font-style="italic" style:font-style-asian="italic" fo:font-size="8pt" style:font-size-asian="8pt"/>
    </style:style>
    <style:style style:name="P184" style:parent-style-name="Standard" style:family="paragraph">
      <style:paragraph-properties fo:text-align="start" fo:margin-bottom="0.2861in" fo:line-height="148%" fo:margin-left="0.252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85" style:parent-style-name="Standard" style:family="paragraph">
      <style:paragraph-properties fo:text-align="start" fo:margin-bottom="0.0812in" fo:line-height="110%" fo:margin-left="0in" fo:text-indent="0in">
        <style:tab-stops>
          <style:tab-stop style:type="center" style:position="0.6444in"/>
          <style:tab-stop style:type="center" style:position="1.227in"/>
          <style:tab-stop style:type="center" style:position="1.5159in"/>
          <style:tab-stop style:type="center" style:position="1.7694in"/>
          <style:tab-stop style:type="center" style:position="2.3895in"/>
          <style:tab-stop style:type="center" style:position="2.9736in"/>
          <style:tab-stop style:type="center" style:position="3.5111in"/>
          <style:tab-stop style:type="center" style:position="4.0118in"/>
          <style:tab-stop style:type="center" style:position="4.4951in"/>
          <style:tab-stop style:type="center" style:position="4.943in"/>
          <style:tab-stop style:type="center" style:position="5.7736in"/>
          <style:tab-stop style:type="center" style:position="6.5694in"/>
          <style:tab-stop style:type="right" style:position="6.8361in"/>
        </style:tab-stops>
      </style:paragraph-properties>
    </style:style>
    <style:style style:name="T18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87" style:parent-style-name="Domyślnaczcionkaakapitu" style:family="text">
      <style:text-properties fo:font-size="10.5pt" style:font-size-asian="10.5pt"/>
    </style:style>
    <style:style style:name="T188" style:parent-style-name="Domyślnaczcionkaakapitu" style:family="text">
      <style:text-properties fo:font-size="10.5pt" style:font-size-asian="10.5pt"/>
    </style:style>
    <style:style style:name="T189" style:parent-style-name="Domyślnaczcionkaakapitu" style:family="text">
      <style:text-properties fo:font-size="10.5pt" style:font-size-asian="10.5pt"/>
    </style:style>
    <style:style style:name="T190" style:parent-style-name="Domyślnaczcionkaakapitu" style:family="text">
      <style:text-properties fo:font-size="10.5pt" style:font-size-asian="10.5pt"/>
    </style:style>
    <style:style style:name="T191" style:parent-style-name="Domyślnaczcionkaakapitu" style:family="text">
      <style:text-properties fo:font-size="10.5pt" style:font-size-asian="10.5pt"/>
    </style:style>
    <style:style style:name="T192" style:parent-style-name="Domyślnaczcionkaakapitu" style:family="text">
      <style:text-properties fo:font-size="10.5pt" style:font-size-asian="10.5pt"/>
    </style:style>
    <style:style style:name="T193" style:parent-style-name="Domyślnaczcionkaakapitu" style:family="text">
      <style:text-properties fo:font-size="10.5pt" style:font-size-asian="10.5pt"/>
    </style:style>
    <style:style style:name="T194" style:parent-style-name="Domyślnaczcionkaakapitu" style:family="text">
      <style:text-properties fo:font-size="10.5pt" style:font-size-asian="10.5pt"/>
    </style:style>
    <style:style style:name="T195" style:parent-style-name="Domyślnaczcionkaakapitu" style:family="text">
      <style:text-properties fo:font-size="10.5pt" style:font-size-asian="10.5pt"/>
    </style:style>
    <style:style style:name="T196" style:parent-style-name="Domyślnaczcionkaakapitu" style:family="text">
      <style:text-properties fo:font-size="10.5pt" style:font-size-asian="10.5pt"/>
    </style:style>
    <style:style style:name="T197" style:parent-style-name="Domyślnaczcionkaakapitu" style:family="text">
      <style:text-properties fo:font-size="10.5pt" style:font-size-asian="10.5pt"/>
    </style:style>
    <style:style style:name="T198" style:parent-style-name="Domyślnaczcionkaakapitu" style:family="text">
      <style:text-properties fo:font-size="10.5pt" style:font-size-asian="10.5pt"/>
    </style:style>
    <style:style style:name="T199" style:parent-style-name="Domyślnaczcionkaakapitu" style:family="text">
      <style:text-properties fo:font-size="10.5pt" style:font-size-asian="10.5pt"/>
    </style:style>
    <style:style style:name="T200" style:parent-style-name="Domyślnaczcionkaakapitu" style:family="text">
      <style:text-properties fo:font-size="10.5pt" style:font-size-asian="10.5pt"/>
    </style:style>
    <style:style style:name="P201" style:parent-style-name="Standard" style:family="paragraph">
      <style:paragraph-properties fo:margin-bottom="0.2388in" fo:line-height="153%" fo:margin-left="0.2465in" fo:margin-right="0.0034in">
        <style:tab-stops/>
      </style:paragraph-properties>
    </style:style>
    <style:style style:name="T202" style:parent-style-name="Domyślnaczcionkaakapitu" style:family="text">
      <style:text-properties fo:font-size="10.5pt" style:font-size-asian="10.5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font-style="italic" style:font-style-asian="italic" fo:font-size="8pt" style:font-size-asian="8pt"/>
    </style:style>
    <style:style style:name="T205" style:parent-style-name="Domyślnaczcionkaakapitu" style:family="text">
      <style:text-properties fo:font-size="8pt" style:font-size-asian="8pt"/>
    </style:style>
    <style:style style:name="T206" style:parent-style-name="Domyślnaczcionkaakapitu" style:family="text">
      <style:text-properties fo:font-size="10.5pt" style:font-size-asian="10.5pt"/>
    </style:style>
    <style:style style:name="P207" style:parent-style-name="Standard" style:family="paragraph">
      <style:paragraph-properties fo:margin-bottom="0.0631in" fo:line-height="110%" fo:margin-left="0.2465in" fo:margin-right="0.0034in">
        <style:tab-stops/>
      </style:paragraph-properties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fo:font-style="italic" style:font-style-asian="italic" fo:font-size="8pt" style:font-size-asian="8pt"/>
    </style:style>
    <style:style style:name="T210" style:parent-style-name="Domyślnaczcionkaakapitu" style:family="text">
      <style:text-properties fo:font-style="italic" style:font-style-asian="italic" fo:font-size="10pt" style:font-size-asian="10pt"/>
    </style:style>
    <style:style style:name="T211" style:parent-style-name="Domyślnaczcionkaakapitu" style:family="text">
      <style:text-properties fo:font-size="10.5pt" style:font-size-asian="10.5pt"/>
    </style:style>
    <style:style style:name="P212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13" style:parent-style-name="Standard" style:family="paragraph">
      <style:paragraph-properties fo:text-align="center" fo:margin-bottom="0.6569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14" style:parent-style-name="Standard" style:family="paragraph">
      <style:paragraph-properties fo:text-align="start" fo:margin-bottom="0.3527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15" style:parent-style-name="Standard" style:family="paragraph">
      <style:paragraph-properties fo:margin-bottom="0.4895in" fo:line-height="148%" fo:margin-left="0.2465in" fo:margin-right="0.0034in">
        <style:tab-stops/>
      </style:paragraph-properties>
      <style:text-properties fo:font-size="10.5pt" style:font-size-asian="10.5pt"/>
    </style:style>
    <style:style style:name="P216" style:parent-style-name="Standard" style:family="paragraph">
      <style:paragraph-properties fo:margin-bottom="0.302in" fo:line-height="110%" fo:margin-left="0.2465in" fo:margin-right="0.0034in">
        <style:tab-stops/>
      </style:paragraph-properties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font-style="italic" style:font-style-asian="italic" fo:font-size="8pt" style:font-size-asian="8pt"/>
    </style:style>
    <style:style style:name="T219" style:parent-style-name="Domyślnaczcionkaakapitu" style:family="text">
      <style:text-properties fo:font-style="italic" style:font-style-asian="italic" fo:font-size="10pt" style:font-size-asian="10pt"/>
    </style:style>
    <style:style style:name="T220" style:parent-style-name="Domyślnaczcionkaakapitu" style:family="text">
      <style:text-properties fo:font-size="10.5pt" style:font-size-asian="10.5pt"/>
    </style:style>
    <style:style style:name="P221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22" style:parent-style-name="Standard" style:family="paragraph">
      <style:paragraph-properties fo:text-align="center" fo:margin-bottom="0in" fo:line-height="107%" fo:margin-left="2.884in" fo:text-indent="0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223" style:parent-style-name="Standard" style:family="paragraph">
      <style:paragraph-properties fo:break-before="page" fo:text-align="end" fo:margin-bottom="0.1555in" fo:line-height="107%" fo:margin-left="0in" fo:margin-right="0.0013in" fo:text-indent="0in">
        <style:tab-stops/>
      </style:paragraph-properties>
      <style:text-properties fo:font-weight="bold" style:font-weight-asian="bold"/>
    </style:style>
    <style:style style:name="P224" style:parent-style-name="Standard" style:family="paragraph">
      <style:paragraph-properties fo:text-align="start" fo:margin-bottom="0.1555in" fo:line-height="107%" fo:margin-left="0in" fo:margin-right="0.0013in" fo:text-indent="0in">
        <style:tab-stops/>
      </style:paragraph-properties>
      <style:text-properties fo:font-weight="bold" style:font-weight-asian="bold" fo:font-size="10.5pt" style:font-size-asian="10.5pt"/>
    </style:style>
    <style:style style:name="P225" style:parent-style-name="Standard" style:family="paragraph">
      <style:paragraph-properties fo:text-align="start" fo:margin-bottom="0.1555in" fo:margin-left="0.0069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1pt" style:font-size-asian="11pt"/>
    </style:style>
    <style:style style:name="T227" style:parent-style-name="Domyślnaczcionkaakapitu" style:family="text">
      <style:text-properties fo:font-weight="bold" style:font-weight-asian="bold" fo:font-size="11pt" style:font-size-asian="11pt"/>
    </style:style>
    <style:style style:name="T228" style:parent-style-name="Domyślnaczcionkaakapitu" style:family="text">
      <style:text-properties fo:font-weight="bold" style:font-weight-asian="bold" fo:font-size="11pt" style:font-size-asian="11pt"/>
    </style:style>
    <style:style style:name="T229" style:parent-style-name="Domyślnaczcionkaakapitu" style:family="text">
      <style:text-properties fo:font-weight="bold" style:font-weight-asian="bold" fo:font-size="11pt" style:font-size-asian="11pt"/>
    </style:style>
    <style:style style:name="T230" style:parent-style-name="Domyślnaczcionkaakapitu" style:family="text">
      <style:text-properties fo:font-weight="bold" style:font-weight-asian="bold" fo:font-size="11pt" style:font-size-asian="11pt"/>
    </style:style>
    <style:style style:name="T231" style:parent-style-name="Domyślnaczcionkaakapitu" style:family="text">
      <style:text-properties fo:font-weight="bold" style:font-weight-asian="bold" fo:font-size="11pt" style:font-size-asian="11pt"/>
    </style:style>
    <style:style style:name="P232" style:parent-style-name="Standard" style:family="paragraph">
      <style:paragraph-properties fo:text-align="end" fo:margin-bottom="0.0208in" fo:line-height="107%" fo:margin-left="0in" fo:margin-right="0.6305in" fo:text-indent="0in">
        <style:tab-stops/>
      </style:paragraph-properties>
      <style:text-properties fo:font-style="italic" style:font-style-asian="italic" fo:font-size="8pt" style:font-size-asian="8pt"/>
    </style:style>
    <style:style style:name="P233" style:parent-style-name="Standard" style:family="paragraph">
      <style:paragraph-properties fo:text-align="start" fo:margin-bottom="0.1534in" fo:line-height="107%" fo:margin-left="0.25in" fo:text-indent="0in">
        <style:tab-stops/>
      </style:paragraph-properties>
      <style:text-properties fo:font-weight="bold" style:font-weight-asian="bold" fo:font-size="10.5pt" style:font-size-asian="10.5pt"/>
    </style:style>
    <style:style style:name="P234" style:parent-style-name="Standard" style:family="paragraph">
      <style:paragraph-properties fo:margin-bottom="0.15in" fo:line-height="110%" fo:margin-left="0.2465in" fo:margin-right="0.0034in">
        <style:tab-stops/>
      </style:paragraph-properties>
      <style:text-properties fo:font-size="10.5pt" style:font-size-asian="10.5pt"/>
    </style:style>
    <style:style style:name="P235" style:parent-style-name="Standard" style:family="paragraph">
      <style:paragraph-properties fo:margin-bottom="0.118in" fo:line-height="110%" fo:margin-left="0.2465in" fo:margin-right="0.0034in">
        <style:tab-stops/>
      </style:paragraph-properties>
      <style:text-properties fo:font-size="10.5pt" style:font-size-asian="10.5pt"/>
    </style:style>
    <style:style style:name="P236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237" style:parent-style-name="Standard" style:family="paragraph">
      <style:paragraph-properties fo:margin-bottom="0.1583in" fo:line-height="110%" fo:margin-left="0.2465in" fo:margin-right="4.4708in">
        <style:tab-stops/>
      </style:paragraph-properties>
    </style:style>
    <style:style style:name="T238" style:parent-style-name="Domyślnaczcionkaakapitu" style:family="text">
      <style:text-properties fo:font-style="italic" style:font-style-asian="italic" fo:font-size="8pt" style:font-size-asian="8pt"/>
    </style:style>
    <style:style style:name="T239" style:parent-style-name="Domyślnaczcionkaakapitu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0" style:parent-style-name="Standard" style:family="paragraph">
      <style:paragraph-properties fo:margin-bottom="0.15in" fo:line-height="110%" fo:margin-left="0.2465in" fo:margin-right="0.0034in">
        <style:tab-stops/>
      </style:paragraph-properties>
      <style:text-properties fo:font-size="10.5pt" style:font-size-asian="10.5pt"/>
    </style:style>
    <style:style style:name="P241" style:parent-style-name="Standard" style:family="paragraph">
      <style:paragraph-properties fo:margin-bottom="0.118in" fo:line-height="110%" fo:margin-left="0.2465in" fo:margin-right="0.0034in">
        <style:tab-stops/>
      </style:paragraph-properties>
      <style:text-properties fo:font-size="10.5pt" style:font-size-asian="10.5pt"/>
    </style:style>
    <style:style style:name="P242" style:parent-style-name="Standard" style:family="paragraph">
      <style:paragraph-properties fo:margin-bottom="0.4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243" style:parent-style-name="Standard" style:family="paragraph">
      <style:paragraph-properties fo:margin-bottom="0.4in" fo:line-height="110%" fo:margin-left="0in" fo:text-indent="0in">
        <style:tab-stops/>
      </style:paragraph-properties>
      <style:text-properties fo:font-style="italic" style:font-style-asian="italic" fo:font-size="8pt" style:font-size-asian="8pt"/>
    </style:style>
    <style:style style:name="P244" style:parent-style-name="Nagłówek2" style:family="paragraph">
      <style:paragraph-properties fo:margin-bottom="0.1291in" fo:margin-left="0.2in" fo:text-indent="0in">
        <style:tab-stops/>
      </style:paragraph-properties>
      <style:text-properties fo:font-size="14pt" style:font-size-asian="14pt"/>
    </style:style>
    <style:style style:name="P245" style:parent-style-name="Standard" style:family="paragraph">
      <style:paragraph-properties fo:text-align="center" fo:margin-bottom="0.0819in" fo:line-height="148%" fo:margin-left="1.1562in" fo:margin-right="0.9041in">
        <style:tab-stops/>
      </style:paragraph-properties>
      <style:text-properties fo:font-weight="bold" style:font-weight-asian="bold" fo:font-size="10.5pt" style:font-size-asian="10.5pt"/>
    </style:style>
    <style:style style:name="P246" style:parent-style-name="Standard" style:family="paragraph">
      <style:paragraph-properties fo:text-align="center" fo:margin-bottom="0.3215in" fo:line-height="107%" fo:margin-left="0.2097in" fo:text-indent="0in">
        <style:tab-stops/>
      </style:paragraph-properties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7" style:parent-style-name="Standard" style:family="paragraph">
      <style:paragraph-properties fo:text-align="center" fo:margin-bottom="0.0027in" fo:line-height="107%" fo:margin-left="0.2527in">
        <style:tab-stops/>
      </style:paragraph-properties>
      <style:text-properties fo:font-size="10.5pt" style:font-size-asian="10.5pt"/>
    </style:style>
    <style:style style:name="P248" style:parent-style-name="Standard" style:family="paragraph">
      <style:paragraph-properties fo:text-align="center" fo:margin-bottom="0in" fo:line-height="147%" fo:margin-left="0.0069in">
        <style:tab-stops/>
      </style:paragraph-properties>
    </style:style>
    <style:style style:name="T249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250" style:parent-style-name="Standard" style:family="paragraph">
      <style:paragraph-properties fo:margin-bottom="0.0631in" fo:line-height="110%" fo:margin-left="0.75in" fo:margin-right="0.0034in">
        <style:tab-stops/>
      </style:paragraph-properties>
    </style:style>
    <style:style style:name="T251" style:parent-style-name="Domyślnaczcionkaakapitu" style:family="text">
      <style:text-properties fo:font-size="10.5pt" style:font-size-asian="10.5pt"/>
    </style:style>
    <style:style style:name="T252" style:parent-style-name="Domyślnaczcionkaakapitu" style:family="text">
      <style:text-properties fo:font-style="italic" style:font-style-asian="italic" fo:font-size="8pt" style:font-size-asian="8pt"/>
    </style:style>
    <style:style style:name="T253" style:parent-style-name="Domyślnaczcionkaakapitu" style:family="text">
      <style:text-properties fo:font-size="10.5pt" style:font-size-asian="10.5pt"/>
    </style:style>
    <style:style style:name="T254" style:parent-style-name="Domyślnaczcionkaakapitu" style:family="text">
      <style:text-properties fo:font-size="10.5pt" style:font-size-asian="10.5pt"/>
    </style:style>
    <style:style style:name="P255" style:parent-style-name="Standard" style:family="paragraph">
      <style:paragraph-properties fo:text-align="start" fo:margin-bottom="0.318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56" style:parent-style-name="Standard" style:family="paragraph">
      <style:paragraph-properties fo:margin-bottom="0.2486in" fo:line-height="150%" fo:margin-left="0.2465in" fo:margin-right="0.0034in">
        <style:tab-stops/>
      </style:paragraph-properties>
    </style:style>
    <style:style style:name="T257" style:parent-style-name="Domyślnaczcionkaakapitu" style:family="text">
      <style:text-properties fo:font-size="10.5pt" style:font-size-asian="10.5pt"/>
    </style:style>
    <style:style style:name="T258" style:parent-style-name="Domyślnaczcionkaakapitu" style:family="text">
      <style:text-properties fo:font-size="10.5pt" style:font-size-asian="10.5pt"/>
    </style:style>
    <style:style style:name="T259" style:parent-style-name="Domyślnaczcionkaakapitu" style:family="text">
      <style:text-properties fo:font-weight="bold" style:font-weight-asian="bold" fo:font-size="10.5pt" style:font-size-asian="10.5pt"/>
    </style:style>
    <style:style style:name="P260" style:parent-style-name="Standard" style:family="paragraph">
      <style:paragraph-properties fo:text-align="start" fo:margin-bottom="0.0645in" fo:line-height="110%" fo:margin-left="0.2465in">
        <style:tab-stops/>
      </style:paragraph-properties>
    </style:style>
    <style:style style:name="T261" style:parent-style-name="Domyślnaczcionkaakapitu" style:family="text">
      <style:text-properties fo:font-size="10pt" style:font-size-asian="10pt"/>
    </style:style>
    <style:style style:name="T262" style:parent-style-name="Domyślnaczcionkaakapitu" style:family="text">
      <style:text-properties fo:font-style="italic" style:font-style-asian="italic" fo:font-size="8pt" style:font-size-asian="8pt"/>
    </style:style>
    <style:style style:name="T263" style:parent-style-name="Domyślnaczcionkaakapitu" style:family="text">
      <style:text-properties fo:font-style="italic" style:font-style-asian="italic" fo:font-size="9pt" style:font-size-asian="9pt"/>
    </style:style>
    <style:style style:name="T264" style:parent-style-name="Domyślnaczcionkaakapitu" style:family="text">
      <style:text-properties fo:font-size="10pt" style:font-size-asian="10pt"/>
    </style:style>
    <style:style style:name="P265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66" style:parent-style-name="Standard" style:family="paragraph">
      <style:paragraph-properties fo:text-align="center" fo:margin-bottom="0.2736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67" style:parent-style-name="Standard" style:family="paragraph">
      <style:paragraph-properties fo:text-align="center" fo:margin-bottom="0.2736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68" style:parent-style-name="Standard" style:family="paragraph">
      <style:paragraph-properties fo:text-align="start" fo:margin-bottom="0.2861in" fo:line-height="110%" fo:margin-left="0.2465in" fo:background-color="#BFBFBF">
        <style:tab-stops/>
      </style:paragraph-properties>
    </style:style>
    <style:style style:name="T269" style:parent-style-name="Domyślnaczcionkaakapitu" style:family="text">
      <style:text-properties fo:font-weight="bold" style:font-weight-asian="bold" fo:font-size="10.5pt" style:font-size-asian="10.5pt"/>
    </style:style>
    <style:style style:name="T270" style:parent-style-name="Domyślnaczcionkaakapitu" style:family="text">
      <style:text-properties fo:font-size="10.5pt" style:font-size-asian="10.5pt"/>
    </style:style>
    <style:style style:name="P271" style:parent-style-name="Standard" style:family="paragraph">
      <style:paragraph-properties fo:margin-bottom="0in" fo:line-height="148%" fo:margin-left="0.2465in" fo:margin-right="0.0034in">
        <style:tab-stops/>
      </style:paragraph-properties>
      <style:text-properties fo:font-size="10.5pt" style:font-size-asian="10.5pt"/>
    </style:style>
    <style:style style:name="P272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73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74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75" style:parent-style-name="Standard" style:family="paragraph">
      <style:paragraph-properties fo:margin-bottom="0.0875in" fo:line-height="110%" fo:margin-left="0.2465in" fo:margin-right="0.0034in">
        <style:tab-stops/>
      </style:paragraph-properties>
      <style:text-properties fo:font-size="10.5pt" style:font-size-asian="10.5pt"/>
    </style:style>
    <style:style style:name="P276" style:parent-style-name="Standard" style:family="paragraph">
      <style:paragraph-properties fo:margin-bottom="0.3118in" fo:line-height="110%" fo:margin-left="0.2465in">
        <style:tab-stops/>
      </style:paragraph-properties>
    </style:style>
    <style:style style:name="T277" style:parent-style-name="Domyślnaczcionkaakapitu" style:family="text">
      <style:text-properties fo:font-size="10.5pt" style:font-size-asian="10.5pt"/>
    </style:style>
    <style:style style:name="T278" style:parent-style-name="Domyślnaczcionkaakapitu" style:family="text">
      <style:text-properties fo:font-style="italic" style:font-style-asian="italic" fo:font-size="8pt" style:font-size-asian="8pt"/>
    </style:style>
    <style:style style:name="P279" style:parent-style-name="Standard" style:family="paragraph">
      <style:paragraph-properties fo:text-align="start" fo:margin-bottom="0.3048in" fo:line-height="110%" fo:margin-left="0.2465in">
        <style:tab-stops/>
      </style:paragraph-properties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style="italic" style:font-style-asian="italic" fo:font-size="8pt" style:font-size-asian="8pt"/>
    </style:style>
    <style:style style:name="T282" style:parent-style-name="Domyślnaczcionkaakapitu" style:family="text">
      <style:text-properties fo:font-style="italic" style:font-style-asian="italic" fo:font-size="9pt" style:font-size-asian="9pt"/>
    </style:style>
    <style:style style:name="T283" style:parent-style-name="Domyślnaczcionkaakapitu" style:family="text">
      <style:text-properties fo:font-size="10pt" style:font-size-asian="10pt"/>
    </style:style>
    <style:style style:name="P284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85" style:parent-style-name="Standard" style:family="paragraph">
      <style:paragraph-properties fo:text-align="center" fo:margin-bottom="0.0819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86" style:parent-style-name="Standard" style:family="paragraph">
      <style:paragraph-properties fo:text-align="start" fo:margin-bottom="0.318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87" style:parent-style-name="Standard" style:family="paragraph">
      <style:paragraph-properties fo:margin-bottom="0.2395in" fo:line-height="148%" fo:margin-left="0.2465in" fo:margin-right="0.0034in">
        <style:tab-stops/>
      </style:paragraph-properties>
      <style:text-properties fo:font-size="10.5pt" style:font-size-asian="10.5pt"/>
    </style:style>
    <style:style style:name="P288" style:parent-style-name="Standard" style:family="paragraph">
      <style:paragraph-properties fo:text-align="start" fo:margin-bottom="1.0256in" fo:line-height="110%" fo:margin-left="0.2465in">
        <style:tab-stops/>
      </style:paragraph-properties>
    </style:style>
    <style:style style:name="T289" style:parent-style-name="Domyślnaczcionkaakapitu" style:family="text">
      <style:text-properties fo:font-size="10pt" style:font-size-asian="10pt"/>
    </style:style>
    <style:style style:name="T290" style:parent-style-name="Domyślnaczcionkaakapitu" style:family="text">
      <style:text-properties fo:font-style="italic" style:font-style-asian="italic" fo:font-size="8pt" style:font-size-asian="8pt"/>
    </style:style>
    <style:style style:name="T291" style:parent-style-name="Domyślnaczcionkaakapitu" style:family="text">
      <style:text-properties fo:font-style="italic" style:font-style-asian="italic" fo:font-size="9pt" style:font-size-asian="9pt"/>
    </style:style>
    <style:style style:name="T292" style:parent-style-name="Domyślnaczcionkaakapitu" style:family="text">
      <style:text-properties fo:font-size="10pt" style:font-size-asian="10pt"/>
    </style:style>
    <style:style style:name="P293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94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95" style:parent-style-name="Standard" style:family="paragraph">
      <style:paragraph-properties fo:text-align="end" fo:margin-bottom="0.7722in" fo:line-height="110%" fo:margin-left="0.0069in" fo:margin-right="-0.006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6" style:parent-style-name="Standard" style:family="paragraph">
      <style:paragraph-properties fo:text-align="end" fo:margin-bottom="0.7722in" fo:line-height="110%" fo:margin-left="0.0069in" fo:margin-right="-0.006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7" style:parent-style-name="Standard" style:family="paragraph">
      <style:paragraph-properties fo:text-align="end" fo:margin-bottom="0.7722in" fo:line-height="110%" fo:margin-left="0in" fo:margin-right="-0.0062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8" style:parent-style-name="Standard" style:family="paragraph">
      <style:paragraph-properties fo:text-align="end" fo:margin-bottom="0.7722in" fo:line-height="110%" fo:margin-left="0in" fo:margin-right="-0.0062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9" style:parent-style-name="Standard" style:family="paragraph">
      <style:paragraph-properties fo:text-align="center" fo:margin-bottom="0.0604in" fo:line-height="110%" fo:margin-left="0in" fo:margin-right="0.0041in" fo:text-indent="0in">
        <style:tab-stops/>
      </style:paragraph-properties>
      <style:text-properties fo:font-weight="bold" style:font-weight-asian="bold" fo:font-size="14pt" style:font-size-asian="14pt"/>
    </style:style>
    <style:style style:name="P300" style:parent-style-name="Standard" style:family="paragraph">
      <style:paragraph-properties fo:text-align="center" fo:margin-bottom="0.5083in" fo:line-height="147%" fo:margin-left="0.2555in" fo:margin-right="0.0055in">
        <style:tab-stops/>
      </style:paragraph-properties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Domyślnaczcionkaakapitu" style:family="text">
      <style:text-properties fo:font-weight="bold" style:font-weight-asian="bold"/>
    </style:style>
    <style:style style:name="P304" style:parent-style-name="Standard" style:family="paragraph">
      <style:paragraph-properties fo:margin-bottom="0.1854in" fo:margin-left="0.2506in" fo:margin-right="0.0055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7" style:parent-style-name="Domyślnaczcionkaakapitu" style:family="text">
      <style:text-properties style:text-position="sub 66.6%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Standard" style:family="paragraph">
      <style:paragraph-properties fo:text-align="center" fo:margin-bottom="0in" fo:line-height="147%" fo:margin-left="0.0069in">
        <style:tab-stops/>
      </style:paragraph-properties>
    </style:style>
    <style:style style:name="T310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311" style:parent-style-name="Standard" style:family="paragraph">
      <style:paragraph-properties fo:margin-bottom="0.3937in" fo:margin-left="0.2506in" fo:margin-right="0.0055in">
        <style:tab-stops/>
      </style:paragraph-properties>
    </style:style>
    <style:style style:name="P312" style:parent-style-name="Standard" style:family="paragraph">
      <style:paragraph-properties fo:text-align="start" fo:margin-bottom="0.1875in" fo:line-height="107%" fo:margin-left="0.25in" fo:text-indent="0in">
        <style:tab-stops/>
      </style:paragraph-properties>
      <style:text-properties fo:font-size="8pt" style:font-size-asian="8pt"/>
    </style:style>
    <style:style style:name="P313" style:parent-style-name="Standard" style:family="paragraph">
      <style:paragraph-properties fo:text-align="center" fo:margin-bottom="0.0666in" fo:line-height="107%" fo:margin-left="0in" fo:margin-right="0.3944in" fo:text-indent="0in">
        <style:tab-stops/>
      </style:paragraph-properties>
    </style:style>
    <style:style style:name="P314" style:parent-style-name="Standard" style:family="paragraph">
      <style:paragraph-properties fo:text-align="end" fo:margin-bottom="0.0347in" fo:margin-left="0.0069in" fo:margin-right="0.3444in">
        <style:tab-stops/>
      </style:paragraph-properties>
    </style:style>
    <style:style style:name="P315" style:parent-style-name="Standard" style:family="paragraph">
      <style:paragraph-properties fo:text-align="center" fo:margin-bottom="0.384in" fo:line-height="107%" fo:margin-left="3.1861in" fo:text-indent="0in">
        <style:tab-stops/>
      </style:paragraph-properties>
      <style:text-properties fo:font-style="italic" style:font-style-asian="italic" fo:font-size="9pt" style:font-size-asian="9pt"/>
    </style:style>
    <style:style style:name="P316" style:parent-style-name="Standard" style:family="paragraph">
      <style:paragraph-properties fo:text-align="end" fo:margin-bottom="0.0486in" fo:margin-left="0.0069in" fo:margin-right="0.3861in">
        <style:tab-stops/>
      </style:paragraph-properties>
    </style:style>
    <style:style style:name="P317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8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9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0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1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2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3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4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5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6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7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8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9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30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31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32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33" style:parent-style-name="Standard" style:family="paragraph">
      <style:paragraph-properties fo:text-align="center" fo:margin-bottom="0.002in" fo:line-height="148%" fo:margin-left="3.2479in" fo:margin-right="0.0562in">
        <style:tab-stops/>
      </style:paragraph-properties>
      <style:text-properties style:font-size-complex="12pt"/>
    </style:style>
    <style:style style:name="P334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33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336" style:parent-style-name="Standard" style:family="paragraph">
      <style:paragraph-properties fo:widows="0" fo:orphans="0" fo:text-align="center" fo:margin-bottom="0in"/>
    </style:style>
    <style:style style:name="T337" style:parent-style-name="Domyślnaczcionkaakapitu" style:family="text">
      <style:text-properties style:font-size-complex="12pt"/>
    </style:style>
    <style:style style:name="T338" style:parent-style-name="Domyślnaczcionkaakapitu" style:family="text">
      <style:text-properties fo:font-weight="bold" style:font-weight-asian="bold" style:font-weight-complex="bold" style:font-size-complex="12pt"/>
    </style:style>
    <style:style style:name="P339" style:parent-style-name="Standard" style:family="paragraph">
      <style:paragraph-properties fo:margin-bottom="0in"/>
      <style:text-properties style:font-size-complex="12pt"/>
    </style:style>
    <style:style style:name="P34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3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344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345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346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34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5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357" style:parent-style-name="Standard" style:family="paragraph">
      <style:paragraph-properties fo:widows="0" fo:orphans="0" fo:margin-bottom="0in" fo:line-height="100%">
        <style:tab-stops>
          <style:tab-stop style:type="left" style:position="0.0041in"/>
          <style:tab-stop style:type="left" style:position="5.6326in"/>
        </style:tab-stops>
      </style:paragraph-properties>
    </style:style>
    <style:style style:name="T358" style:parent-style-name="Domyślnaczcionkaakapitu" style:family="text">
      <style:text-properties style:font-size-complex="12pt"/>
    </style:style>
    <style:style style:name="T359" style:parent-style-name="Domyślnaczcionkaakapitu" style:family="text">
      <style:text-properties style:font-size-complex="12pt"/>
    </style:style>
    <style:style style:name="T360" style:parent-style-name="Domyślnaczcionkaakapitu" style:family="text">
      <style:text-properties style:font-size-complex="12pt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363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size-complex="12pt"/>
    </style:style>
    <style:style style:name="T366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367" style:parent-style-name="Domyślnaczcionkaakapitu" style:family="text">
      <style:text-properties style:font-size-complex="12pt"/>
    </style:style>
    <style:style style:name="P368" style:parent-style-name="Standard" style:family="paragraph">
      <style:paragraph-properties fo:margin-bottom="0in" fo:line-height="100%"/>
      <style:text-properties style:font-size-complex="12pt"/>
    </style:style>
    <style:style style:name="P369" style:parent-style-name="Standard" style:family="paragraph">
      <style:paragraph-properties fo:margin-bottom="0.002in" fo:margin-left="0in" fo:text-indent="0in">
        <style:tab-stops/>
      </style:paragraph-properties>
    </style:style>
    <style:style style:name="T370" style:parent-style-name="Domyślnaczcionkaakapitu" style:family="text">
      <style:text-properties style:font-size-complex="12pt"/>
    </style:style>
    <style:style style:name="T371" style:parent-style-name="Domyślnaczcionkaakapitu" style:family="text">
      <style:text-properties fo:font-weight="bold" style:font-weight-asian="bold" style:font-size-complex="12pt"/>
    </style:style>
    <style:style style:name="T372" style:parent-style-name="Domyślnaczcionkaakapitu" style:family="text">
      <style:text-properties style:font-size-complex="12pt"/>
    </style:style>
    <style:style style:name="T373" style:parent-style-name="Domyślnaczcionkaakapitu" style:family="text">
      <style:text-properties style:font-size-complex="12pt"/>
    </style:style>
    <style:style style:name="P37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7" style:parent-style-name="Standard" style:family="paragraph">
      <style:paragraph-properties fo:margin-bottom="0in" fo:margin-left="0in" fo:text-indent="0in">
        <style:tab-stops/>
      </style:paragraph-properties>
    </style:style>
    <style:style style:name="T408" style:parent-style-name="Domyślnaczcionkaakapitu" style:family="text">
      <style:text-properties style:font-size-complex="12pt"/>
    </style:style>
    <style:style style:name="T409" style:parent-style-name="Domyślnaczcionkaakapitu" style:family="text">
      <style:text-properties style:text-position="super 66.6%" style:font-size-complex="12pt"/>
    </style:style>
    <style:style style:name="T410" style:parent-style-name="Domyślnaczcionkaakapitu" style:family="text">
      <style:text-properties style:font-size-complex="12pt"/>
    </style:style>
    <style:style style:name="T411" style:parent-style-name="Domyślnaczcionkaakapitu" style:family="text">
      <style:text-properties style:font-size-complex="12pt"/>
    </style:style>
    <style:style style:name="P412" style:parent-style-name="Standard" style:family="paragraph">
      <style:paragraph-properties fo:margin-bottom="0in" fo:margin-left="0in" fo:text-indent="0in">
        <style:tab-stops/>
      </style:paragraph-properties>
    </style:style>
    <style:style style:name="T413" style:parent-style-name="Domyślnaczcionkaakapitu" style:family="text">
      <style:text-properties style:font-size-complex="12pt"/>
    </style:style>
    <style:style style:name="T414" style:parent-style-name="Domyślnaczcionkaakapitu" style:family="text">
      <style:text-properties style:font-size-complex="12pt"/>
    </style:style>
    <style:style style:name="T415" style:parent-style-name="Domyślnaczcionkaakapitu" style:family="text">
      <style:text-properties style:text-position="super 66.6%" style:font-size-complex="12pt"/>
    </style:style>
    <style:style style:name="T416" style:parent-style-name="Domyślnaczcionkaakapitu" style:family="text">
      <style:text-properties style:font-size-complex="12pt"/>
    </style:style>
    <style:style style:name="P41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7" style:parent-style-name="Standard" style:family="paragraph">
      <style:paragraph-properties fo:margin-bottom="0in" fo:margin-left="0in" fo:text-indent="0in">
        <style:tab-stops/>
      </style:paragraph-properties>
    </style:style>
    <style:style style:name="T428" style:parent-style-name="Domyślnaczcionkaakapitu" style:family="text">
      <style:text-properties style:font-size-complex="12pt"/>
    </style:style>
    <style:style style:name="P429" style:parent-style-name="Standard" style:family="paragraph">
      <style:paragraph-properties fo:margin-bottom="0in" fo:margin-left="0in" fo:text-indent="0in">
        <style:tab-stops/>
      </style:paragraph-properties>
    </style:style>
    <style:style style:name="P430" style:parent-style-name="Standard" style:family="paragraph">
      <style:paragraph-properties fo:margin-bottom="0in" fo:margin-left="0in" fo:text-indent="0in">
        <style:tab-stops/>
      </style:paragraph-properties>
    </style:style>
    <style:style style:name="P43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4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4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4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4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44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445" style:parent-style-name="Standard" style:family="paragraph">
      <style:paragraph-properties fo:margin-bottom="0in" fo:line-height="100%"/>
      <style:text-properties style:font-size-complex="12pt"/>
    </style:style>
    <style:style style:name="P44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4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48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449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450" style:parent-style-name="Standard" style:family="paragraph">
      <style:paragraph-properties fo:margin-top="0.0833in" fo:margin-bottom="0in" fo:line-height="100%">
        <style:tab-stops>
          <style:tab-stop style:type="left" style:position="5.5673in"/>
        </style:tab-stops>
      </style:paragraph-properties>
      <style:text-properties style:font-size-complex="12pt"/>
    </style:style>
    <style:style style:name="P451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452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45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5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5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5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57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458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459" style:parent-style-name="Domyślnaczcionkaakapitu" style:family="text">
      <style:text-properties style:font-size-complex="12pt"/>
    </style:style>
    <style:style style:name="T460" style:parent-style-name="Domyślnaczcionkaakapitu" style:family="text">
      <style:text-properties style:font-size-complex="12pt"/>
    </style:style>
    <style:style style:name="P461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462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463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64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6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6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467" style:parent-style-name="Standard" style:family="paragraph">
      <style:paragraph-properties fo:text-align="start"/>
    </style:style>
    <style:style style:name="T468" style:parent-style-name="Domyślnaczcionkaakapitu" style:family="text">
      <style:text-properties style:font-size-complex="12pt"/>
    </style:style>
    <style:style style:name="T469" style:parent-style-name="Domyślnaczcionkaakapitu" style:family="text">
      <style:text-properties style:font-name-asian="TimesNewRoman" style:font-name-complex="TimesNewRoman" style:font-size-complex="12pt"/>
    </style:style>
    <style:style style:name="P470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471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472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473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47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75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7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7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80" style:parent-style-name="Standard" style:family="paragraph">
      <style:paragraph-properties fo:margin-bottom="0.0013in" fo:margin-left="0.2395in" fo:margin-right="0.0006in" fo:text-indent="0in">
        <style:tab-stops/>
      </style:paragraph-properties>
    </style:style>
    <style:style style:name="P481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482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483" style:parent-style-name="Standard" style:family="paragraph">
      <style:paragraph-properties fo:margin-left="0in" fo:margin-right="0.0006in" fo:text-indent="0in">
        <style:tab-stops/>
      </style:paragraph-properties>
    </style:style>
    <style:style style:name="P484" style:parent-style-name="Standard" style:family="paragraph">
      <style:paragraph-properties fo:widows="0" fo:orphans="0" fo:margin-bottom="0in" fo:line-height="100%" fo:margin-left="0in" fo:margin-right="0.0006in" fo:text-indent="0in">
        <style:tab-stops>
          <style:tab-stop style:type="left" style:position="5.6284in"/>
        </style:tab-stops>
      </style:paragraph-properties>
    </style:style>
    <style:style style:name="T485" style:parent-style-name="Domyślnaczcionkaakapitu" style:family="text">
      <style:text-properties style:font-size-complex="12pt"/>
    </style:style>
    <style:style style:name="T486" style:parent-style-name="Domyślnaczcionkaakapitu" style:family="text">
      <style:text-properties style:font-size-complex="12pt"/>
    </style:style>
    <style:style style:name="T487" style:parent-style-name="Domyślnaczcionkaakapitu" style:family="text">
      <style:text-properties style:font-size-complex="12pt"/>
    </style:style>
    <style:style style:name="T488" style:parent-style-name="Domyślnaczcionkaakapitu" style:family="text">
      <style:text-properties style:font-size-complex="12pt"/>
    </style:style>
    <style:style style:name="T489" style:parent-style-name="Domyślnaczcionkaakapitu" style:family="text">
      <style:text-properties style:font-size-complex="12pt"/>
    </style:style>
    <style:style style:name="T490" style:parent-style-name="Domyślnaczcionkaakapitu" style:family="text">
      <style:text-properties style:font-size-complex="12pt"/>
    </style:style>
    <style:style style:name="T491" style:parent-style-name="Domyślnaczcionkaakapitu" style:family="text">
      <style:text-properties style:font-size-complex="12pt"/>
    </style:style>
    <style:style style:name="T492" style:parent-style-name="Domyślnaczcionkaakapitu" style:family="text">
      <style:text-properties style:font-size-complex="12pt"/>
    </style:style>
    <style:style style:name="T493" style:parent-style-name="Domyślnaczcionkaakapitu" style:family="text">
      <style:text-properties style:font-size-complex="12pt"/>
    </style:style>
    <style:style style:name="P49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9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96" style:parent-style-name="Standard" style:family="paragraph">
      <style:paragraph-properties fo:margin-bottom="0in" fo:margin-left="0.2472in" fo:text-indent="0in">
        <style:tab-stops/>
      </style:paragraph-properties>
      <style:text-properties style:font-size-complex="12pt"/>
    </style:style>
    <style:style style:name="P497" style:parent-style-name="Akapitzlistą" style:family="paragraph">
      <style:text-properties style:font-size-complex="12pt"/>
    </style:style>
    <style:style style:name="P498" style:parent-style-name="Akapitzlistą" style:family="paragraph">
      <style:text-properties style:font-size-complex="12pt"/>
    </style:style>
    <style:style style:name="P499" style:parent-style-name="Akapitzlistą" style:family="paragraph">
      <style:text-properties style:font-size-complex="12pt"/>
    </style:style>
    <style:style style:name="P500" style:parent-style-name="Akapitzlistą" style:family="paragraph">
      <style:text-properties style:font-size-complex="12pt"/>
    </style:style>
    <style:style style:name="P501" style:parent-style-name="Akapitzlistą" style:family="paragraph">
      <style:text-properties style:font-size-complex="12pt"/>
    </style:style>
    <style:style style:name="P502" style:parent-style-name="Akapitzlistą" style:family="paragraph">
      <style:text-properties style:font-size-complex="12pt"/>
    </style:style>
    <style:style style:name="P503" style:parent-style-name="Akapitzlistą" style:family="paragraph">
      <style:paragraph-properties fo:margin-left="0in">
        <style:tab-stops/>
      </style:paragraph-properties>
      <style:text-properties style:font-size-complex="12pt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size-complex="12pt"/>
    </style:style>
    <style:style style:name="P50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9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510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11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512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513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16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517" style:parent-style-name="Standard" style:family="paragraph">
      <style:paragraph-properties fo:widows="0" fo:orphans="0" fo:margin-bottom="0in" fo:line-height="100%">
        <style:tab-stops>
          <style:tab-stop style:type="left" style:position="0.2541in"/>
          <style:tab-stop style:type="left" style:position="5.6326in"/>
        </style:tab-stops>
      </style:paragraph-properties>
      <style:text-properties style:font-size-complex="12pt"/>
    </style:style>
    <style:style style:name="P518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2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2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22" style:parent-style-name="Standard" style:family="paragraph">
      <style:paragraph-properties fo:margin-bottom="0.0013in"/>
      <style:text-properties style:font-size-complex="12pt"/>
    </style:style>
    <style:style style:name="P523" style:parent-style-name="Standard" style:family="paragraph">
      <style:paragraph-properties fo:widows="0" fo:orphans="0" fo:margin-bottom="0.1993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2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2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</style:style>
    <style:style style:name="T526" style:parent-style-name="Domyślnaczcionkaakapitu" style:family="text">
      <style:text-properties fo:font-weight="bold" style:font-weight-asian="bold" style:font-weight-complex="bold" style:font-size-complex="12pt"/>
    </style:style>
    <style:style style:name="P527" style:parent-style-name="Standard" style:family="paragraph">
      <style:paragraph-properties fo:text-align="start" fo:margin-top="0.0395in" fo:margin-bottom="0.0395in" fo:line-height="100%" fo:margin-left="0.4708in" fo:margin-right="0.0055in" fo:text-indent="-0.25in">
        <style:tab-stops/>
      </style:paragraph-properties>
      <style:text-properties style:font-size-complex="12pt"/>
    </style:style>
    <style:style style:name="P528" style:parent-style-name="Standard" style:family="paragraph">
      <style:paragraph-properties fo:text-align="start" fo:margin-bottom="0in" fo:line-height="100%" fo:margin-left="0.4708in" fo:margin-right="0.0055in" fo:text-indent="-0.25in">
        <style:tab-stops/>
      </style:paragraph-properties>
    </style:style>
    <style:style style:name="T529" style:parent-style-name="Domyślnaczcionkaakapitu" style:family="text">
      <style:text-properties style:font-size-complex="12pt"/>
    </style:style>
    <style:style style:name="T530" style:parent-style-name="Domyślnaczcionkaakapitu" style:family="text">
      <style:text-properties style:font-weight-complex="bold" style:font-size-complex="12pt"/>
    </style:style>
    <style:style style:name="T531" style:parent-style-name="Domyślnaczcionkaakapitu" style:family="text">
      <style:text-properties style:font-weight-complex="bold" style:font-size-complex="12pt"/>
    </style:style>
    <style:style style:name="T532" style:parent-style-name="Domyślnaczcionkaakapitu" style:family="text">
      <style:text-properties style:font-weight-complex="bold" style:font-size-complex="12pt"/>
    </style:style>
    <style:style style:name="T533" style:parent-style-name="Domyślnaczcionkaakapitu" style:family="text">
      <style:text-properties style:font-weight-complex="bold" style:font-size-complex="12pt"/>
    </style:style>
    <style:style style:name="T534" style:parent-style-name="Domyślnaczcionkaakapitu" style:family="text">
      <style:text-properties style:font-size-complex="12pt"/>
    </style:style>
    <style:style style:name="T535" style:parent-style-name="Domyślnaczcionkaakapitu" style:family="text">
      <style:text-properties style:font-size-complex="12pt"/>
    </style:style>
    <style:style style:name="T536" style:parent-style-name="Domyślnaczcionkaakapitu" style:family="text">
      <style:text-properties style:font-size-complex="12pt"/>
    </style:style>
    <style:style style:name="T537" style:parent-style-name="Domyślnaczcionkaakapitu" style:family="text">
      <style:text-properties style:font-size-complex="12pt"/>
    </style:style>
    <style:style style:name="T538" style:parent-style-name="Domyślnaczcionkaakapitu" style:family="text">
      <style:text-properties style:font-size-complex="12pt"/>
    </style:style>
    <style:style style:name="T539" style:parent-style-name="Domyślnaczcionkaakapitu" style:family="text">
      <style:text-properties style:font-size-complex="12pt"/>
    </style:style>
    <style:style style:name="T540" style:parent-style-name="Domyślnaczcionkaakapitu" style:family="text">
      <style:text-properties style:font-size-complex="12pt"/>
    </style:style>
    <style:style style:name="T541" style:parent-style-name="Domyślnaczcionkaakapitu" style:family="text">
      <style:text-properties style:font-size-complex="12pt"/>
    </style:style>
    <style:style style:name="P542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543" style:parent-style-name="Standard" style:family="paragraph">
      <style:paragraph-properties fo:widows="0" fo:orphans="0" fo:text-align="start" fo:margin-bottom="0.1576in" fo:line-height="100%" fo:margin-left="0.4708in" fo:margin-right="0.0055in" fo:text-indent="-0.25in">
        <style:tab-stops>
          <style:tab-stop style:type="left" style:position="5.6284in"/>
        </style:tab-stops>
      </style:paragraph-properties>
      <style:text-properties style:font-size-complex="12pt"/>
    </style:style>
    <style:style style:name="P5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4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55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5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52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553" style:parent-style-name="Standard" style:family="paragraph">
      <style:paragraph-properties fo:widows="0" fo:orphans="0" fo:margin-bottom="0in" fo:line-height="100%">
        <style:tab-stops>
          <style:tab-stop style:type="left" style:position="0.0041in"/>
        </style:tab-stops>
      </style:paragraph-properties>
      <style:text-properties style:font-size-complex="12pt"/>
    </style:style>
    <style:style style:name="P554" style:parent-style-name="Standard" style:family="paragraph">
      <style:paragraph-properties fo:widows="0" fo:orphans="0" fo:margin-bottom="0in" fo:line-height="100%">
        <style:tab-stops>
          <style:tab-stop style:type="left" style:position="0.0041in"/>
        </style:tab-stops>
      </style:paragraph-properties>
      <style:text-properties style:font-size-complex="12pt"/>
    </style:style>
    <style:style style:name="P555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556" style:parent-style-name="Standard" style:family="paragraph">
      <style:paragraph-properties fo:widows="0" fo:orphans="0" fo:margin-bottom="0in" fo:line-height="100%">
        <style:tab-stops>
          <style:tab-stop style:type="left" style:position="0.0041in"/>
        </style:tab-stops>
      </style:paragraph-properties>
      <style:text-properties style:font-size-complex="12pt"/>
    </style:style>
    <style:style style:name="P557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558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559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56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61" style:parent-style-name="Domyślnaczcionkaakapitu" style:family="text">
      <style:text-properties style:font-size-complex="12pt"/>
    </style:style>
    <style:style style:name="T562" style:parent-style-name="Domyślnaczcionkaakapitu" style:family="text">
      <style:text-properties fo:font-weight="bold" style:font-weight-asian="bold" style:font-weight-complex="bold" style:font-size-complex="12pt"/>
    </style:style>
    <style:style style:name="P563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4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5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9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</style:style>
    <style:style style:name="T570" style:parent-style-name="Domyślnaczcionkaakapitu" style:family="text">
      <style:text-properties style:font-size-complex="12pt"/>
    </style:style>
    <style:style style:name="T571" style:parent-style-name="Domyślnaczcionkaakapitu" style:family="text">
      <style:text-properties fo:font-weight="bold" style:font-weight-asian="bold" style:font-weight-complex="bold" style:font-size-complex="12pt"/>
    </style:style>
    <style:style style:name="P57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7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5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6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7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9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80" style:parent-style-name="Standard" style:family="paragraph">
      <style:paragraph-properties fo:line-height="150%"/>
      <style:text-properties style:font-size-complex="12pt"/>
    </style:style>
    <style:style style:name="P581" style:parent-style-name="Standard" style:family="paragraph">
      <style:paragraph-properties fo:line-height="150%"/>
      <style:text-properties style:font-size-complex="12pt"/>
    </style:style>
    <style:style style:name="P582" style:parent-style-name="Standard" style:family="paragraph">
      <style:paragraph-properties fo:line-height="150%"/>
      <style:text-properties style:font-size-complex="12pt"/>
    </style:style>
    <style:style style:name="P583" style:parent-style-name="Standard" style:family="paragraph">
      <style:paragraph-properties fo:line-height="150%" fo:margin-left="0.2472in" fo:text-indent="0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584" style:parent-style-name="Standard" style:family="paragraph">
      <style:paragraph-properties fo:line-height="150%" fo:margin-left="0.2472in" fo:text-indent="0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585" style:parent-style-name="Standard" style:family="paragraph">
      <style:paragraph-properties fo:line-height="150%" fo:margin-left="0.2472in" fo:text-indent="0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586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P587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88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89" style:parent-style-name="Standard" style:family="paragraph">
      <style:paragraph-properties fo:widows="0" fo:orphans="0" fo:text-align="center" fo:margin-bottom="0in"/>
    </style:style>
    <style:style style:name="T590" style:parent-style-name="Domyślnaczcionkaakapitu" style:family="text">
      <style:text-properties style:font-size-complex="12pt"/>
    </style:style>
    <style:style style:name="T591" style:parent-style-name="Domyślnaczcionkaakapitu" style:family="text">
      <style:text-properties fo:font-weight="bold" style:font-weight-asian="bold" style:font-weight-complex="bold" style:font-size-complex="12pt"/>
    </style:style>
    <style:style style:name="P592" style:parent-style-name="Standard" style:family="paragraph">
      <style:paragraph-properties fo:margin-bottom="0in"/>
      <style:text-properties style:font-size-complex="12pt"/>
    </style:style>
    <style:style style:name="P59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6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597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598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9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0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1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611" style:parent-style-name="Domyślnaczcionkaakapitu" style:family="text">
      <style:text-properties style:font-size-complex="12pt"/>
    </style:style>
    <style:style style:name="T612" style:parent-style-name="Domyślnaczcionkaakapitu" style:family="text">
      <style:text-properties style:font-size-complex="12pt"/>
    </style:style>
    <style:style style:name="T613" style:parent-style-name="Domyślnaczcionkaakapitu" style:family="text">
      <style:text-properties style:font-size-complex="12pt"/>
    </style:style>
    <style:style style:name="T614" style:parent-style-name="Domyślnaczcionkaakapitu" style:family="text">
      <style:text-properties style:font-size-complex="12pt"/>
    </style:style>
    <style:style style:name="T615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616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617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61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19" style:parent-style-name="Domyślnaczcionkaakapitu" style:family="text">
      <style:text-properties style:font-size-complex="12pt"/>
    </style:style>
    <style:style style:name="T620" style:parent-style-name="Domyślnaczcionkaakapitu" style:family="text">
      <style:text-properties style:font-size-complex="12pt"/>
    </style:style>
    <style:style style:name="T621" style:parent-style-name="Domyślnaczcionkaakapitu" style:family="text">
      <style:text-properties style:font-size-complex="12pt"/>
    </style:style>
    <style:style style:name="P6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5" style:parent-style-name="Standard" style:family="paragraph">
      <style:paragraph-properties fo:margin-bottom="0in"/>
      <style:text-properties style:font-size-complex="12pt"/>
    </style:style>
    <style:style style:name="P6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4" style:parent-style-name="Standard" style:family="paragraph">
      <style:paragraph-properties fo:margin-bottom="0in" fo:margin-left="0in" fo:text-indent="0in">
        <style:tab-stops/>
      </style:paragraph-properties>
    </style:style>
    <style:style style:name="T655" style:parent-style-name="Domyślnaczcionkaakapitu" style:family="text">
      <style:text-properties style:font-size-complex="12pt"/>
    </style:style>
    <style:style style:name="T656" style:parent-style-name="Domyślnaczcionkaakapitu" style:family="text">
      <style:text-properties style:text-position="super 66.6%" style:font-size-complex="12pt"/>
    </style:style>
    <style:style style:name="T657" style:parent-style-name="Domyślnaczcionkaakapitu" style:family="text">
      <style:text-properties style:font-size-complex="12pt"/>
    </style:style>
    <style:style style:name="T658" style:parent-style-name="Domyślnaczcionkaakapitu" style:family="text">
      <style:text-properties style:font-size-complex="12pt"/>
    </style:style>
    <style:style style:name="P659" style:parent-style-name="Standard" style:family="paragraph">
      <style:paragraph-properties fo:margin-bottom="0in" fo:margin-left="0in" fo:text-indent="0in">
        <style:tab-stops/>
      </style:paragraph-properties>
    </style:style>
    <style:style style:name="T660" style:parent-style-name="Domyślnaczcionkaakapitu" style:family="text">
      <style:text-properties style:font-size-complex="12pt"/>
    </style:style>
    <style:style style:name="T661" style:parent-style-name="Domyślnaczcionkaakapitu" style:family="text">
      <style:text-properties style:text-position="super 66.6%" style:font-size-complex="12pt"/>
    </style:style>
    <style:style style:name="T662" style:parent-style-name="Domyślnaczcionkaakapitu" style:family="text">
      <style:text-properties style:font-size-complex="12pt"/>
    </style:style>
    <style:style style:name="P66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3" style:parent-style-name="Standard" style:family="paragraph">
      <style:paragraph-properties fo:margin-bottom="0in" fo:margin-left="0in" fo:text-indent="0in">
        <style:tab-stops/>
      </style:paragraph-properties>
    </style:style>
    <style:style style:name="T674" style:parent-style-name="Domyślnaczcionkaakapitu" style:family="text">
      <style:text-properties style:font-size-complex="12pt"/>
    </style:style>
    <style:style style:name="P675" style:parent-style-name="Standard" style:family="paragraph">
      <style:paragraph-properties fo:margin-bottom="0in" fo:margin-left="0in" fo:text-indent="0in">
        <style:tab-stops/>
      </style:paragraph-properties>
    </style:style>
    <style:style style:name="P676" style:parent-style-name="Standard" style:family="paragraph">
      <style:paragraph-properties fo:margin-bottom="0in" fo:margin-left="0in" fo:text-indent="0in">
        <style:tab-stops/>
      </style:paragraph-properties>
    </style:style>
    <style:style style:name="P6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88" style:parent-style-name="Standard" style:family="paragraph">
      <style:paragraph-properties fo:margin-bottom="0in" fo:margin-left="0.118in" fo:text-indent="0in">
        <style:tab-stops/>
      </style:paragraph-properties>
      <style:text-properties style:font-size-complex="12pt"/>
    </style:style>
    <style:style style:name="P689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690" style:parent-style-name="Standard" style:family="paragraph">
      <style:paragraph-properties fo:margin-bottom="0in" fo:line-height="100%"/>
      <style:text-properties style:font-size-complex="12pt"/>
    </style:style>
    <style:style style:name="P69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9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93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694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695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96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97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9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9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0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02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703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704" style:parent-style-name="Domyślnaczcionkaakapitu" style:family="text">
      <style:text-properties style:font-size-complex="12pt"/>
    </style:style>
    <style:style style:name="P705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706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707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8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0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1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1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712" style:parent-style-name="Domyślnaczcionkaakapitu" style:family="text">
      <style:text-properties style:font-size-complex="12pt"/>
    </style:style>
    <style:style style:name="T713" style:parent-style-name="Domyślnaczcionkaakapitu" style:family="text">
      <style:text-properties style:font-name-asian="TimesNewRoman" style:font-name-complex="TimesNewRoman" style:font-size-complex="12pt"/>
    </style:style>
    <style:style style:name="P714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715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71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1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1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19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722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723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724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725" style:parent-style-name="Standard" style:family="paragraph">
      <style:paragraph-properties fo:margin-left="0in" fo:margin-right="0.0006in" fo:text-indent="0in">
        <style:tab-stops/>
      </style:paragraph-properties>
    </style:style>
    <style:style style:name="P726" style:parent-style-name="Standard" style:family="paragraph">
      <style:paragraph-properties fo:widows="0" fo:orphans="0" fo:margin-bottom="0in" fo:line-height="100%" fo:margin-left="0in" fo:margin-right="0.0006in" fo:text-indent="0in">
        <style:tab-stops>
          <style:tab-stop style:type="left" style:position="5.6284in"/>
        </style:tab-stops>
      </style:paragraph-properties>
    </style:style>
    <style:style style:name="T727" style:parent-style-name="Domyślnaczcionkaakapitu" style:family="text">
      <style:text-properties style:font-size-complex="12pt"/>
    </style:style>
    <style:style style:name="T728" style:parent-style-name="Domyślnaczcionkaakapitu" style:family="text">
      <style:text-properties style:font-size-complex="12pt"/>
    </style:style>
    <style:style style:name="T729" style:parent-style-name="Domyślnaczcionkaakapitu" style:family="text">
      <style:text-properties style:font-size-complex="12pt"/>
    </style:style>
    <style:style style:name="T730" style:parent-style-name="Domyślnaczcionkaakapitu" style:family="text">
      <style:text-properties style:font-size-complex="12pt"/>
    </style:style>
    <style:style style:name="T731" style:parent-style-name="Domyślnaczcionkaakapitu" style:family="text">
      <style:text-properties style:font-size-complex="12pt"/>
    </style:style>
    <style:style style:name="T732" style:parent-style-name="Domyślnaczcionkaakapitu" style:family="text">
      <style:text-properties style:font-size-complex="12pt"/>
    </style:style>
    <style:style style:name="T733" style:parent-style-name="Domyślnaczcionkaakapitu" style:family="text">
      <style:text-properties style:font-size-complex="12pt"/>
    </style:style>
    <style:style style:name="T734" style:parent-style-name="Domyślnaczcionkaakapitu" style:family="text">
      <style:text-properties style:font-size-complex="12pt"/>
    </style:style>
    <style:style style:name="T735" style:parent-style-name="Domyślnaczcionkaakapitu" style:family="text">
      <style:text-properties style:font-size-complex="12pt"/>
    </style:style>
    <style:style style:name="P73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3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3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3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0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3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4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4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8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4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5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75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52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753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5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5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56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757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758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759" style:parent-style-name="Domyślnaczcionkaakapitu" style:family="text">
      <style:text-properties style:font-size-complex="12pt"/>
    </style:style>
    <style:style style:name="T760" style:parent-style-name="Domyślnaczcionkaakapitu" style:family="text">
      <style:text-properties style:font-size-complex="12pt"/>
    </style:style>
    <style:style style:name="T761" style:parent-style-name="Domyślnaczcionkaakapitu" style:family="text">
      <style:text-properties style:font-weight-complex="bold" style:font-size-complex="12pt"/>
    </style:style>
    <style:style style:name="T762" style:parent-style-name="Domyślnaczcionkaakapitu" style:family="text">
      <style:text-properties style:font-weight-complex="bold" style:font-size-complex="12pt"/>
    </style:style>
    <style:style style:name="T763" style:parent-style-name="Domyślnaczcionkaakapitu" style:family="text">
      <style:text-properties style:font-weight-complex="bold" style:font-size-complex="12pt"/>
    </style:style>
    <style:style style:name="T764" style:parent-style-name="Domyślnaczcionkaakapitu" style:family="text">
      <style:text-properties style:font-weight-complex="bold" style:font-size-complex="12pt"/>
    </style:style>
    <style:style style:name="T765" style:parent-style-name="Domyślnaczcionkaakapitu" style:family="text">
      <style:text-properties style:font-size-complex="12pt"/>
    </style:style>
    <style:style style:name="T766" style:parent-style-name="Domyślnaczcionkaakapitu" style:family="text">
      <style:text-properties style:font-size-complex="12pt"/>
    </style:style>
    <style:style style:name="T767" style:parent-style-name="Domyślnaczcionkaakapitu" style:family="text">
      <style:text-properties style:font-size-complex="12pt"/>
    </style:style>
    <style:style style:name="T768" style:parent-style-name="Domyślnaczcionkaakapitu" style:family="text">
      <style:text-properties style:font-size-complex="12pt"/>
    </style:style>
    <style:style style:name="T769" style:parent-style-name="Domyślnaczcionkaakapitu" style:family="text">
      <style:text-properties style:font-size-complex="12pt"/>
    </style:style>
    <style:style style:name="T770" style:parent-style-name="Domyślnaczcionkaakapitu" style:family="text">
      <style:text-properties style:font-size-complex="12pt"/>
    </style:style>
    <style:style style:name="T771" style:parent-style-name="Domyślnaczcionkaakapitu" style:family="text">
      <style:text-properties style:font-size-complex="12pt"/>
    </style:style>
    <style:style style:name="T772" style:parent-style-name="Domyślnaczcionkaakapitu" style:family="text">
      <style:text-properties style:font-size-complex="12pt"/>
    </style:style>
    <style:style style:name="T773" style:parent-style-name="Domyślnaczcionkaakapitu" style:family="text">
      <style:text-properties style:font-size-complex="12pt"/>
    </style:style>
    <style:style style:name="P774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775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7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7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7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7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8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8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8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78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784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785" style:parent-style-name="Standard" style:family="paragraph">
      <style:paragraph-properties fo:widows="0" fo:orphans="0" fo:margin-bottom="0in" fo:line-height="100%">
        <style:tab-stops>
          <style:tab-stop style:type="left" style:position="0.0041in"/>
        </style:tab-stops>
      </style:paragraph-properties>
      <style:text-properties style:font-size-complex="12pt"/>
    </style:style>
    <style:style style:name="P786" style:parent-style-name="Standard" style:family="paragraph">
      <style:paragraph-properties fo:widows="0" fo:orphans="0" fo:margin-bottom="0in" fo:line-height="100%">
        <style:tab-stops>
          <style:tab-stop style:type="left" style:position="0.0041in"/>
        </style:tab-stops>
      </style:paragraph-properties>
      <style:text-properties style:font-size-complex="12pt"/>
    </style:style>
    <style:style style:name="P787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78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789" style:parent-style-name="Domyślnaczcionkaakapitu" style:family="text">
      <style:text-properties style:font-name-complex="Tahoma" style:font-size-complex="12pt"/>
    </style:style>
    <style:style style:name="P79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9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9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9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794" style:parent-style-name="Domyślnaczcionkaakapitu" style:family="text">
      <style:text-properties style:font-name-complex="Tahoma" style:font-size-complex="12pt"/>
    </style:style>
    <style:style style:name="P795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796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7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8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9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8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01" style:parent-style-name="Domyślnaczcionkaakapitu" style:family="text">
      <style:text-properties style:font-size-complex="12pt"/>
    </style:style>
    <style:style style:name="T802" style:parent-style-name="Domyślnaczcionkaakapitu" style:family="text">
      <style:text-properties fo:font-weight="bold" style:font-weight-asian="bold" style:font-weight-complex="bold" style:font-size-complex="12pt"/>
    </style:style>
    <style:style style:name="P80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8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05" style:parent-style-name="Domyślnaczcionkaakapitu" style:family="text">
      <style:text-properties fo:font-weight="bold" style:font-weight-asian="bold" style:font-weight-complex="bold" style:font-size-complex="12pt"/>
    </style:style>
    <style:style style:name="T806" style:parent-style-name="Domyślnaczcionkaakapitu" style:family="text">
      <style:text-properties fo:font-weight="bold" style:font-weight-asian="bold" style:font-weight-complex="bold" style:font-size-complex="12pt"/>
    </style:style>
    <style:style style:name="T807" style:parent-style-name="Domyślnaczcionkaakapitu" style:family="text">
      <style:text-properties fo:font-weight="bold" style:font-weight-asian="bold" style:font-weight-complex="bold" style:font-size-complex="12pt"/>
    </style:style>
    <style:style style:name="T808" style:parent-style-name="Domyślnaczcionkaakapitu" style:family="text">
      <style:text-properties fo:font-weight="bold" style:font-weight-asian="bold" style:font-weight-complex="bold" style:font-size-complex="12pt"/>
    </style:style>
    <style:style style:name="T809" style:parent-style-name="Domyślnaczcionkaakapitu" style:family="text">
      <style:text-properties fo:font-weight="bold" style:font-weight-asian="bold" style:font-weight-complex="bold" style:font-size-complex="12pt"/>
    </style:style>
    <style:style style:name="T810" style:parent-style-name="Domyślnaczcionkaakapitu" style:family="text">
      <style:text-properties fo:font-weight="bold" style:font-weight-asian="bold" style:font-weight-complex="bold" style:font-size-complex="12pt"/>
    </style:style>
    <style:style style:name="T811" style:parent-style-name="Domyślnaczcionkaakapitu" style:family="text">
      <style:text-properties fo:font-weight="bold" style:font-weight-asian="bold" style:font-weight-complex="bold" style:font-size-complex="12pt"/>
    </style:style>
    <style:style style:name="P812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3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4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5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18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8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2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22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23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24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25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827" style:parent-style-name="Standard" style:family="paragraph">
      <style:paragraph-properties fo:line-height="150%"/>
      <style:text-properties style:font-size-complex="12pt"/>
    </style:style>
    <style:style style:name="P828" style:parent-style-name="Standard" style:family="paragraph">
      <style:paragraph-properties fo:line-height="150%"/>
      <style:text-properties style:font-size-complex="12pt"/>
    </style:style>
    <style:style style:name="P829" style:parent-style-name="Standard" style:family="paragraph">
      <style:paragraph-properties fo:line-height="150%"/>
      <style:text-properties style:font-size-complex="12pt"/>
    </style:style>
    <style:style style:name="P830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1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2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3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4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5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6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7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8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39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40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41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42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43" style:parent-style-name="Standard" style:family="paragraph">
      <style:paragraph-properties fo:widows="0" fo:orphans="0" fo:text-align="center" fo:margin-bottom="0in"/>
    </style:style>
    <style:style style:name="T844" style:parent-style-name="Domyślnaczcionkaakapitu" style:family="text">
      <style:text-properties style:font-size-complex="12pt"/>
    </style:style>
    <style:style style:name="T845" style:parent-style-name="Domyślnaczcionkaakapitu" style:family="text">
      <style:text-properties fo:font-weight="bold" style:font-weight-asian="bold" style:font-weight-complex="bold" style:font-size-complex="12pt"/>
    </style:style>
    <style:style style:name="P846" style:parent-style-name="Standard" style:family="paragraph">
      <style:paragraph-properties fo:margin-bottom="0in"/>
      <style:text-properties style:font-size-complex="12pt"/>
    </style:style>
    <style:style style:name="P84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0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851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852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53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5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6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6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6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6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6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865" style:parent-style-name="Domyślnaczcionkaakapitu" style:family="text">
      <style:text-properties style:font-size-complex="12pt"/>
    </style:style>
    <style:style style:name="T866" style:parent-style-name="Domyślnaczcionkaakapitu" style:family="text">
      <style:text-properties style:font-size-complex="12pt"/>
    </style:style>
    <style:style style:name="T867" style:parent-style-name="Domyślnaczcionkaakapitu" style:family="text">
      <style:text-properties style:font-size-complex="12pt"/>
    </style:style>
    <style:style style:name="T868" style:parent-style-name="Domyślnaczcionkaakapitu" style:family="text">
      <style:text-properties style:font-size-complex="12pt"/>
    </style:style>
    <style:style style:name="T869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870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871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87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873" style:parent-style-name="Domyślnaczcionkaakapitu" style:family="text">
      <style:text-properties style:font-size-complex="12pt"/>
    </style:style>
    <style:style style:name="T874" style:parent-style-name="Domyślnaczcionkaakapitu" style:family="text">
      <style:text-properties style:font-size-complex="12pt"/>
    </style:style>
    <style:style style:name="T875" style:parent-style-name="Domyślnaczcionkaakapitu" style:family="text">
      <style:text-properties style:font-size-complex="12pt"/>
    </style:style>
    <style:style style:name="P87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1" style:parent-style-name="Standard" style:family="paragraph">
      <style:paragraph-properties fo:margin-bottom="0in" fo:margin-left="0in" fo:text-indent="0in">
        <style:tab-stops/>
      </style:paragraph-properties>
    </style:style>
    <style:style style:name="T912" style:parent-style-name="Domyślnaczcionkaakapitu" style:family="text">
      <style:text-properties style:font-size-complex="12pt"/>
    </style:style>
    <style:style style:name="T913" style:parent-style-name="Domyślnaczcionkaakapitu" style:family="text">
      <style:text-properties style:text-position="super 66.6%" style:font-size-complex="12pt"/>
    </style:style>
    <style:style style:name="T914" style:parent-style-name="Domyślnaczcionkaakapitu" style:family="text">
      <style:text-properties style:font-size-complex="12pt"/>
    </style:style>
    <style:style style:name="T915" style:parent-style-name="Domyślnaczcionkaakapitu" style:family="text">
      <style:text-properties style:font-size-complex="12pt"/>
    </style:style>
    <style:style style:name="P91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7" style:parent-style-name="Standard" style:family="paragraph">
      <style:paragraph-properties fo:margin-bottom="0in" fo:margin-left="0in" fo:text-indent="0in">
        <style:tab-stops/>
      </style:paragraph-properties>
    </style:style>
    <style:style style:name="T928" style:parent-style-name="Domyślnaczcionkaakapitu" style:family="text">
      <style:text-properties style:font-size-complex="12pt"/>
    </style:style>
    <style:style style:name="T929" style:parent-style-name="Domyślnaczcionkaakapitu" style:family="text">
      <style:text-properties style:font-size-complex="12pt"/>
    </style:style>
    <style:style style:name="T930" style:parent-style-name="Domyślnaczcionkaakapitu" style:family="text">
      <style:text-properties style:font-size-complex="12pt"/>
    </style:style>
    <style:style style:name="P931" style:parent-style-name="Standard" style:family="paragraph">
      <style:paragraph-properties fo:margin-bottom="0in" fo:margin-left="0in" fo:text-indent="0in">
        <style:tab-stops/>
      </style:paragraph-properties>
    </style:style>
    <style:style style:name="T932" style:parent-style-name="Domyślnaczcionkaakapitu" style:family="text">
      <style:text-properties style:font-size-complex="12pt"/>
    </style:style>
    <style:style style:name="P933" style:parent-style-name="Standard" style:family="paragraph">
      <style:paragraph-properties fo:margin-bottom="0in" fo:margin-left="0in" fo:text-indent="0in">
        <style:tab-stops/>
      </style:paragraph-properties>
    </style:style>
    <style:style style:name="P93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46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947" style:parent-style-name="Standard" style:family="paragraph">
      <style:paragraph-properties fo:margin-bottom="0in" fo:line-height="100%"/>
      <style:text-properties style:font-size-complex="12pt"/>
    </style:style>
    <style:style style:name="P94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4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50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951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952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53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54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5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5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5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5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59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960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961" style:parent-style-name="Domyślnaczcionkaakapitu" style:family="text">
      <style:text-properties style:font-size-complex="12pt"/>
    </style:style>
    <style:style style:name="P962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963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964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65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6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6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969" style:parent-style-name="Domyślnaczcionkaakapitu" style:family="text">
      <style:text-properties style:font-size-complex="12pt"/>
    </style:style>
    <style:style style:name="T970" style:parent-style-name="Domyślnaczcionkaakapitu" style:family="text">
      <style:text-properties style:font-name-asian="TimesNewRoman" style:font-name-complex="TimesNewRoman" style:font-size-complex="12pt"/>
    </style:style>
    <style:style style:name="P971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972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7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6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80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981" style:parent-style-name="Standard" style:family="paragraph">
      <style:paragraph-properties fo:margin-bottom="0.0013in" fo:margin-left="0.2395in" fo:margin-right="0.0006in" fo:text-indent="0in">
        <style:tab-stops/>
      </style:paragraph-properties>
    </style:style>
    <style:style style:name="P982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983" style:parent-style-name="Standard" style:family="paragraph">
      <style:paragraph-properties fo:margin-left="0in" fo:margin-right="0.0006in" fo:text-indent="0in">
        <style:tab-stops/>
      </style:paragraph-properties>
    </style:style>
    <style:style style:name="P984" style:parent-style-name="Standard" style:family="paragraph">
      <style:paragraph-properties fo:margin-bottom="0in" fo:margin-left="0in" fo:margin-right="0.0006in" fo:text-indent="0in">
        <style:tab-stops/>
      </style:paragraph-properties>
      <style:text-properties style:font-size-complex="12pt"/>
    </style:style>
    <style:style style:name="P98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8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8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88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8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1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9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9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6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9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9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99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00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1001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0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0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04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1005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1006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1007" style:parent-style-name="Domyślnaczcionkaakapitu" style:family="text">
      <style:text-properties style:font-size-complex="12pt"/>
    </style:style>
    <style:style style:name="T1008" style:parent-style-name="Domyślnaczcionkaakapitu" style:family="text">
      <style:text-properties style:font-size-complex="12pt"/>
    </style:style>
    <style:style style:name="T1009" style:parent-style-name="Domyślnaczcionkaakapitu" style:family="text">
      <style:text-properties style:font-weight-complex="bold" style:font-size-complex="12pt"/>
    </style:style>
    <style:style style:name="P1010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1011" style:parent-style-name="Domyślnaczcionkaakapitu" style:family="text">
      <style:text-properties style:font-weight-complex="bold" style:font-size-complex="12pt"/>
    </style:style>
    <style:style style:name="T1012" style:parent-style-name="Domyślnaczcionkaakapitu" style:family="text">
      <style:text-properties style:font-weight-complex="bold" style:font-size-complex="12pt"/>
    </style:style>
    <style:style style:name="T1013" style:parent-style-name="Domyślnaczcionkaakapitu" style:family="text">
      <style:text-properties style:font-weight-complex="bold" style:font-size-complex="12pt"/>
    </style:style>
    <style:style style:name="T1014" style:parent-style-name="Domyślnaczcionkaakapitu" style:family="text">
      <style:text-properties style:font-size-complex="12pt"/>
    </style:style>
    <style:style style:name="T1015" style:parent-style-name="Domyślnaczcionkaakapitu" style:family="text">
      <style:text-properties style:font-size-complex="12pt"/>
    </style:style>
    <style:style style:name="T1016" style:parent-style-name="Domyślnaczcionkaakapitu" style:family="text">
      <style:text-properties style:font-size-complex="12pt"/>
    </style:style>
    <style:style style:name="T1017" style:parent-style-name="Domyślnaczcionkaakapitu" style:family="text">
      <style:text-properties style:font-size-complex="12pt"/>
    </style:style>
    <style:style style:name="T1018" style:parent-style-name="Domyślnaczcionkaakapitu" style:family="text">
      <style:text-properties style:font-size-complex="12pt"/>
    </style:style>
    <style:style style:name="T1019" style:parent-style-name="Domyślnaczcionkaakapitu" style:family="text">
      <style:text-properties style:font-size-complex="12pt"/>
    </style:style>
    <style:style style:name="T1020" style:parent-style-name="Domyślnaczcionkaakapitu" style:family="text">
      <style:text-properties style:font-size-complex="12pt"/>
    </style:style>
    <style:style style:name="T1021" style:parent-style-name="Domyślnaczcionkaakapitu" style:family="text">
      <style:text-properties style:font-size-complex="12pt"/>
    </style:style>
    <style:style style:name="T1022" style:parent-style-name="Domyślnaczcionkaakapitu" style:family="text">
      <style:text-properties style:font-size-complex="12pt"/>
    </style:style>
    <style:style style:name="P1023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1024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2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2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2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2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3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32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1033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size-complex="12pt"/>
    </style:style>
    <style:style style:name="P103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03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03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1037" style:parent-style-name="Domyślnaczcionkaakapitu" style:family="text">
      <style:text-properties style:font-size-complex="12pt"/>
    </style:style>
    <style:style style:name="T1038" style:parent-style-name="Domyślnaczcionkaakapitu" style:family="text">
      <style:text-properties style:font-name-complex="Tahoma" style:font-size-complex="12pt"/>
    </style:style>
    <style:style style:name="T1039" style:parent-style-name="Domyślnaczcionkaakapitu" style:family="text">
      <style:text-properties style:font-name-complex="Tahoma" style:font-size-complex="12pt"/>
    </style:style>
    <style:style style:name="P1040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1041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042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10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44" style:parent-style-name="Domyślnaczcionkaakapitu" style:family="text">
      <style:text-properties style:font-size-complex="12pt"/>
    </style:style>
    <style:style style:name="T1045" style:parent-style-name="Domyślnaczcionkaakapitu" style:family="text">
      <style:text-properties fo:font-weight="bold" style:font-weight-asian="bold" style:font-weight-complex="bold" style:font-size-complex="12pt"/>
    </style:style>
    <style:style style:name="P104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104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1048" style:parent-style-name="Akapitzlistą" style:family="paragraph">
      <style:paragraph-properties fo:text-align="start" fo:margin-bottom="0in" fo:line-height="100%" fo:margin-left="0in">
        <style:tab-stops/>
      </style:paragraph-properties>
    </style:style>
    <style:style style:name="T1049" style:parent-style-name="Domyślnaczcionkaakapitu" style:family="text">
      <style:text-properties fo:font-weight="bold" style:font-weight-asian="bold" style:font-weight-complex="bold" style:font-size-complex="12pt"/>
    </style:style>
    <style:style style:name="T1050" style:parent-style-name="Domyślnaczcionkaakapitu" style:family="text">
      <style:text-properties fo:font-weight="bold" style:font-weight-asian="bold" style:font-weight-complex="bold" style:font-size-complex="12pt"/>
    </style:style>
    <style:style style:name="T1051" style:parent-style-name="Domyślnaczcionkaakapitu" style:family="text">
      <style:text-properties fo:font-weight="bold" style:font-weight-asian="bold" style:font-weight-complex="bold" style:font-size-complex="12pt"/>
    </style:style>
    <style:style style:name="T1052" style:parent-style-name="Domyślnaczcionkaakapitu" style:family="text">
      <style:text-properties fo:font-weight="bold" style:font-weight-asian="bold" style:font-weight-complex="bold" style:font-size-complex="12pt"/>
    </style:style>
    <style:style style:name="T1053" style:parent-style-name="Domyślnaczcionkaakapitu" style:family="text">
      <style:text-properties fo:font-weight="bold" style:font-weight-asian="bold" style:font-weight-complex="bold" style:font-size-complex="12pt"/>
    </style:style>
    <style:style style:name="T1054" style:parent-style-name="Domyślnaczcionkaakapitu" style:family="text">
      <style:text-properties fo:font-weight="bold" style:font-weight-asian="bold" style:font-weight-complex="bold" style:font-size-complex="12pt"/>
    </style:style>
    <style:style style:name="T1055" style:parent-style-name="Domyślnaczcionkaakapitu" style:family="text">
      <style:text-properties fo:font-weight="bold" style:font-weight-asian="bold" style:font-weight-complex="bold" style:font-size-complex="12pt"/>
    </style:style>
    <style:style style:name="T1056" style:parent-style-name="Domyślnaczcionkaakapitu" style:family="text">
      <style:text-properties fo:font-weight="bold" style:font-weight-asian="bold" style:font-weight-complex="bold" style:font-size-complex="12pt"/>
    </style:style>
    <style:style style:name="P105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5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5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6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6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62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63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06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6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6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67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68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69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70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71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72" style:parent-style-name="Standard" style:family="paragraph">
      <style:paragraph-properties fo:line-height="150%"/>
      <style:text-properties style:font-size-complex="12pt"/>
    </style:style>
    <style:style style:name="P1073" style:parent-style-name="Standard" style:family="paragraph">
      <style:paragraph-properties fo:line-height="150%"/>
      <style:text-properties style:font-size-complex="12pt"/>
    </style:style>
    <style:style style:name="P1074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75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76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77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78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79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0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1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2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3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4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5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6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7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8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89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90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91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92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93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1094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1095" style:parent-style-name="Standard" style:family="paragraph">
      <style:paragraph-properties fo:widows="0" fo:orphans="0" fo:text-align="center" fo:margin-bottom="0in"/>
    </style:style>
    <style:style style:name="T1096" style:parent-style-name="Domyślnaczcionkaakapitu" style:family="text">
      <style:text-properties style:font-size-complex="12pt"/>
    </style:style>
    <style:style style:name="T1097" style:parent-style-name="Domyślnaczcionkaakapitu" style:family="text">
      <style:text-properties fo:font-weight="bold" style:font-weight-asian="bold" style:font-weight-complex="bold" style:font-size-complex="12pt"/>
    </style:style>
    <style:style style:name="T1098" style:parent-style-name="Domyślnaczcionkaakapitu" style:family="text">
      <style:text-properties fo:font-weight="bold" style:font-weight-asian="bold" style:font-weight-complex="bold" style:font-size-complex="12pt"/>
    </style:style>
    <style:style style:name="P1099" style:parent-style-name="Standard" style:family="paragraph">
      <style:paragraph-properties fo:margin-bottom="0in"/>
      <style:text-properties style:font-size-complex="12pt"/>
    </style:style>
    <style:style style:name="P110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0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0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03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1104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1105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06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0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0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0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11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1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1118" style:parent-style-name="Domyślnaczcionkaakapitu" style:family="text">
      <style:text-properties style:font-size-complex="12pt"/>
    </style:style>
    <style:style style:name="T1119" style:parent-style-name="Domyślnaczcionkaakapitu" style:family="text">
      <style:text-properties style:font-size-complex="12pt"/>
    </style:style>
    <style:style style:name="T1120" style:parent-style-name="Domyślnaczcionkaakapitu" style:family="text">
      <style:text-properties style:font-size-complex="12pt"/>
    </style:style>
    <style:style style:name="T1121" style:parent-style-name="Domyślnaczcionkaakapitu" style:family="text">
      <style:text-properties style:font-size-complex="12pt"/>
    </style:style>
    <style:style style:name="T1122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112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1124" style:parent-style-name="Domyślnaczcionkaakapitu" style:family="text">
      <style:text-properties style:font-size-complex="12pt"/>
    </style:style>
    <style:style style:name="P11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2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2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1" style:parent-style-name="Standard" style:family="paragraph">
      <style:paragraph-properties fo:margin-bottom="0in"/>
      <style:text-properties style:font-size-complex="12pt"/>
    </style:style>
    <style:style style:name="P113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3" style:parent-style-name="Standard" style:family="paragraph">
      <style:paragraph-properties fo:margin-bottom="0in" fo:margin-left="0in" fo:text-indent="0in">
        <style:tab-stops/>
      </style:paragraph-properties>
    </style:style>
    <style:style style:name="T1134" style:parent-style-name="Domyślnaczcionkaakapitu" style:family="text">
      <style:text-properties style:font-size-complex="12pt"/>
    </style:style>
    <style:style style:name="T1135" style:parent-style-name="Domyślnaczcionkaakapitu" style:family="text">
      <style:text-properties style:font-size-complex="12pt"/>
    </style:style>
    <style:style style:name="T1136" style:parent-style-name="Domyślnaczcionkaakapitu" style:family="text">
      <style:text-properties style:text-position="super 66.6%" style:font-size-complex="12pt"/>
    </style:style>
    <style:style style:name="T1137" style:parent-style-name="Domyślnaczcionkaakapitu" style:family="text">
      <style:text-properties style:font-size-complex="12pt"/>
    </style:style>
    <style:style style:name="P11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9" style:parent-style-name="Standard" style:family="paragraph">
      <style:paragraph-properties fo:margin-bottom="0in" fo:margin-left="0in" fo:text-indent="0in">
        <style:tab-stops/>
      </style:paragraph-properties>
    </style:style>
    <style:style style:name="T1150" style:parent-style-name="Domyślnaczcionkaakapitu" style:family="text">
      <style:text-properties style:font-size-complex="12pt"/>
    </style:style>
    <style:style style:name="T1151" style:parent-style-name="Domyślnaczcionkaakapitu" style:family="text">
      <style:text-properties style:font-size-complex="12pt"/>
    </style:style>
    <style:style style:name="T1152" style:parent-style-name="Domyślnaczcionkaakapitu" style:family="text">
      <style:text-properties style:text-position="super 66.6%" style:font-size-complex="12pt"/>
    </style:style>
    <style:style style:name="T1153" style:parent-style-name="Domyślnaczcionkaakapitu" style:family="text">
      <style:text-properties style:font-size-complex="12pt"/>
    </style:style>
    <style:style style:name="T1154" style:parent-style-name="Domyślnaczcionkaakapitu" style:family="text">
      <style:text-properties style:font-size-complex="12pt"/>
    </style:style>
    <style:style style:name="P1155" style:parent-style-name="Standard" style:family="paragraph">
      <style:paragraph-properties fo:margin-bottom="0in" fo:margin-left="0in" fo:text-indent="0in">
        <style:tab-stops/>
      </style:paragraph-properties>
    </style:style>
    <style:style style:name="T1156" style:parent-style-name="Domyślnaczcionkaakapitu" style:family="text">
      <style:text-properties style:font-size-complex="12pt"/>
    </style:style>
    <style:style style:name="T1157" style:parent-style-name="Domyślnaczcionkaakapitu" style:family="text">
      <style:text-properties style:text-position="super 66.6%" style:font-size-complex="12pt"/>
    </style:style>
    <style:style style:name="T1158" style:parent-style-name="Domyślnaczcionkaakapitu" style:family="text">
      <style:text-properties style:font-size-complex="12pt"/>
    </style:style>
    <style:style style:name="P115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6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0" style:parent-style-name="Standard" style:family="paragraph">
      <style:paragraph-properties fo:margin-bottom="0in" fo:margin-left="0in" fo:text-indent="0in">
        <style:tab-stops/>
      </style:paragraph-properties>
    </style:style>
    <style:style style:name="T1171" style:parent-style-name="Domyślnaczcionkaakapitu" style:family="text">
      <style:text-properties style:font-size-complex="12pt"/>
    </style:style>
    <style:style style:name="P1172" style:parent-style-name="Standard" style:family="paragraph">
      <style:paragraph-properties fo:margin-bottom="0in" fo:margin-left="0in" fo:text-indent="0in">
        <style:tab-stops/>
      </style:paragraph-properties>
    </style:style>
    <style:style style:name="T1173" style:parent-style-name="Domyślnaczcionkaakapitu" style:family="text">
      <style:text-properties style:font-size-complex="12pt"/>
    </style:style>
    <style:style style:name="P117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83" style:parent-style-name="Standard" style:family="paragraph">
      <style:paragraph-properties fo:margin-bottom="0in" fo:line-height="100%"/>
      <style:text-properties style:font-size-complex="12pt"/>
    </style:style>
    <style:style style:name="P118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88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1189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190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91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92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9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9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97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198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1199" style:parent-style-name="Domyślnaczcionkaakapitu" style:family="text">
      <style:text-properties style:font-size-complex="12pt"/>
    </style:style>
    <style:style style:name="T1200" style:parent-style-name="Domyślnaczcionkaakapitu" style:family="text">
      <style:text-properties style:font-size-complex="12pt"/>
    </style:style>
    <style:style style:name="P1201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202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1203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4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0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0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0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1208" style:parent-style-name="Domyślnaczcionkaakapitu" style:family="text">
      <style:text-properties style:font-size-complex="12pt"/>
    </style:style>
    <style:style style:name="T1209" style:parent-style-name="Domyślnaczcionkaakapitu" style:family="text">
      <style:text-properties style:font-name-asian="TimesNewRoman" style:font-name-complex="TimesNewRoman" style:font-size-complex="12pt"/>
    </style:style>
    <style:style style:name="P1210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1211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21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1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1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15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1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1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19" style:parent-style-name="Standard" style:family="paragraph">
      <style:paragraph-properties fo:margin-bottom="0in" fo:margin-left="0in" fo:text-indent="0in">
        <style:tab-stops/>
      </style:paragraph-properties>
    </style:style>
    <style:style style:name="T1220" style:parent-style-name="Domyślnaczcionkaakapitu" style:family="text">
      <style:text-properties style:font-size-complex="12pt"/>
    </style:style>
    <style:style style:name="T1221" style:parent-style-name="Domyślnaczcionkaakapitu" style:family="text">
      <style:text-properties style:font-size-complex="12pt"/>
    </style:style>
    <style:style style:name="P1222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1223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1224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12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22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2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29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7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3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4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41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1242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4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45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1246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1247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1248" style:parent-style-name="Domyślnaczcionkaakapitu" style:family="text">
      <style:text-properties style:font-size-complex="12pt"/>
    </style:style>
    <style:style style:name="T1249" style:parent-style-name="Domyślnaczcionkaakapitu" style:family="text">
      <style:text-properties style:font-size-complex="12pt"/>
    </style:style>
    <style:style style:name="T1250" style:parent-style-name="Domyślnaczcionkaakapitu" style:family="text">
      <style:text-properties style:font-weight-complex="bold" style:font-size-complex="12pt"/>
    </style:style>
    <style:style style:name="T1251" style:parent-style-name="Domyślnaczcionkaakapitu" style:family="text">
      <style:text-properties style:font-weight-complex="bold" style:font-size-complex="12pt"/>
    </style:style>
    <style:style style:name="T1252" style:parent-style-name="Domyślnaczcionkaakapitu" style:family="text">
      <style:text-properties style:font-weight-complex="bold" style:font-size-complex="12pt"/>
    </style:style>
    <style:style style:name="T1253" style:parent-style-name="Domyślnaczcionkaakapitu" style:family="text">
      <style:text-properties style:font-weight-complex="bold" style:font-size-complex="12pt"/>
    </style:style>
    <style:style style:name="T1254" style:parent-style-name="Domyślnaczcionkaakapitu" style:family="text">
      <style:text-properties style:font-size-complex="12pt"/>
    </style:style>
    <style:style style:name="T1255" style:parent-style-name="Domyślnaczcionkaakapitu" style:family="text">
      <style:text-properties style:font-size-complex="12pt"/>
    </style:style>
    <style:style style:name="T1256" style:parent-style-name="Domyślnaczcionkaakapitu" style:family="text">
      <style:text-properties style:font-size-complex="12pt"/>
    </style:style>
    <style:style style:name="T1257" style:parent-style-name="Domyślnaczcionkaakapitu" style:family="text">
      <style:text-properties style:font-size-complex="12pt"/>
    </style:style>
    <style:style style:name="T1258" style:parent-style-name="Domyślnaczcionkaakapitu" style:family="text">
      <style:text-properties style:font-size-complex="12pt"/>
    </style:style>
    <style:style style:name="T1259" style:parent-style-name="Domyślnaczcionkaakapitu" style:family="text">
      <style:text-properties style:font-size-complex="12pt"/>
    </style:style>
    <style:style style:name="T1260" style:parent-style-name="Domyślnaczcionkaakapitu" style:family="text">
      <style:text-properties style:font-size-complex="12pt"/>
    </style:style>
    <style:style style:name="T1261" style:parent-style-name="Domyślnaczcionkaakapitu" style:family="text">
      <style:text-properties style:font-size-complex="12pt"/>
    </style:style>
    <style:style style:name="T1262" style:parent-style-name="Domyślnaczcionkaakapitu" style:family="text">
      <style:text-properties style:font-size-complex="12pt"/>
    </style:style>
    <style:style style:name="P1263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1264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6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6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6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7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7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7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7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7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76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1277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78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79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80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1281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1282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3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4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5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6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7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8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89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129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9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9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93" style:parent-style-name="Domyślnaczcionkaakapitu" style:family="text">
      <style:text-properties style:font-size-complex="12pt"/>
    </style:style>
    <style:style style:name="T1294" style:parent-style-name="Domyślnaczcionkaakapitu" style:family="text">
      <style:text-properties style:font-size-complex="12pt"/>
    </style:style>
    <style:style style:name="T1295" style:parent-style-name="Domyślnaczcionkaakapitu" style:family="text">
      <style:text-properties style:font-size-complex="12pt"/>
    </style:style>
    <style:style style:name="T1296" style:parent-style-name="Domyślnaczcionkaakapitu" style:family="text">
      <style:text-properties style:font-size-complex="12pt"/>
    </style:style>
    <style:style style:name="T1297" style:parent-style-name="Domyślnaczcionkaakapitu" style:family="text">
      <style:text-properties style:font-size-complex="12pt"/>
    </style:style>
    <style:style style:name="T1298" style:parent-style-name="Domyślnaczcionkaakapitu" style:family="text">
      <style:text-properties style:font-size-complex="12pt"/>
    </style:style>
    <style:style style:name="T1299" style:parent-style-name="Domyślnaczcionkaakapitu" style:family="text">
      <style:text-properties style:font-size-complex="12pt"/>
    </style:style>
    <style:style style:name="T1300" style:parent-style-name="Domyślnaczcionkaakapitu" style:family="text">
      <style:text-properties fo:font-weight="bold" style:font-weight-asian="bold" style:font-weight-complex="bold" style:font-size-complex="12pt"/>
    </style:style>
    <style:style style:name="T1301" style:parent-style-name="Domyślnaczcionkaakapitu" style:family="text">
      <style:text-properties fo:font-weight="bold" style:font-weight-asian="bold" style:font-weight-complex="bold" style:font-size-complex="12pt"/>
    </style:style>
    <style:style style:name="T1302" style:parent-style-name="Domyślnaczcionkaakapitu" style:family="text">
      <style:text-properties fo:font-weight="bold" style:font-weight-asian="bold" style:font-weight-complex="bold" style:font-size-complex="12pt"/>
    </style:style>
    <style:style style:name="P1303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4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5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0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3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style:font-name-asian="Calibri" style:font-size-complex="12pt" style:language-asian="en" style:country-asian="US"/>
    </style:style>
    <style:style style:name="P131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31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31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314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315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316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317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318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319" style:parent-style-name="Standard" style:family="paragraph">
      <style:paragraph-properties fo:line-height="150%"/>
      <style:text-properties style:font-size-complex="12pt"/>
    </style:style>
    <style:style style:name="P1320" style:parent-style-name="Standard" style:family="paragraph">
      <style:paragraph-properties fo:line-height="150%"/>
      <style:text-properties style:font-size-complex="12pt"/>
    </style:style>
    <style:style style:name="P1321" style:parent-style-name="Standard" style:family="paragraph">
      <style:paragraph-properties fo:line-height="150%"/>
      <style:text-properties style:font-size-complex="12pt"/>
    </style:style>
    <style:style style:name="P1322" style:parent-style-name="Standard" style:family="paragraph">
      <style:paragraph-properties fo:line-height="150%"/>
      <style:text-properties style:font-size-complex="12pt"/>
    </style:style>
    <style:style style:name="P1323" style:parent-style-name="Standard" style:family="paragraph">
      <style:paragraph-properties fo:line-height="150%"/>
      <style:text-properties style:font-size-complex="12pt"/>
    </style:style>
    <style:style style:name="P1324" style:parent-style-name="Standard" style:family="paragraph">
      <style:paragraph-properties fo:line-height="150%"/>
      <style:text-properties style:font-size-complex="12pt"/>
    </style:style>
    <style:style style:name="P1325" style:parent-style-name="Standard" style:family="paragraph">
      <style:paragraph-properties fo:line-height="150%"/>
      <style:text-properties style:font-size-complex="12pt"/>
    </style:style>
    <style:style style:name="P1326" style:parent-style-name="Standard" style:family="paragraph">
      <style:paragraph-properties fo:line-height="150%"/>
      <style:text-properties style:font-size-complex="12pt"/>
    </style:style>
    <style:style style:name="P1327" style:parent-style-name="Standard" style:family="paragraph">
      <style:paragraph-properties fo:line-height="150%"/>
      <style:text-properties style:font-size-complex="12pt"/>
    </style:style>
    <style:style style:name="P1328" style:parent-style-name="Standard" style:family="paragraph">
      <style:paragraph-properties fo:line-height="150%"/>
      <style:text-properties style:font-size-complex="12pt"/>
    </style:style>
    <style:style style:name="P1329" style:parent-style-name="Standard" style:family="paragraph">
      <style:paragraph-properties fo:line-height="150%"/>
      <style:text-properties style:font-size-complex="12pt"/>
    </style:style>
    <style:style style:name="P1330" style:parent-style-name="Standard" style:family="paragraph">
      <style:paragraph-properties fo:line-height="150%"/>
      <style:text-properties style:font-size-complex="12pt"/>
    </style:style>
    <style:style style:name="P1331" style:parent-style-name="Standard" style:family="paragraph">
      <style:paragraph-properties fo:line-height="150%"/>
      <style:text-properties style:font-size-complex="12pt"/>
    </style:style>
    <style:style style:name="P1332" style:parent-style-name="Standard" style:family="paragraph">
      <style:paragraph-properties fo:line-height="150%"/>
      <style:text-properties style:font-size-complex="12pt"/>
    </style:style>
    <style:style style:name="P1333" style:parent-style-name="Standard" style:master-page-name="MP1" style:family="paragraph">
      <style:paragraph-properties fo:break-before="page" fo:text-align="center" fo:line-height="115%"/>
    </style:style>
    <style:style style:name="T1337" style:parent-style-name="Domyślnaczcionkaakapitu" style:family="text">
      <style:text-properties style:font-name-complex="Calibri" fo:font-weight="bold" style:font-weight-asian="bold" style:font-size-complex="12pt"/>
    </style:style>
    <style:style style:name="T1338" style:parent-style-name="Domyślnaczcionkaakapitu" style:family="text">
      <style:text-properties style:font-name-complex="Calibri" fo:font-weight="bold" style:font-weight-asian="bold" style:font-size-complex="12pt"/>
    </style:style>
    <style:style style:name="T13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40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341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342" style:parent-style-name="Standard" style:family="paragraph">
      <style:paragraph-properties fo:line-height="115%"/>
      <style:text-properties style:font-name-complex="Calibri" style:font-size-complex="12pt"/>
    </style:style>
    <style:style style:name="P1343" style:parent-style-name="Standard" style:family="paragraph">
      <style:paragraph-properties fo:line-height="115%"/>
      <style:text-properties style:font-name-complex="Calibri" style:font-size-complex="12pt"/>
    </style:style>
    <style:style style:name="P1344" style:parent-style-name="Standard" style:family="paragraph">
      <style:paragraph-properties fo:line-height="115%"/>
      <style:text-properties style:font-name-complex="Calibri" style:font-size-complex="12pt"/>
    </style:style>
    <style:style style:name="P1345" style:parent-style-name="Standard" style:family="paragraph">
      <style:paragraph-properties fo:line-height="115%"/>
      <style:text-properties style:font-name-complex="Calibri" style:font-size-complex="12pt"/>
    </style:style>
    <style:style style:name="P1346" style:parent-style-name="Standard" style:family="paragraph">
      <style:paragraph-properties fo:line-height="115%"/>
      <style:text-properties style:font-name-complex="Calibri" style:font-size-complex="12pt"/>
    </style:style>
    <style:style style:name="P1347" style:parent-style-name="Standard" style:family="paragraph">
      <style:paragraph-properties fo:line-height="115%"/>
      <style:text-properties style:font-name-complex="Calibri" style:font-size-complex="12pt"/>
    </style:style>
    <style:style style:name="P1348" style:parent-style-name="Textbody" style:family="paragraph">
      <style:paragraph-properties fo:margin-bottom="0in"/>
      <style:text-properties style:font-name-complex="Calibri" style:font-size-complex="12pt"/>
    </style:style>
    <style:style style:name="P1349" style:parent-style-name="Standard" style:family="paragraph">
      <style:paragraph-properties fo:line-height="115%"/>
      <style:text-properties style:font-name-complex="Calibri" style:font-size-complex="12pt"/>
    </style:style>
    <style:style style:name="P1350" style:parent-style-name="Standard" style:family="paragraph">
      <style:paragraph-properties fo:line-height="115%"/>
      <style:text-properties style:font-name-complex="Calibri" style:font-size-complex="12pt"/>
    </style:style>
    <style:style style:name="P1351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-complex="Calibri" style:font-size-complex="12pt"/>
    </style:style>
    <style:style style:name="P1352" style:parent-style-name="Akapitzlistą" style:family="paragraph">
      <style:paragraph-properties fo:line-height="115%" fo:margin-left="0in">
        <style:tab-stops/>
      </style:paragraph-properties>
    </style:style>
    <style:style style:name="T1353" style:parent-style-name="Domyślnaczcionkaakapitu" style:family="text">
      <style:text-properties style:font-name-complex="Calibri" style:font-size-complex="12pt"/>
    </style:style>
    <style:style style:name="T1354" style:parent-style-name="Domyślnaczcionkaakapitu" style:family="text">
      <style:text-properties style:font-name-complex="Calibri" style:font-size-complex="12pt"/>
    </style:style>
    <style:style style:name="T1355" style:parent-style-name="Domyślnaczcionkaakapitu" style:family="text">
      <style:text-properties style:font-name-complex="Calibri" style:font-size-complex="12pt"/>
    </style:style>
    <style:style style:name="T1356" style:parent-style-name="Domyślnaczcionkaakapitu" style:family="text">
      <style:text-properties style:font-name-complex="Calibri" style:font-size-complex="12pt"/>
    </style:style>
    <style:style style:name="P1357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58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59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60" style:parent-style-name="Akapitzlistą" style:family="paragraph">
      <style:paragraph-properties fo:line-height="115%" fo:margin-left="0in">
        <style:tab-stops/>
      </style:paragraph-properties>
    </style:style>
    <style:style style:name="T1361" style:parent-style-name="Domyślnaczcionkaakapitu" style:family="text">
      <style:text-properties style:font-name-complex="Calibri" style:font-size-complex="12pt"/>
    </style:style>
    <style:style style:name="T1362" style:parent-style-name="Domyślnaczcionkaakapitu" style:family="text">
      <style:text-properties style:font-name-complex="Calibri" style:font-size-complex="12pt"/>
    </style:style>
    <style:style style:name="P1363" style:parent-style-name="Akapitzlistą" style:family="paragraph">
      <style:paragraph-properties fo:line-height="115%"/>
      <style:text-properties style:font-name-complex="Calibri" style:font-size-complex="12pt"/>
    </style:style>
    <style:style style:name="P1364" style:parent-style-name="Akapitzlistą" style:family="paragraph">
      <style:paragraph-properties fo:line-height="115%" fo:margin-left="0in">
        <style:tab-stops/>
      </style:paragraph-properties>
    </style:style>
    <style:style style:name="T1365" style:parent-style-name="Domyślnaczcionkaakapitu" style:family="text">
      <style:text-properties style:font-name-complex="Calibri" style:font-size-complex="12pt"/>
    </style:style>
    <style:style style:name="T1366" style:parent-style-name="Domyślnaczcionkaakapitu" style:family="text">
      <style:text-properties style:font-name-complex="Calibri" style:font-size-complex="12pt"/>
    </style:style>
    <style:style style:name="T1367" style:parent-style-name="Domyślnaczcionkaakapitu" style:family="text">
      <style:text-properties style:font-name-complex="Calibri" fo:font-style="italic" style:font-style-asian="italic" style:font-size-complex="12pt"/>
    </style:style>
    <style:style style:name="P1368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69" style:parent-style-name="Standard" style:family="paragraph">
      <style:paragraph-properties fo:line-height="115%"/>
      <style:text-properties style:font-name-complex="Calibri" style:font-size-complex="12pt"/>
    </style:style>
    <style:style style:name="P1370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371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72" style:parent-style-name="Akapitzlistą" style:family="paragraph">
      <style:paragraph-properties fo:line-height="115%"/>
      <style:text-properties style:font-name-complex="Calibri" style:font-size-complex="12pt"/>
    </style:style>
    <style:style style:name="P1373" style:parent-style-name="Akapitzlistą" style:family="paragraph">
      <style:paragraph-properties fo:line-height="115%"/>
      <style:text-properties style:font-name-complex="Calibri" style:font-size-complex="12pt"/>
    </style:style>
    <style:style style:name="P1374" style:parent-style-name="Akapitzlistą" style:family="paragraph">
      <style:paragraph-properties fo:line-height="115%"/>
      <style:text-properties style:font-name-complex="Calibri" style:font-size-complex="12pt"/>
    </style:style>
    <style:style style:name="P1375" style:parent-style-name="Akapitzlistą" style:family="paragraph">
      <style:paragraph-properties fo:line-height="115%"/>
      <style:text-properties style:font-name-complex="Calibri" style:font-size-complex="12pt"/>
    </style:style>
    <style:style style:name="P1376" style:parent-style-name="Akapitzlistą" style:family="paragraph">
      <style:paragraph-properties fo:line-height="115%"/>
      <style:text-properties style:font-name-complex="Calibri" style:font-size-complex="12pt"/>
    </style:style>
    <style:style style:name="P1377" style:parent-style-name="Akapitzlistą" style:family="paragraph">
      <style:paragraph-properties fo:line-height="115%"/>
      <style:text-properties style:font-name-complex="Calibri" style:font-size-complex="12pt"/>
    </style:style>
    <style:style style:name="P1378" style:parent-style-name="Akapitzlistą" style:family="paragraph">
      <style:paragraph-properties fo:line-height="115%"/>
      <style:text-properties style:font-name-complex="Calibri" style:font-size-complex="12pt"/>
    </style:style>
    <style:style style:name="P1379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80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81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82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83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84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85" style:parent-style-name="Akapitzlistą" style:family="paragraph">
      <style:paragraph-properties fo:line-height="115%" fo:margin-left="0in">
        <style:tab-stops/>
      </style:paragraph-properties>
    </style:style>
    <style:style style:name="T1386" style:parent-style-name="Domyślnaczcionkaakapitu" style:family="text">
      <style:text-properties style:font-name-complex="Calibri" style:font-size-complex="12pt"/>
    </style:style>
    <style:style style:name="T1387" style:parent-style-name="Domyślnaczcionkaakapitu" style:family="text">
      <style:text-properties style:font-name-complex="Calibri" style:font-size-complex="12pt"/>
    </style:style>
    <style:style style:name="T1388" style:parent-style-name="Domyślnaczcionkaakapitu" style:family="text">
      <style:text-properties style:font-name-complex="Calibri" fo:font-style="italic" style:font-style-asian="italic" style:font-size-complex="12pt"/>
    </style:style>
    <style:style style:name="P1389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90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391" style:parent-style-name="Akapitzlistą" style:family="paragraph">
      <style:paragraph-properties fo:line-height="115%"/>
    </style:style>
    <style:style style:name="T1392" style:parent-style-name="Domyślnaczcionkaakapitu" style:family="text">
      <style:text-properties style:font-name-complex="Calibri" style:font-size-complex="12pt"/>
    </style:style>
    <style:style style:name="T1393" style:parent-style-name="Domyślnaczcionkaakapitu" style:family="text">
      <style:text-properties style:font-name-complex="Calibri" style:font-size-complex="12pt"/>
    </style:style>
    <style:style style:name="T1394" style:parent-style-name="Domyślnaczcionkaakapitu" style:family="text">
      <style:text-properties style:font-name-complex="Calibri" style:font-size-complex="12pt"/>
    </style:style>
    <style:style style:name="T1395" style:parent-style-name="Domyślnaczcionkaakapitu" style:family="text">
      <style:text-properties style:font-name-complex="Calibri" style:font-size-complex="12pt"/>
    </style:style>
    <style:style style:name="T1396" style:parent-style-name="Domyślnaczcionkaakapitu" style:family="text">
      <style:text-properties style:font-name-complex="Calibri" style:font-size-complex="12pt"/>
    </style:style>
    <style:style style:name="P1397" style:parent-style-name="Akapitzlistą" style:family="paragraph">
      <style:paragraph-properties fo:line-height="115%" fo:margin-left="0in">
        <style:tab-stops/>
      </style:paragraph-properties>
    </style:style>
    <style:style style:name="T1398" style:parent-style-name="Domyślnaczcionkaakapitu" style:family="text">
      <style:text-properties style:font-name-complex="Calibri" style:font-size-complex="12pt"/>
    </style:style>
    <style:style style:name="T1399" style:parent-style-name="Domyślnaczcionkaakapitu" style:family="text">
      <style:text-properties style:font-name-complex="Calibri" style:font-size-complex="12pt"/>
    </style:style>
    <style:style style:name="T1400" style:parent-style-name="Domyślnaczcionkaakapitu" style:family="text">
      <style:text-properties style:font-name-complex="Calibri" style:font-size-complex="12pt"/>
    </style:style>
    <style:style style:name="P1401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402" style:parent-style-name="Akapitzlistą" style:family="paragraph">
      <style:paragraph-properties fo:line-height="115%"/>
    </style:style>
    <style:style style:name="T1403" style:parent-style-name="Domyślnaczcionkaakapitu" style:family="text">
      <style:text-properties style:font-name-complex="Calibri" style:font-size-complex="12pt"/>
    </style:style>
    <style:style style:name="T1404" style:parent-style-name="Domyślnaczcionkaakapitu" style:family="text">
      <style:text-properties style:font-name-complex="Calibri" style:font-size-complex="12pt"/>
    </style:style>
    <style:style style:name="T1405" style:parent-style-name="Domyślnaczcionkaakapitu" style:family="text">
      <style:text-properties style:font-name-complex="Calibri" fo:font-style="italic" style:font-style-asian="italic" style:font-size-complex="12pt"/>
    </style:style>
    <style:style style:name="P1406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407" style:parent-style-name="Akapitzlistą" style:family="paragraph">
      <style:paragraph-properties fo:line-height="115%"/>
      <style:text-properties style:font-name-complex="Calibri" style:font-size-complex="12pt"/>
    </style:style>
    <style:style style:name="P1408" style:parent-style-name="Standard" style:family="paragraph">
      <style:paragraph-properties style:snap-to-layout-grid="false" fo:line-height="115%" fo:margin-left="0.25in" fo:margin-right="0.0319in" fo:text-indent="-0.25in">
        <style:tab-stops/>
      </style:paragraph-properties>
      <style:text-properties style:font-name-complex="Calibri" style:font-size-complex="12pt"/>
    </style:style>
    <style:style style:name="P1409" style:parent-style-name="Akapitzlistą" style:family="paragraph">
      <style:paragraph-properties fo:line-height="115%"/>
      <style:text-properties style:font-name-complex="Calibri" style:font-size-complex="12pt"/>
    </style:style>
    <style:style style:name="P1410" style:parent-style-name="Standard" style:family="paragraph">
      <style:paragraph-properties style:snap-to-layout-grid="false" fo:line-height="115%" fo:margin-left="0.25in" fo:margin-right="0.0319in" fo:text-indent="-0.25in">
        <style:tab-stops/>
      </style:paragraph-properties>
      <style:text-properties style:font-name-complex="Calibri" style:font-size-complex="12pt"/>
    </style:style>
    <style:style style:name="P1411" style:parent-style-name="Standard" style:family="paragraph">
      <style:paragraph-properties style:snap-to-layout-grid="false" fo:line-height="115%" fo:margin-left="0.25in" fo:margin-right="0.0319in" fo:text-indent="-0.25in">
        <style:tab-stops/>
      </style:paragraph-properties>
      <style:text-properties style:font-name-complex="Calibri" style:font-size-complex="12pt"/>
    </style:style>
    <style:style style:name="P1412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413" style:parent-style-name="Standard" style:family="paragraph">
      <style:paragraph-properties fo:line-height="115%"/>
      <style:text-properties style:font-name-complex="Calibri" fo:font-weight="bold" style:font-weight-asian="bold" style:font-size-complex="12pt"/>
    </style:style>
    <style:style style:name="P1414" style:parent-style-name="Standard" style:family="paragraph">
      <style:paragraph-properties fo:text-align="center" fo:line-height="115%"/>
      <style:text-properties style:font-size-complex="12pt"/>
    </style:style>
  </office:automatic-styles>
  <office:body>
    <office:text text:use-soft-page-breaks="true">
      <text:p text:style-name="P1"/>
      <text:p text:style-name="P5">Załącznik <text:s/>do <text:s/>SIWZ</text:p>
      <text:h text:style-name="Nagłówek1" text:outline-level="1">FORMULARZ <text:s text:c="2"/>OFERTOWY</text:h>
      <text:p text:style-name="P6">Oferta na wykonanie zadania pn</text:p>
      <text:p text:style-name="P7"><text:span text:style-name="T8">Zapewnienie schronienia <text:s/>osobom bezdomnym z terenu</text:span><text:span text:style-name="T9"><text:s/>miasta Wodzisławia Śląskiego</text:span></text:p>
      <text:p text:style-name="P10"><text:span text:style-name="T11">I.<text:s/></text:span><text:span text:style-name="T12">Dane wykonawcy/wykonawców</text:span></text:p>
      <text:p text:style-name="P13">Nazwa/firma……………………………………...........…………………………………….</text:p>
      <text:p text:style-name="P14">Adres <text:s/>……………………….......................................................................................…….</text:p>
      <text:p text:style-name="P15">Dane teleadresowe, na które należy <text:s/>przekazywać korespondencję <text:s/>związaną z niniejszym postępowaniem: <text:s/>faks:.............................................................................</text:p>
      <text:p text:style-name="P16">e-mail: ………………..................................................</text:p>
      <text:p text:style-name="P17">Adres do korespondencji (jeżeli jest inny niż adres siedziby):</text:p>
      <text:p text:style-name="P18"><text:s/>………………………………………………………………………………………………….</text:p>
      <text:p text:style-name="P19">Niniejszym oświadczam, iż:</text:p>
      <text:list text:style-name="WWNum37">
        <text:list-item text:start-value="1">
          <text:p text:style-name="P20">Oferuję wykonanie zamówienia w zakresie objętym Specyfikacją Istotnych Warunków Zamówienia dotyczy części ………………….(należy wskazać część zamówienia I,II,III, IV).</text:p>
        </text:list-item>
      </text:list>
      <text:p text:style-name="P21"><text:s text:c="5"/></text:p>
      <text:p text:style-name="P22"><text:span text:style-name="T23">cena za 1 osobo/dzień <text:s text:c="2"/>....................................... <text:s text:c="4"/>złotych <text:s/>brutto</text:span></text:p>
      <text:p text:style-name="P24">(słownie: ......................................................................................................................................)</text:p>
      <text:p text:style-name="P25">łączny koszt wynosi:</text:p>
      <text:p text:style-name="P26">365 dni x ………..(wpisać zgodnie z częścią I- 14 osób, II - 2 osoby, III – 4 osoby, IV – 5 osób) x ……..(cena za 1 osobo/dzień) = ..................................................…</text:p>
      <text:p text:style-name="P27">(słownie:……………………………………………………………………………………………)</text:p>
      <text:p text:style-name="P28"/>
      <text:p text:style-name="P29">2. Odległość od miejsca wykonania zamówienia do siedziby Zamawiającego</text:p>
      <text:p text:style-name="P30">(podana w kilometrach) wynosi:………………………………………………...km</text:p>
      <text:list text:style-name="WWNum37" text:continue-numbering="true">
        <text:list-item>
          <text:p text:style-name="P31">Zamówienie wykonam w terminie wymaganym przez Zamawiającego, tj.<text:s/><text:span text:style-name="T32">do dnia 31.12.2019<text:s/></text:span><text:span text:style-name="T33">roku</text:span></text:p>
        </text:list-item>
        <text:list-item>
          <text:p text:style-name="P34">Zapoznałem się z treścią Specyfikacji Istotnych Warunków Zamówienia (w tym ze wzorem umowy) i nie wnoszę do niej zastrzeżeń oraz uzyskałem konieczne informacje do przygotowania oferty i wykonania zamówienia.</text:p>
        </text:list-item>
        <text:list-item>
          <text:p text:style-name="P35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36"><text:span text:style-name="T37">(UWAGA: Wykonawca obowiązany jest uzasadnić zastrzeżenie niektórych informacji jako<text:s/></text:span><text:span text:style-name="T38">tajemnicy przedsiębiorstwa. Brak uzasadnienia przez wykonawcę podstaw do zastrzeżenia danych informacji jako tajemnicy przedsiębiorstwa oznacza, że dokonane zastrzeżenie jest<text:s/></text:span><text:span text:style-name="T39">bezskuteczne).</text:span></text:p>
      <text:soft-page-break/>
      <text:p text:style-name="P40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41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42">22 ust. 1 ustawy).</text:p>
      <text:p text:style-name="P43">……………………………………………………………………………………..………………</text:p>
      <text:p text:style-name="P44">……………………………………………………………………………………………………..</text:p>
      <text:p text:style-name="P45">……………………………………………………………………………………………………..</text:p>
      <text:p text:style-name="P46">………………………………………………………………………………..……………………</text:p>
      <text:p text:style-name="P47"/>
      <text:list text:style-name="WWNum38">
        <text:list-item text:start-value="6">
          <text:p text:style-name="P48">Informuję, że wybór niniejszej oferty *będzie/nie będzie prowadzić do powstania<text:line-break/>u Zamawiającego obowiązku podatkowego.</text:p>
        </text:list-item>
      </text:list>
      <text:p text:style-name="P49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50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</text:p>
      <text:list text:style-name="WWNum38" text:continue-numbering="true">
        <text:list-item>
          <text:p text:style-name="P51"><text:span text:style-name="T52">Oświ</text:span><text:span text:style-name="T53">adczamy, że jesteśmy mikroprzedsiębiorstwem</text:span><text:span text:style-name="T54">*</text:span><text:span text:style-name="T55">, małym przedsiębiorstwem</text:span><text:span text:style-name="T56">*</text:span><text:span text:style-name="T57">, średnim przedsiębiorstwem</text:span><text:span text:style-name="T58">*</text:span><text:span text:style-name="T59">, dużym</text:span><text:span text:style-name="T60">*.</text:span></text:p>
        </text:list-item>
      </text:list>
      <text:p text:style-name="P61">*Niepotrzebne skreślić.</text:p>
      <text:p text:style-name="P62"><text:span text:style-name="T63">Mikroprzedsiębiorstwo</text:span>: przedsiębiorstwo, które zatrudnia mniej niż 10 osób i którego roczny obrót lub roczna suma<text:s/>bilansowa nie przekracza 2 mln euro.<text:line-break/><text:span text:style-name="T64">Małe przedsiębiorstwo</text:span>: przedsiębiorstwo, które zatrudnia mniej niż 50 osób i którego roczny obrót lub roczna suma bilansowa nie przekracza 10 mln euro.<text:line-break/><text:span text:style-name="T65">Średnie przedsiębiorstwo:</text:span><text:s/>przedsiębiorstwo, które nie jest mikro- lub małym przedsiębiorstwem i które zatrudnia mniej niż 250 osób i którego roczny obrót nie przekracza 50 mln euro lub roczna suma bilansowa nie przekracza 43 mln euro.<text:line-break/><text:span text:style-name="T66">Duże przedsiębiorstwo:</text:span><text:s/>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T67">Pojęcia zaczerpnięte z zaleceń Komisji Unii Europejskiej z dnia 6 maja 2003 r. dot. definicji mikro</text:span><text:span text:style-name="T68">przedsiębiorstw oraz małych i średnich przedsiębiorstw (Dz. U. L 124 z 20.5.2003, s. 36)</text:span></text:p>
      <text:p text:style-name="P69"/>
      <text:p text:style-name="P70"/>
      <text:soft-page-break/>
      <text:p text:style-name="P71"><text:span text:style-name="T72"><text:line-break/></text:span><text:span text:style-name="T73"><text:line-break/></text:span><text:span text:style-name="T74">8.</text:span><text:span text:style-name="T75">Oświadczam, <text:s/>że wypełniłem obowiązki informacyjne przewidziane w art. 13 lub art. 14 RODO wobec osób fizycznych, od których dane osobowe bezpośrednio lub<text:s/></text:span><text:span text:style-name="T76">pośrednio pozyskałem w celu ubiegania się o udzielenie zamówienia publicznego.</text:span></text:p>
      <text:p text:style-name="P77"/>
      <text:p text:style-name="P78"/>
      <text:p text:style-name="P79">…......................................................................</text:p>
      <text:p text:style-name="P80"><text:s/>w imieniu wykonawcy (Pieczęć(cie) imienna(e) i podpis(y) osób uprawnionych do składania</text:p>
      <text:p text:style-name="P81">oświadczeń woli w imieniu wykonawcy)</text:p>
      <text:p text:style-name="P82"/>
      <text:p text:style-name="P83"/>
      <text:p text:style-name="P84"/>
      <text:p text:style-name="P85">* niepotrzebne skreślić</text:p>
      <text:soft-page-break/>
      <text:p text:style-name="P86">Załącznik do SIWZ</text:p>
      <text:p text:style-name="P87">Zamawiający:</text:p>
      <text:p text:style-name="P88"><text:span text:style-name="T89">Miejski Ośrodek Pomocy Społecznej w Wodzisławiu Śląskim <text:s/></text:span><text:span text:style-name="T90"><text:line-break/></text:span><text:span text:style-name="T91">ul. Daszyńskiego 3</text:span><text:span text:style-name="T92"><text:line-break/></text:span><text:span text:style-name="T93"><text:s/>44-300 Wodzisław Śląski</text:span></text:p>
      <text:p text:style-name="P94">(pełna nazwa/firma, adres)</text:p>
      <text:p text:style-name="P95">Wykonawca:</text:p>
      <text:p text:style-name="P96">……………………………………………</text:p>
      <text:p text:style-name="P97">……………...............……………………</text:p>
      <text:p text:style-name="P98">(pełna nazwa/firma, adres, w zależności od podmiotu:</text:p>
      <text:p text:style-name="P99"/>
      <text:p text:style-name="P100">NIP/PESEL,……………………………… KRS/CeiDG)………………………………………………...</text:p>
      <text:p text:style-name="P101"><text:span text:style-name="T102"><text:s/></text:span><text:span text:style-name="T103">reprezentowany przez:</text:span></text:p>
      <text:p text:style-name="P104">……………………………………………</text:p>
      <text:p text:style-name="P105">…………………..............………………</text:p>
      <text:p text:style-name="P106"><text:span text:style-name="T107"><text:tab/></text:span><text:span text:style-name="T108">(imię,</text:span><text:span text:style-name="T109"><text:tab/></text:span><text:span text:style-name="T110"><text:s/></text:span><text:span text:style-name="T111"><text:tab/>nazwisko,</text:span><text:span text:style-name="T112"><text:tab/><text:s/></text:span><text:span text:style-name="T113"><text:tab/>stanowisko/podstawa</text:span><text:span text:style-name="T114"><text:tab/><text:s/></text:span><text:span text:style-name="T115"><text:tab/>do</text:span></text:p>
      <text:p text:style-name="P116">reprezentacji)</text:p>
      <text:h text:style-name="P117" text:outline-level="2"/>
      <text:h text:style-name="P118" text:outline-level="2">Oświadczenie Wykonawcy</text:h>
      <text:p text:style-name="P119">składane na podstawie art. 25a ust. 1 ustawy z dnia 29 stycznia 2004 r. <text:s/>Prawo zamówień publicznych (dalej jako: ustawa Pzp),</text:p>
      <text:h text:style-name="P120" text:outline-level="2">DOTYCZĄCE PRZESŁANEK WYKLUCZENIA Z<text:s/>POSTĘPOWANIA</text:h>
      <text:p text:style-name="P121"><text:span text:style-name="T122">Na potrzeby postępowania o udzielenie zamówienia publicznego pn:<text:s/></text:span><text:span text:style-name="T123"><text:s/></text:span></text:p>
      <text:p text:style-name="P124"><text:span text:style-name="T125">Zapewnienie schronienia <text:s/>osobom bezdomnym z terenu miasta Wodzisławia Śląskiego</text:span></text:p>
      <text:p text:style-name="P126"><text:span text:style-name="T127"><text:s/></text:span><text:span text:style-name="T128">prowadzonego przez<text:s/></text:span><text:span text:style-name="T129">Miejski Ośrodek Pomocy Społecznej w Wodzisławiu Śląskim</text:span><text:span text:style-name="T130">,</text:span><text:span text:style-name="T131"><text:s/></text:span><text:span text:style-name="T132">oświadczam, co nast</text:span><text:span text:style-name="T133">ępuje:</text:span></text:p>
      <text:p text:style-name="P134">OŚWIADCZENIA DOTYCZĄCE WYKONAWCY:</text:p>
      <text:p text:style-name="P135"><text:span text:style-name="T136">1)<text:s/></text:span><text:span text:style-name="T137">Oświadczam, że nie podlegam wykluczeniu z postępowania na podstawie</text:span><text:span text:style-name="T138"><text:tab/><text:s/>art. 24 ust 1 pkt 12-22 ustawy Pzp.</text:span></text:p>
      <text:p text:style-name="P139"><text:span text:style-name="T140">…………….…….<text:s/></text:span><text:span text:style-name="T141">(miejscowość),</text:span><text:span text:style-name="T142"><text:s/></text:span><text:span text:style-name="T143">dnia ………….……. r.</text:span></text:p>
      <text:p text:style-name="P144">…………………………………………</text:p>
      <text:p text:style-name="P145">(podpis)</text:p>
      <text:p text:style-name="P146"/>
      <text:p text:style-name="P147"/>
      <text:p text:style-name="P148"/>
      <text:soft-page-break/>
      <text:p text:style-name="P149">Oświadczam, że zachodzą w<text:s/>stosunku do mnie podstawy wykluczenia z postępowania na podstawie art.</text:p>
      <text:p text:style-name="P150"><text:span text:style-name="T151">…………. ustawy Pzp</text:span><text:span text:style-name="T152"><text:s/></text:span><text:span text:style-name="T153">(podać mającą zastosowanie podstawę wykluczenia spośród wymienionych w art. 24 ust. 1 pkt 13-14, 16-20 lub art. 24 ust. 5 ustawy Pzp).</text:span><text:span text:style-name="T154"><text:s/></text:span><text:span text:style-name="T155">Jednocześnie oświadczam, że w związku z ww. okolicznością, na podstawie art. 24 ust. 8 ustawy Pzp podjąłem następujące ś</text:span><text:span text:style-name="T156">rodki naprawcze:</text:span></text:p>
      <text:p text:style-name="P157">…………………………………………………………………………………………………………………..…..</text:p>
      <text:p text:style-name="P158">…………………………………………………………………………………………..…………………...........</text:p>
      <text:p text:style-name="P159">…………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…………</text:p>
      <text:p text:style-name="P161"><text:span text:style-name="T162">…………….…….<text:s/></text:span><text:span text:style-name="T163">(miejscowość)</text:span><text:span text:style-name="T164">,<text:s/></text:span><text:span text:style-name="T165">dnia ………………….</text:span><text:span text:style-name="T166"><text:s/>r.</text:span></text:p>
      <text:p text:style-name="P167">…………………………………………</text:p>
      <text:p text:style-name="P168">(podpis)</text:p>
      <text:p text:style-name="P169">OŚWIADCZENIE DOTYCZĄCE PODMIOTU, NA KTÓREGO ZASOBY POWOŁUJE SIĘ WYKONAWCA:</text:p>
      <text:p text:style-name="P170">Oświadczam, że następujący/e podmiot/y, na którego/ych zasoby powołuję się w niniejszym postępowaniu, tj.:</text:p>
      <text:p text:style-name="P171"><text:span text:style-name="T172">…………………………………………………………………….………………………<text:s/></text:span><text:span text:style-name="T173">(podać pełną nazwę/firmę, adres, a także w zależności od podmiotu: NIP/PESEL, KRS/CEiDG)</text:span><text:span text:style-name="T174"><text:s/></text:span><text:span text:style-name="T175">nie podlega/ją wykluczeniu z postępowania o udzielenie zamówienia.</text:span></text:p>
      <text:p text:style-name="P176"><text:span text:style-name="T177">…………….…….<text:s/></text:span><text:span text:style-name="T178">(miejscowość),</text:span><text:span text:style-name="T179"><text:s/></text:span><text:span text:style-name="T180">dnia …………………. r.</text:span></text:p>
      <text:p text:style-name="P181">…………………………………………</text:p>
      <text:p text:style-name="P182">(podpis)</text:p>
      <text:p text:style-name="P183">[UWAGA: zastosować tylko wtedy, gdy zamawiający przewidział możliwość, o której mowa w art. 25a ust. 5 pkt 2 ustawy Pzp]</text:p>
      <text:p text:style-name="P184">OŚWIADCZENIE DOTYCZĄCE PODWYKONAWCY NIEBĘDĄCEGO PODMIOTEM, NA KTÓREGO ZASOBY POWOŁUJE SIĘ WYKONAWCA:</text:p>
      <text:p text:style-name="P185"><text:span text:style-name="T186"><text:tab/></text:span><text:span text:style-name="T187">Oświadczam,</text:span><text:span text:style-name="T188"><text:tab/></text:span><text:span text:style-name="T189"><text:s/></text:span><text:span text:style-name="T190"><text:tab/>że</text:span><text:span text:style-name="T191"><text:tab/><text:s/></text:span><text:span text:style-name="T192"><text:tab/>następujący/e</text:span><text:span text:style-name="T193"><text:tab/><text:s/></text:span><text:span text:style-name="T194"><text:tab/>podmiot/y,</text:span><text:span text:style-name="T195"><text:tab/><text:s/></text:span><text:span text:style-name="T196"><text:tab/>będący/e</text:span><text:span text:style-name="T197"><text:tab/><text:s/></text:span><text:span text:style-name="T198"><text:tab/>podwykonawcą/ami:</text:span><text:span text:style-name="T199"><text:tab/><text:s/></text:span><text:span text:style-name="T200"><text:tab/>.</text:span></text:p>
      <text:p text:style-name="P201"><text:span text:style-name="T202">…………………………………………………………………….….……</text:span><text:span text:style-name="T203"><text:s/></text:span><text:span text:style-name="T204">(podać pełną nazwę/firmę, adres, a także w zależności od podmiotu: NIP/PESEL, KRS/CEiDG)</text:span><text:span text:style-name="T205">,<text:s/></text:span><text:span text:style-name="T206">nie podlega/ą wykluczeniu z postępowania o udzielenie zamówienia.</text:span></text:p>
      <text:p text:style-name="P207"><text:span text:style-name="T208">…………….…….<text:s/></text:span><text:span text:style-name="T209">(miejscowość),</text:span><text:span text:style-name="T210"><text:s/></text:span><text:span text:style-name="T211">dnia …………………. r.</text:span></text:p>
      <text:p text:style-name="P212">…………………………………………</text:p>
      <text:p text:style-name="P213">(podpis)</text:p>
      <text:soft-page-break/>
      <text:p text:style-name="P214">OŚWIADCZENIE DOTYCZĄCE PODANYCH INFORMACJI:</text:p>
      <text:p text:style-name="P2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6"><text:span text:style-name="T217">…………….…….<text:s/></text:span><text:span text:style-name="T218">(miejscowość),</text:span><text:span text:style-name="T219"><text:s/></text:span><text:span text:style-name="T220">dnia …………………. r.</text:span></text:p>
      <text:p text:style-name="P221">…………………………………………</text:p>
      <text:p text:style-name="P222">(podpis)</text:p>
      <text:soft-page-break/>
      <text:p text:style-name="P223">Załącznik do SIWZ</text:p>
      <text:p text:style-name="P224">Zamawiający:</text:p>
      <text:p text:style-name="P225"><text:span text:style-name="T226">Miejski Ośrodek Pomocy Społecznej w Wodzisławiu Śląskim <text:s/></text:span><text:span text:style-name="T227"><text:line-break/></text:span><text:span text:style-name="T228">ul.<text:s/></text:span><text:span text:style-name="T229">Daszyńskiego 3</text:span><text:span text:style-name="T230"><text:line-break/></text:span><text:span text:style-name="T231"><text:s/>44-300 Wodzisław Śląski</text:span></text:p>
      <text:p text:style-name="P232">(pełna nazwa/firma, adres)</text:p>
      <text:p text:style-name="P233">Wykonawca:</text:p>
      <text:p text:style-name="P234">…………………………………………</text:p>
      <text:p text:style-name="P235">………………………………….………</text:p>
      <text:p text:style-name="P236">(pełna nazwa/firma, adres, w zależności od podmiotu:</text:p>
      <text:p text:style-name="P237"><text:span text:style-name="T238">NIP/PESEL, KRS/CEiDG)<text:s/></text:span><text:span text:style-name="T239">reprezentowany przez:</text:span></text:p>
      <text:p text:style-name="P240">…………………………………………</text:p>
      <text:p text:style-name="P241">…………………………………………</text:p>
      <text:p text:style-name="P242">(imię,<text:s/>nazwisko, stanowisko/podstawa do <text:s/>prezentacji)</text:p>
      <text:p text:style-name="P243"/>
      <text:h text:style-name="P244" text:outline-level="2">Oświadczenie wykonawcy</text:h>
      <text:p text:style-name="P245">składane na podstawie art. 25a ust. 1 ustawy z dnia 29 stycznia 2004 r. <text:s/>Prawo zamówień publicznych (dalej jako: ustawa Pzp),</text:p>
      <text:p text:style-name="P246">DOTYCZĄCE SPEŁNIANIA WARUNKÓW UDZIAŁU W POSTĘPOWANIU</text:p>
      <text:p text:style-name="P247">Na<text:s/>potrzeby postępowania o udzielenie zamówienia publicznego</text:p>
      <text:p text:style-name="P248"><text:span text:style-name="T249">Zapewnienie schronienia <text:s/>osobom bezdomnym z terenu miasta Wodzisławia Śląskiego</text:span></text:p>
      <text:p text:style-name="P250"><text:span text:style-name="T251"><text:s/>prowadzonego przez Miejski Ośrodek Pomocy Społecznej w Wodzisławiu Śląskim</text:span><text:span text:style-name="T252"><text:s/></text:span><text:span text:style-name="T253">oświadczam, co następuje:</text:span><text:span text:style-name="T254"><text:line-break/></text:span></text:p>
      <text:p text:style-name="P255">INFORMACJA DOTYCZĄCA WYKONAWCY:</text:p>
      <text:p text:style-name="P256"><text:span text:style-name="T257">Oświadczam, że spełniam warunki udziału w postępowaniu określone przez zamawiającego</text:span><text:span text:style-name="T258"><text:tab/><text:s/></text:span><text:span text:style-name="T259">w <text:s/>pkt. 8 specyfikacji istotnych warunków zamówienia.</text:span></text:p>
      <text:p text:style-name="P260"><text:span text:style-name="T261">…………….…….<text:s/></text:span><text:span text:style-name="T262">(miejscowość),</text:span><text:span text:style-name="T263"><text:s/></text:span><text:span text:style-name="T264">dnia ………….……. r.</text:span></text:p>
      <text:p text:style-name="P265">…………………………………………</text:p>
      <text:p text:style-name="P266">(podpis)</text:p>
      <text:p text:style-name="P267"/>
      <text:soft-page-break/>
      <text:p text:style-name="P268"><text:span text:style-name="T269">INFORMACJA W ZWIĄZKU Z POLEGANIEM NA ZASOBACH INNYCH PODMIOTÓW</text:span><text:span text:style-name="T270">:</text:span></text:p>
      <text:p text:style-name="P271">Oświadczam, że w celu wykazania spełniania warunków udziału w postępowaniu, określonych przez zamawiającego<text:s/>w………………………………………………………...……….. polegam na zasobach następującego/ych podmiotu/ów: ………………………………………………………………………………….</text:p>
      <text:p text:style-name="P272">..……………………………………………………………………………………………………………….</text:p>
      <text:p text:style-name="P273">…………………………………….., w następującym zakresie: ……………………………………….</text:p>
      <text:p text:style-name="P274">………………</text:p>
      <text:p text:style-name="P275">……………………………………………………………………………………………….</text:p>
      <text:p text:style-name="P276"><text:span text:style-name="T277">………………………<text:s/></text:span><text:span text:style-name="T278">(wskazać podmiot i określić odpowiedni zakres dla wskazanego podmiotu).</text:span></text:p>
      <text:p text:style-name="P279"><text:span text:style-name="T280">…………….…….<text:s/></text:span><text:span text:style-name="T281">(miejscowość),</text:span><text:span text:style-name="T282"><text:s/></text:span><text:span text:style-name="T283">dnia ………….……. r.</text:span></text:p>
      <text:p text:style-name="P284">…………………………………………</text:p>
      <text:p text:style-name="P285">(podpis)</text:p>
      <text:p text:style-name="P286">OŚWIADCZENIE DOTYCZĄCE PODANYCH INFORMACJI:</text:p>
      <text:p text:style-name="P287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288"><text:span text:style-name="T289">…………….…….<text:s/></text:span><text:span text:style-name="T290">(miejscowość),</text:span><text:span text:style-name="T291"><text:s/></text:span><text:span text:style-name="T292">dnia ………….……. r.</text:span></text:p>
      <text:p text:style-name="P293">…………………………………………</text:p>
      <text:p text:style-name="P294">(podpis)</text:p>
      <text:p text:style-name="P295"/>
      <text:p text:style-name="P296"/>
      <text:p text:style-name="P297"/>
      <text:soft-page-break/>
      <text:p text:style-name="P298">Załącznik do SIWZ</text:p>
      <text:p text:style-name="P299">ZOBOWIĄZANIE PODMIOTU TRZECIEGO</text:p>
      <text:p text:style-name="P300"><text:span text:style-name="T301"><text:s/>do oddania do dyspozycji wykonawcy<text:s/></text:span><text:span text:style-name="T302">niezbędnych zasobów</text:span><text:span text:style-name="T303"><text:s/>na okres korzystania z nich przy wykonywaniu zamówienia</text:span></text:p>
      <text:p text:style-name="P304">Po zapoznaniu się ze Specyfikacją Istotnych Warunków Zamówienia oraz wymaganiami opisanymi w SIWZ, my niżej podpisani zobowiązujemy się do oddania do dyspozycji Wykonawcy<text:s/><text:span text:style-name="T305"><text:s/>zdolności techniczne lub za</text:span><text:span text:style-name="T306">wodowe</text:span><text:span text:style-name="T307">* <text:s/></text:span>na wykonanie<text:s/><text:span text:style-name="T308"><text:s/></text:span>przedmiotu zamówienia pn:</text:p>
      <text:p text:style-name="P309"><text:span text:style-name="T310">Zapewnienie schronienia <text:s/>osobom bezdomnym z terenu miasta Wodzisławia Śląskiego</text:span></text:p>
      <text:p text:style-name="P311">Oświadczam, iż zrealizuję usługę do realizacji której te zdolności są wymagane.</text:p>
      <text:p text:style-name="P312">* <text:s/>niepotrzebne skreślić</text:p>
      <text:p text:style-name="P313"><text:s/></text:p>
      <text:p text:style-name="P314">…...........................................................................</text:p>
      <text:p text:style-name="P315">miejscowość i data</text:p>
      <text:p text:style-name="P316"><text:s/>….........................................................................</text:p>
      <text:p text:style-name="P317">Podpis, imię i nazwisko, pieczęć osoby (osób) uprawnionej/nych do reprezentowania Podmiotu.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 text:c="11"/></text:p>
      <text:p text:style-name="P334">Załącznik do SIWZ</text:p>
      <text:p text:style-name="P335"/>
      <text:p text:style-name="P336"><text:span text:style-name="T337"><text:s text:c="6"/></text:span><text:span text:style-name="T338">UMOWA CZ.I. <text:s/>nr <text:s/>…………………………………………….</text:span></text:p>
      <text:p text:style-name="P339"/>
      <text:p text:style-name="P340">W dniu ……………………………… roku pomiędzy:</text:p>
      <text:p text:style-name="P341">Miejskim Ośrodkiem Pomocy Społecznej z siedzibą w Wodzisławiu Śląskim przy ulicy Daszyńskiego 3, 44-300 Wodzisław<text:s/>Śląski</text:p>
      <text:p text:style-name="P342">NIP 6471859647</text:p>
      <text:p text:style-name="P343">reprezentowanym przez:</text:p>
      <text:p text:style-name="P344"/>
      <text:p text:style-name="P345">Dyrektora Miejskiego Ośrodka Pomocy Społecznej w Wodzisławiu Śląskim</text:p>
      <text:p text:style-name="P346">mgr <text:s/>Elwirę Palarczyk</text:p>
      <text:p text:style-name="P347"/>
      <text:p text:style-name="P348">zwanym w dalszej treści umowy Zamawiającym</text:p>
      <text:p text:style-name="P349">a:</text:p>
      <text:p text:style-name="P350">……………………………………………...</text:p>
      <text:p text:style-name="P351">NIP:</text:p>
      <text:p text:style-name="P352">reprezentowanym przez:</text:p>
      <text:p text:style-name="P353">zwanym w dalszej<text:s/>treści umowy Wykonawcą została zawarta umowa o następującej treści:</text:p>
      <text:p text:style-name="P354"/>
      <text:p text:style-name="P355"/>
      <text:p text:style-name="P356">§ 1</text:p>
      <text:list text:style-name="WWNum63">
        <text:list-item text:start-value="1">
          <text:p text:style-name="P357"><text:span text:style-name="T358">Zgodnie z ustawą z dnia 29 stycznia 2004r. Prawo zamówień publicznych<text:s/></text:span><text:span text:style-name="T359">(Dz. U. z 2018 r. poz. 1986 )<text:s/></text:span><text:span text:style-name="T360">po przeprowadzeniu przetargu nieograniczonego w dniu ……………………… roku Zamawiający zl</text:span><text:span text:style-name="T361">eca, a Wykonawca przyjmuje do wykonania przedmiot umowy polegający na</text:span><text:span text:style-name="T362"><text:s/>świadczeniu usług schronienia tj. udzielenie tymczasowego schronienia dla bezdomnych mężczyzn.</text:span></text:p>
        </text:list-item>
      </text:list>
      <text:p text:style-name="P363"/>
      <text:list text:style-name="WWNum63" text:continue-numbering="true">
        <text:list-item>
          <text:p text:style-name="P364"><text:span text:style-name="T365">Zamówienie obejmuje<text:s/></text:span><text:span text:style-name="T366">udzielenie tymczasowego schronienia dla bezdomnych mężczyzn</text:span><text:span text:style-name="T367"><text:s/>w okresie od stycznia 2019 roku do dnia 31 grudnia 2019 roku, całodobowo, przez siedem dni w tygodniu. <text:s/>Zamawiający przewiduje, iż ze schroniska korzystać będzie 14 bezdomnych mężczyzn.</text:span></text:p>
        </text:list-item>
      </text:list>
      <text:p text:style-name="P368"/>
      <text:p text:style-name="P369"><text:span text:style-name="T370">1).</text:span><text:span text:style-name="T371"><text:s/></text:span><text:span text:style-name="T372">Przedmiotem zamówienia jest świadczenie usług schronienia tj. ud</text:span><text:span text:style-name="T373">zielenie tymczasowego <text:s/>schronienia, dla bezdomnych mężczyzn, w okresie od stycznia 2019 roku do dnia 31 grudnia 2019 roku w lokalu będącym w wyłącznej i swobodnej dyspozycji Wykonawcy z zapewnieniem niezbędnych warunków socjalnych.</text:span></text:p>
      <text:p text:style-name="P374">Zamawiający przewiduje,<text:s/>że prognozowana średnia liczba skierowanych w ciągu roku <text:s/>bezdomnych mężczyzn wynosić będzie 14 osób.</text:p>
      <text:p text:style-name="P375">Liczba ta może ulec zwiększeniu bądź zmniejszeniu.</text:p>
      <text:p text:style-name="P376">2). Schronisko dla bezdomnych świadczy usługi całodobowo, przez 7 dni w tygodniu.</text:p>
      <text:p text:style-name="P377"/>
      <text:p text:style-name="P378">3). Wykonawca zobowiązany jest do:</text:p>
      <text:p text:style-name="P379">1/. Umożliwienia spożycia posiłku oraz dostęp do pomieszczenia kuchennego umożliwiającego <text:s text:c="3"/><text:line-break/>samodzielne przygotowanie posiłku i gorącego napoju, wyposażonego w co najmniej jedną <text:s text:c="3"/>lodówkę oraz szafki kuchenne.</text:p>
      <text:p text:style-name="P380">- pomieszczenie do spożywania posiłków poza porami posiłków może pełnić funkcję świetlicy lub sali spotkań grupowych.</text:p>
      <text:soft-page-break/>
      <text:p text:style-name="P381">2/. Umożliwienia stałego dostępu do bieżącej ciepłej i zimnej wody gwarantującej możliwość <text:s/>przeprowadzenia zabiegów higienicznych:</text:p>
      <text:p text:style-name="P382">a). <text:s/>urządzenie natryskowe - 1 dla 15 osób,</text:p>
      <text:p text:style-name="P383">b). miska ustępowa – 1 dla 20 mężczyzn,</text:p>
      <text:p text:style-name="P384">c). pisuar – 1 dla 20 mężczyzn,</text:p>
      <text:p text:style-name="P385">d). umywalka – 1 dla 5 osób,</text:p>
      <text:p text:style-name="P386">e).zapewnienie mieszkańcom podstawowych środków czystości tj. mydło, szampon, proszek do prania, papier toaletowy, ręczniki itp.</text:p>
      <text:p text:style-name="P387">3/. Umożliwienia prania i suszenia odzieży tj. zapewnienie pomieszczenia na pralnię i suszarnię wyposażonego w co najmniej jedną pralkę na 30 osób. W przypadku gdy schronisko nie posiada suszarni zapewnia dostęp do co najmniej jednej suszarki elektrycznej na 30 osób.</text:p>
      <text:p text:style-name="P388">4/.Zapewnienia wymianę odzieży (odpowiedniej do pory roku) lub dezynfekcję i dezynsekcję odzieży w przypadku braku możliwości jej wymiany.</text:p>
      <text:p text:style-name="P389">5/. Zapewnienia informacji o dostępnych formach pomocy, a w razie potrzeby pomocy w jej zorganizowaniu.</text:p>
      <text:p text:style-name="P390">6/. Zapewnienia usług aktywizacyjnych ukierunkowanych na wzmacnianie aktywności społecznej, uzyskanie samodzielności życiowej i wyjście z bezdomności.</text:p>
      <text:p text:style-name="P391">a). Wzmacnianie aktywności społecznej może by realizowane m.in. przez :</text:p>
      <text:p text:style-name="P392">- trening umiejętności samodzielnego wypełniania ról społecznych,</text:p>
      <text:p text:style-name="P393">- trening umiejętności interpersonalnych i umiejętności rozwiązywania problemów,</text:p>
      <text:p text:style-name="P394">- uczestnictwo w grupach wsparcia.</text:p>
      <text:p text:style-name="P395">b). Uzyskanie samodzielności życiowej i wyjście z bezdomności może być realizowane m.in. przez:</text:p>
      <text:p text:style-name="P396">- zajęcia<text:s/>przygotowujące do podjęcia zatrudnienia,</text:p>
      <text:p text:style-name="P397">- trening zagospodarowania własnym budżetem,</text:p>
      <text:p text:style-name="P398">- trening prowadzenia gospodarstwa domowego,</text:p>
      <text:p text:style-name="P399">- uczestnictwo w zajęciach centrum lub klubu integracji społecznej.</text:p>
      <text:p text:style-name="P400">7/. Zapewnienia opieki przez co najmniej 1 opiekuna na nie więcej niż 50 osób przebywających</text:p>
      <text:p text:style-name="P401">w schronisku.</text:p>
      <text:p text:style-name="P402">8/. Zatrudnienia co najmniej 1 pracownika socjalnego na nie więcej niż 50 osób przebywających<text:line-break/>w schronisku.</text:p>
      <text:p text:style-name="P403">9/. Zapewnienia w porze nocnej opieki przez co najmniej 1 opiekuna.</text:p>
      <text:p text:style-name="P404">10/. Zapewnienia całodobowego<text:s/>dostępu do schroniska.</text:p>
      <text:p text:style-name="P405">11/. Zapewnienia standardów obiektu, w którym będzie prow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p>
      <text:p text:style-name="P406">a). zapewnienie miejsca w jednym pomieszczeniu dla nie więcej niż 10 osób,</text:p>
      <text:p text:style-name="P407"><text:span text:style-name="T408">b). zapewnienie powierzchni przypadającej na osobę w pomieszczeniu nie mniej niż 4m</text:span><text:span text:style-name="T409">2</text:span><text:span text:style-name="T410">/</text:span><text:span text:style-name="T411">osobę,</text:span></text:p>
      <text:p text:style-name="P412"><text:span text:style-name="T413">w pomieszczeniach z ł</text:span><text:span text:style-name="T414">óżkami piętrowymi nie mniej niż 3 m</text:span><text:span text:style-name="T415">2</text:span><text:span text:style-name="T416">/osobę.</text:span></text:p>
      <text:p text:style-name="P417">c). zapewnienia w pomieszczeniach mieszkalnych co najmniej 1 okna, swobodnego dostępu do łóżek wyposażonych w materac i komplet pościeli (tj. poduszkę, koc, prześcieradło i pokrycie na koc) oraz dostępu do szaf.</text:p>
      <text:p text:style-name="P418">d). zapewnienie wydzielonego pomieszczenia do:</text:p>
      <text:p text:style-name="P419">- prac biurowych</text:p>
      <text:p text:style-name="P420">- na środki czystości i higieny</text:p>
      <text:p text:style-name="P421">-<text:s/>do spotkań indywidualnych</text:p>
      <text:p text:style-name="P422">e). zapewnienia wydzielonego pomieszczenia lub jego części, wyposażonego w komputer z dostępem do internetu.</text:p>
      <text:p text:style-name="P423">12/. Zapewnienie podstawowych medykamentów, tj. środków opatrunkowych, itp.</text:p>
      <text:soft-page-break/>
      <text:p text:style-name="P424">13.Prowadzenia dokumentacji osób przebywających w schronisku umożliwiającej ich identyfikację, zakres udzielonej pomocy i okres pobytu.</text:p>
      <text:p text:style-name="P425">14/. Prowadzenia sprawozdawczości zgodnie z obowiązującymi wymaganiami zawartymi<text:line-break/>w Gminnym Programie Wychodzenia z Bezdomności i Przeciwdziałania Wykluczeniu Społecznemu dla Miasta Wodzisławia Śląskiego w kontekście wskaźników niniejszego programu.</text:p>
      <text:p text:style-name="P426">15/.Współpracy z pracownikami socjalnymi Miejskiego Ośrodka Pomocy<text:s/>Społecznej<text:line-break/>w Wodzisławiu Śląskim, Policją, Strażą Miejską, służbą zdrowia, organizacjami pozarządowymi.</text:p>
      <text:p text:style-name="P427"><text:span text:style-name="T428">16/.<text:s/></text:span>Realizacji zamówienia na podstawie decyzji administracyjnej Miejskiego Ośrodka Pomocy Społecznej w Wodzisławiu Śląskim wydanej dla każdego bezdomnego indywidualnie, poprzedzonej wydanym skierowaniem.</text:p>
      <text:p text:style-name="P429">a). Zamawiający po wydaniu skierowania przekaże Wykonawcy telefonicznie lub pisemnie informację o osobie kierowanej.</text:p>
      <text:p text:style-name="P430">17/. Niezwłocznego poinformowania w formie pisemnej Miejskiego Ośrodka Pomocy Społecznej<text:line-break/>w Wodzisławiu Śląskim o niezgłoszeniu się, nieprzebywaniu Klienta w schronisku przez okres dłuższy niż kolejne dwa dni.</text:p>
      <text:p text:style-name="P431">18/. Pisemnego lub telefonicznego poinformowania Miejskiego Ośrodka Pomocy Społecznej<text:line-break/>o sytuacji wydalenia Klienta z placówki z podaniem przyczyny, w terminie nie dłuższym niż dwa dni od dnia zdarzenia. <text:s/></text:p>
      <text:p text:style-name="P432">19/.Niezwłocznego (w momencie zdarzenia), pisemnego i telefonicznego poinformowania Zamawiającego o przyjęciu osoby bezdomnej bez skierowania wraz z podaniem przyczyny.<text:line-break/>W<text:s/>przypadku braku możliwości przekazania informacji ze względu na czas pracy Zamawiającego, informację należy przekazać w pierwszym najbliższym dniu pracy Zamawiającego.</text:p>
      <text:p text:style-name="P433">20/. Zapewnienia właściwego nadzoru kadry, gwarantującego bezpieczeństwo osób korzystających ze schronienia oraz przestrzeganie regulaminu placówki,</text:p>
      <text:p text:style-name="P434">21). Utrzymanie w stałej gotowości (kadrowej, rzeczowej i technicznej) miejsc noclegowych.</text:p>
      <text:p text:style-name="P435">22). Stałej współpracy z Zamawiającym, w szczególności przy realizacji Indywidualnych programów wychodzenia z bezdomności, kontraktów socjalnych i innych działań mających na celu wspieranie osób przebywających w placówce.</text:p>
      <text:p text:style-name="P436"/>
      <text:p text:style-name="P437">4). Wykonawca nie może odmówić przyjęcia osoby bezdomnej, nie będącej pod wpływem alkoholu</text:p>
      <text:p text:style-name="P438">w okresie trwania niskich temperatur.</text:p>
      <text:p text:style-name="P439">5). Osoby bezdomne skierowane przez Zamawiającego, mogą przebywać w placówce przez całą dobę.</text:p>
      <text:p text:style-name="P440">6). Zamawiający zastrzega sobie prawo do bieżącego sprawowania nadzoru nad realizacją przedmiotu zamówienia bez wcześniejszego uzgadniania terminu, przez upoważnionego do tego pracownika Zamawiającego, a w szczególności do:</text:p>
      <text:p text:style-name="P441">a) kontroli dokumentacji przebywających w placówce osób bezdomnych skierowanych przez Zamawiającego,</text:p>
      <text:p text:style-name="P442">b) kontroli warunków socjalno - bytowych osób bezdomnych skierowanych przez Zamawiającego,</text:p>
      <text:p text:style-name="P443">c) merytorycznej kontroli prowadzonej pracy socjalnej z bezdomnymi skierowanymi przez Zamawiającego.</text:p>
      <text:p text:style-name="P444"/>
      <text:p text:style-name="P445"/>
      <text:p text:style-name="P446">§ 2</text:p>
      <text:p text:style-name="P447">Wykonawca zobowiązuje się wykonywać czynności objęte przedmiotem umowy z należytą starannością, czuwać nad ich prawidłową realizacją i powierzać je osobom posiadającym wymagane w SIWZ i umowie kwalifikacje.</text:p>
      <text:p text:style-name="P448"/>
      <text:p text:style-name="P449">§ 3</text:p>
      <text:list text:style-name="WWNum53">
        <text:list-item text:start-value="1">
          <text:p text:style-name="P450">Wykonawca zobowiązany jest do <text:s/>wywiązywania się z obowiązków zgodnie z zasadami:</text:p>
        </text:list-item>
      </text:list>
      <text:soft-page-break/>
      <text:p text:style-name="P451">1) zachowania pełnej tajemnicy służbowej w zakresie wszystkich informacji, jakie uzyskały<text:s/>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452">2. Wykonawca odpowiada w całości za realizację powyższych zasad, w szczególności za poinformowanie o nich swoich pracowników oraz za wyciąganie konsekwencji w przypadku ich łamania.</text:p>
      <text:p text:style-name="P453">3. Wykonawca zobowiązany jest do informowania Zamawiającego o zmianie osoby wykonującej zlecenie.</text:p>
      <text:p text:style-name="P454">4. Wykonawca zobowiązany jest do informowania<text:s/>Zamawiającego o zmianie czasu wykonywanej usługi.</text:p>
      <text:p text:style-name="P455"/>
      <text:p text:style-name="P456">§ 4</text:p>
      <text:p text:style-name="P457">Wykonawca zobowiązany jest do:</text:p>
      <text:p text:style-name="P458"><text:span text:style-name="T459">1/. ponoszenia kosztów wynajmu pomieszczenia tj. kosztów opłaty za dostawę zimnej wody, odprowadzanie ścieków, za odpady<text:s/></text:span><text:span text:style-name="T460">komunalne, centralne ogrzewanie, podatku</text:span></text:p>
      <text:p text:style-name="P461">2/. ponoszenia kosztów związanych ze zużyciem energii elektrycznej</text:p>
      <text:p text:style-name="P462">§ 5</text:p>
      <text:p text:style-name="P463">Zamawiający zastrzega sobie prawo do kontroli w każdym czasie<text:s/>jakości oraz terminowości świadczonych usług.</text:p>
      <text:p text:style-name="P464"/>
      <text:p text:style-name="P465">§ 6</text:p>
      <text:p text:style-name="P466">Strony ustalają, że</text:p>
      <text:list text:style-name="WWNum57">
        <text:list-item text:start-value="1">
          <text:p text:style-name="P467"><text:span text:style-name="T468">Ustala si</text:span><text:span text:style-name="T469">ę:</text:span></text:p>
        </text:list-item>
      </text:list>
      <text:p text:style-name="P470">1/. cena za 1 osobo/dzień <text:s text:c="2"/>....................................... <text:s text:c="4"/>złotych <text:s/>brutto</text:p>
      <text:p text:style-name="P471">(słownie: ...................................................................................................................................…)</text:p>
      <text:list text:style-name="WWNum57" text:continue-numbering="true">
        <text:list-item>
          <text:p text:style-name="P472">Ustala się,<text:s/>że kwoty w § 1 będą obowiązywać na czas trwania umowy.</text:p>
        </text:list-item>
        <text:list-item>
          <text:p text:style-name="P473">Całkowita wartość umowy wynosi ……………………………… zł (słownie …………………………………………………… zł).</text:p>
        </text:list-item>
      </text:list>
      <text:p text:style-name="P474"/>
      <text:p text:style-name="P475"/>
      <text:p text:style-name="P476">§ 7</text:p>
      <text:p text:style-name="P477"/>
      <text:p text:style-name="P478">1. Zamawiający zobowiązuje się do pokrywania kosztów pobytu osób skierowanych wyłącznie za czas<text:s/>rzeczywistego przebywania w placówce.</text:p>
      <text:p text:style-name="P479">2. Zamawiający pokryje koszt pobytu w schronisku za osobę skierowaną po otrzymaniu od Wykonawcy specyfikacji za miesiąc poprzedni w której Wykonawca zawrze:</text:p>
      <text:p text:style-name="P480">- imię i nazwisko osoby skierowanej</text:p>
      <text:p text:style-name="P481">- czasookres pobytu<text:s/>osoby skierowanej</text:p>
      <text:p text:style-name="P482">- ogólną kwotę poniesionego kosztu miesięcznego za pobyt osób skierowanych przez Zamawiającego.</text:p>
      <text:p text:style-name="P483">1/ Do specyfikacji Wykonawca zobowiązany jest dołączyć rachunek / fakturę, wraz z kopią listy obecności potwierdzonej za zgodność z oryginałem, którą przekazuje Zamawiającemu po upływie każdego miesiąca kalendarzowego, nie później jednak niż do 10 – go dnia następnego miesiąca. <text:s/><text:soft-page-break/>Zamawiający dokona zapłaty za w/w rachunek przelewem w ciągu 14 dni doręczenia rachunku do Zamawiającego na konto wskazane przez Wykonawcę.</text:p>
      <text:p text:style-name="P484"><text:span text:style-name="T485">2/ W przypadku gdy skierowana przez Miejski Ośrodek Pomocy Społecznej w Wodzisławiu Śląskim osoba bezdomna posiada własny dochód, wówczas Zamawiający przekaże w odrębnym piśmie do Wykonawcy informację o wysokości procentowej odpłatnoś</text:span><text:span text:style-name="T486">ci za pobyt w schronisku, ustalonej</text:span><text:span text:style-name="T487"><text:line-break/></text:span><text:span text:style-name="T488">w drodze decyzji administracyjnej wskazanej osobie bezdomnej. Wówczas osoba bezdomna posiadająca własny dochód należną kwotę odpłatności wpłaci na konto lub do kasy Wykonawcy,</text:span><text:span text:style-name="T489"><text:line-break/></text:span><text:span text:style-name="T490">w nieprzekraczalnym terminie tj. do 5 dnia k</text:span><text:span text:style-name="T491">olejnego miesiąca. <text:s/>W takim wypadku Zamawiający pokrywa różnicę pomiędzy ustalonym kosztem pobytu a kwotą dokonanej wpłaty. W przypadku braku powyższej wpłaty Wykonawca przedłoży rachunek/fakturę, uwzględniając całkowity koszt pobytu osoby bezdomnej, wraz<text:s/></text:span><text:span text:style-name="T492">z kopią listy obecności potwierdzonej za zgodność z oryginałem oraz pisemną informacją o braku wpłaty osoby zobowiązanej, nie później jednak niż do 10 – go dnia następnego miesiąca. Zamawiający dokona zapłaty za w/w rachunek przelewem w ciągu 14 dni doręcz</text:span><text:span text:style-name="T493">enia rachunku do Zamawiającego na konto wskazane przez Wykonawcę.</text:span></text:p>
      <text:p text:style-name="P494">3. Za realizację usług objętych niniejszą umową Zamawiający zapłaci Wykonawcy wynagrodzenie według zasad określonych w § 1 umowy,</text:p>
      <text:p text:style-name="P495">4. Faktura musi zawierać następujące dane:</text:p>
      <text:p text:style-name="P496"/>
      <text:p text:style-name="P497">Nabywca: Miasto<text:s/>Wodzisław Śląski</text:p>
      <text:p text:style-name="P498"><text:s text:c="14"/>ul. Bogumińska 4</text:p>
      <text:p text:style-name="P499"><text:s text:c="15"/>44-300 Wodzisław Śląski</text:p>
      <text:p text:style-name="P500"><text:s text:c="14"/>NIP: 6471277603</text:p>
      <text:p text:style-name="P501"/>
      <text:p text:style-name="P502">odbiorca: Miejski Ośrodek Pomocy Społecznej</text:p>
      <text:p text:style-name="P503"><text:s text:c="22"/>ul.<text:s/>Daszyńskiego 3</text:p>
      <text:p text:style-name="P504"><text:s text:c="21"/>44-300 Wodzisław Śląski</text:p>
      <text:p text:style-name="P505"/>
      <text:p text:style-name="P506"/>
      <text:p text:style-name="P507"/>
      <text:p text:style-name="P508">§ 8</text:p>
      <text:list text:style-name="WWNum61">
        <text:list-item text:start-value="1">
          <text:p text:style-name="P509">Zamawiający w sytuacji stwierdzenia nieterminowości, braku należytej staranności oraz wadliwości wykonywanych usług, pomniejszy wynagrodzenie przysługujące Wykonawcy<text:line-break/>o kwotę stanowiącą równowartość zakwestionowanych usług.</text:p>
        </text:list-item>
      </text:list>
      <text:p text:style-name="P510"/>
      <text:list text:style-name="WWNum61" text:continue-numbering="true">
        <text:list-item>
          <text:p text:style-name="P511">O stwierdzonych nieprawidłowościach w realizacji przedmiotu umowy Zamawiający jest zobowiązany niezwłocznie powiadomić Wykonawcę w formie pisemnej.</text:p>
        </text:list-item>
        <text:list-item>
          <text:p text:style-name="P512">Skutki finansowe i prawne wynikłe z nieprawidłowego świadczenia usług ponosi Wykonawca</text:p>
        </text:list-item>
      </text:list>
      <text:p text:style-name="P513"/>
      <text:p text:style-name="P514"/>
      <text:p text:style-name="P515">§ 9</text:p>
      <text:list text:style-name="WWNum62">
        <text:list-item text:start-value="1">
          <text:p text:style-name="P516">Zamawiającemu przysługuje prawo natychmiastowego rozwiązania umowy przed upływem terminu, na jaki została zawarta wyłącznie w sytuacji wadliwego jej wykonywania przez Wykonawcę. Oświadczenie o natychmiastowym rozwiązaniu umowy może być skierowane po<text:s/><text:soft-page-break/>uprzednim, pisemnym wezwaniu do usunięcia uchybień.</text:p>
        </text:list-item>
        <text:list-item>
          <text:p text:style-name="P517">Stronom umowy przysługuje prawo zakończenia umowy przed terminem na jaki została zawarta, o którym mowa w § 10 ust. 1 , wyłącznie na podstawie zgodnych oświadczeń woli i odrębnego pisemnego porozumienia.</text:p>
        </text:list-item>
      </text:list>
      <text:p text:style-name="P518"/>
      <text:p text:style-name="P519">§ 10</text:p>
      <text:p text:style-name="P520"/>
      <text:p text:style-name="P521">1. Umowa zostaje zawarta na czas<text:s/>określony tj. od …………... 2019 roku do 31 grudnia 2019 roku.</text:p>
      <text:p text:style-name="P522">2. Całkowita wartość umowy o której mowa w § 6 pkt 3., może wzrosnąć tylko w przypadku dodatkowych osób skierowanych do schroniska których Zamawiający nie mógł przewidzieć w chwili zawarcia umowy.</text:p>
      <text:p text:style-name="P523">3. W przypadku nie wykorzystania środków, o których mowa w § 6 pkt 3 umowy do dnia<text:line-break/>31 grudnia 2019 roku Wykonawcy nie przysługują żadne roszczenia.</text:p>
      <text:p text:style-name="P524"/>
      <text:p text:style-name="P525"><text:span text:style-name="T526">§ 11</text:span></text:p>
      <text:p text:style-name="P527">1. Wszelkie <text:s/>zmiany <text:s/>w <text:s/>treści <text:s/>umowy <text:s/>wymagają <text:s/>dla swej ważności formy pisemnej pod rygorem nieważności.</text:p>
      <text:p text:style-name="P528"><text:span text:style-name="T529">2. Na podstawie art. 144 ust. 1 pkt. 1 ustawy Prawo zamówień publicznych strony mogą dokonać zmiany treści umowy w formie aneksu, w szczególności w następujących sytuacjach</text:span><text:span text:style-name="T530">:<text:s/></text:span><text:span text:style-name="T531"><text:line-break/></text:span><text:span text:style-name="T532"><text:line-break/></text:span><text:span text:style-name="T533">a)<text:s/></text:span><text:span text:style-name="T534">zmiana terminu realizacji zamówienia w przypadku zaistnienia okoliczno</text:span><text:span text:style-name="T535">ści lub zdarzeń uniemożliwiających realizację umowy w wyznaczonym terminie, na które strony niniejszej umowy nie miały wpływu</text:span><text:span text:style-name="T536"><text:line-break/></text:span><text:span text:style-name="T537">b) zmiany w zakresie podatku VAT; jeżeli w trakcie obowiązywania umowy nastąpi zmiana w zakresie podatku VAT, Zamawiający zobowiąz</text:span><text:span text:style-name="T538">uje się do uiszczania stawek wynagrodzenia powiększonych o podatek od towarów i usług według obowiązującej stawki,</text:span><text:span text:style-name="T539"><text:line-break/></text:span><text:span text:style-name="T540">c) w razie konieczności podjęcia działań zmierzających do ograniczenia skutków zdarzenia losowego wywołanego przez czynniki zewnętrzne, które</text:span><text:span text:style-name="T541">go nie można było przewidzieć - działania siły wyższej,</text:span></text:p>
      <text:p text:style-name="P542"/>
      <text:p text:style-name="P543">5. Nie stanowi zmiany umowy w rozumieniu art. 144 ustawy Prawo zamówień publicznych w szczególności:<text:line-break/>a) zmiana danych związanych z obsługą administracyjno-organizacyjną umowy (np. zmiana nr<text:s/>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544">§ 12</text:p>
      <text:p text:style-name="P545">Wykonawca nie może powierzyć wykonania zobowiązań wynikających z niniejszej umowy innej osobie bez zgody Zamawiającego.<text:tab/></text:p>
      <text:p text:style-name="P546"/>
      <text:p text:style-name="P547"/>
      <text:p text:style-name="P548">§ 13</text:p>
      <text:p text:style-name="P549">Wszelkie spory mogące wyniknąć na tle realizacji<text:s/>niniejszej umowy będą załatwione ugodowo, <text:s text:c="19"/>a w razie niedojścia stron do porozumienia podlegać będą rozstrzygnięciu przez rzeczowo właściwy sąd <text:s/>w Wodzisławiu Śląskim.</text:p>
      <text:p text:style-name="P550"/>
      <text:p text:style-name="P551">§ 14</text:p>
      <text:list text:style-name="WWNum66">
        <text:list-item text:start-value="1">
          <text:p text:style-name="P552">Zamawiający zastrzega sobie możliwość dochodzenia od Wykonawcy kar umownych<text:line-break/><text:s/>w następujących <text:s/>przypadkach:</text:p>
        </text:list-item>
      </text:list>
      <text:list text:style-name="WWNum65">
        <text:list-item text:start-value="1">
          <text:p text:style-name="P553">odstąpienia przez Zamawiającego od umowy z przyczyn dotyczących Wykonawcy a także rozwiązanie przez Zamawiającego umowy ze skutkiem natychmiastowym<text:bookmark-start text:name="_GoBack1"/><text:bookmark-end text:name="_GoBack1"/>– w wysokości 10% całkowitego wynagrodzenia brutto, o którym mowa<text:s/>w § 6 ust. 3 umowy,</text:p>
        </text:list-item>
        <text:list-item>
          <text:p text:style-name="P554">niewykonania lub nienależytego wykonania usługi zgodnie z obowiązującymi minimalnymi standardami świadczenia usług w schronisku oraz standardu obiektu w oparciu o Rozporządzenie Ministra Rodziny, Pracy i Polityki Społecznej z dnia 27 kwietnia 2018 roku</text:p>
        </text:list-item>
      </text:list>
      <text:p text:style-name="P555">w sprawie minimalnych standardów noclegowni, 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list text:style-name="WWNum65" text:continue-numbering="true">
        <text:list-item>
          <text:p text:style-name="P556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<text:s/>całkowitego wynagrodzenia brutto, o którym mowa w § 6 ust. 3 umowy.</text:p>
        </text:list-item>
      </text:list>
      <text:list text:style-name="WWNum79">
        <text:list-item text:start-value="2">
          <text:p text:style-name="P557">Zamawiający zastrzega sobie możliwość dochodzenia odszkodowania przenoszącego wysokość <text:s/>zastrzeżonych kar umownych.</text:p>
        </text:list-item>
      </text:list>
      <text:p text:style-name="P558"/>
      <text:p text:style-name="P559"/>
      <text:p text:style-name="P560"><text:span text:style-name="T561"><text:s text:c="70"/></text:span><text:span text:style-name="T562"><text:s text:c="3"/>§ 15</text:span></text:p>
      <text:p text:style-name="P563">1. Osobą wyznaczoną przez Wykonawcę do kontaktu <text:s/>w celu realizacji umowy jest:</text:p>
      <text:p text:style-name="P564">Imię i<text:s/>Nazwisko................................................</text:p>
      <text:p text:style-name="P565">nr telefonu.........................................................</text:p>
      <text:p text:style-name="P566">mail................................................................…</text:p>
      <text:p text:style-name="P567">2. Adres placówki w której będą realizowane usługi:………………………………………………….</text:p>
      <text:p text:style-name="P568">………………………………………………………………………………………………………….</text:p>
      <text:p text:style-name="P569"><text:span text:style-name="T570"><text:s text:c="73"/></text:span><text:span text:style-name="T571"><text:s/></text:span></text:p>
      <text:p text:style-name="P572"/>
      <text:p text:style-name="P573">§ 21</text:p>
      <text:p text:style-name="P574">Umowę sporządzono w dwóch jednobrzmiących egzemplarzach po jednym dla każdej ze stron.</text:p>
      <text:p text:style-name="P575"/>
      <text:p text:style-name="P576"/>
      <text:p text:style-name="P577"/>
      <text:p text:style-name="P578">Zamawiający<text:s/><text:s text:c="97"/>Wykonawca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Załącznik do SIWZ</text:p>
      <text:p text:style-name="P588"/>
      <text:p text:style-name="P589"><text:span text:style-name="T590"><text:s text:c="6"/></text:span><text:span text:style-name="T591">UMOWA CZ.II. <text:s text:c="2"/>nr <text:s/>…………………………………………….</text:span></text:p>
      <text:p text:style-name="P592"/>
      <text:p text:style-name="P593">W dniu ……………………………… roku pomiędzy:</text:p>
      <text:p text:style-name="P594">Miejskim Ośrodkiem Pomocy Społecznej z siedzibą w Wodzisławiu Śląskim przy ulicy Daszyńskiego 3, 44-300 Wodzisław Śląski</text:p>
      <text:p text:style-name="P595">NIP 6471859647</text:p>
      <text:p text:style-name="P596">reprezentowanym przez:</text:p>
      <text:p text:style-name="P597"/>
      <text:p text:style-name="P598">Dyrektora Miejskiego Ośrodka Pomocy Społecznej w Wodzisławiu Śląskim</text:p>
      <text:p text:style-name="P599">mgr <text:s/>Elwirę Palarczyk</text:p>
      <text:p text:style-name="P600"/>
      <text:p text:style-name="P601">zwanym w dalszej treści umowy<text:s/>Zamawiającym</text:p>
      <text:p text:style-name="P602">a:</text:p>
      <text:p text:style-name="P603">……………………………………………...</text:p>
      <text:p text:style-name="P604">NIP:</text:p>
      <text:p text:style-name="P605">reprezentowanym przez:</text:p>
      <text:p text:style-name="P606">zwanym w dalszej treści umowy Wykonawcą została zawarta umowa o następującej treści:</text:p>
      <text:p text:style-name="P607"/>
      <text:p text:style-name="P608"/>
      <text:p text:style-name="P609">§ 1</text:p>
      <text:p text:style-name="P610"><text:span text:style-name="T611">1. Zgodnie z ustawą z dnia 29 stycznia 2004r. Prawo zamówień publicznych<text:s/></text:span><text:span text:style-name="T612">(Dz. U. z 2018 r. poz. 1986</text:span><text:span text:style-name="T613"><text:s/>z późn. zm.)<text:s/></text:span><text:span text:style-name="T614">po przeprowadzeniu przetargu nieograniczonego w dniu ……………………… roku Zamawiający zleca, a Wykonawca przyjmuje do wykonania przedmiot umowy polegający na</text:span><text:span text:style-name="T615"><text:s/>tj. udzielenie tymczasowego <text:s/>schronienia <text:s/>dla bezdomnych kobiet w okresie od stycznia 2019</text:span><text:span text:style-name="T616"><text:s/>do dnia 31 grudnia 2019 roku.</text:span></text:p>
      <text:p text:style-name="P617"/>
      <text:p text:style-name="P618"><text:span text:style-name="T619">2. Zamówienie obejmuje<text:s/></text:span><text:span text:style-name="T620">udzielenie tymczasowego <text:s/>schronienia dla bezdomnych kobiet</text:span><text:span text:style-name="T621"><text:s/>w okresie od stycznia 2019 do dnia 31 grudnia 2019 roku. w lokalu będącym w wyłącznej i swobodnej dyspozycji Wykonawcy z zapewnieniem niezbędnych warunków socjalnych.</text:span></text:p>
      <text:p text:style-name="P622">1/. Zamawiający przewiduje, że prognozowana średnia liczba skierowanych w ciągu roku<text:s/>bezdomnych kobiet wynosić będzie 2 osoby.</text:p>
      <text:p text:style-name="P623">2/. Liczba ta może ulec zwiększeniu bądź zmniejszeniu.</text:p>
      <text:p text:style-name="P624">3/ Schronisko dla bezdomnych świadczy usługi całodobowo, przez 7 dni w tygodniu.</text:p>
      <text:p text:style-name="P625"/>
      <text:p text:style-name="P626">3. Wykonawca zobowiązany jest do:</text:p>
      <text:p text:style-name="P627">1/. Umożliwienia spożycia posiłku oraz dostęp do pomieszczenia kuchennego umożliwiającego samodzielne przygotowanie posiłku i gorącego napoju, wyposażonego w co najmniej jedną lodówkę oraz szafki kuchenne.</text:p>
      <text:p text:style-name="P628">- pomieszczenie do spożywania posiłków poza porami posiłków może pełnić funkcję świetlicy lub<text:s/>sali spotkań grupowych.</text:p>
      <text:p text:style-name="P629">2/. Umożliwienia stałego dostępu do bieżącej ciepłej i zimnej wody gwarantującej możliwość <text:s/>przeprowadzenia zabiegów higienicznych:</text:p>
      <text:p text:style-name="P630">a). <text:s/>urządzenie natryskowe - 1 dla 15 osób,</text:p>
      <text:p text:style-name="P631">b). miska ustępowa – 1 dla 10 kobiet,</text:p>
      <text:p text:style-name="P632">c). umywalka –<text:s/>1 dla 5 osób,</text:p>
      <text:soft-page-break/>
      <text:p text:style-name="P633">d).zapewnienie mieszkańcom podstawowych środków czystości tj. mydło, szampon, proszek do prania, papier toaletowy, ręczniki itp.</text:p>
      <text:p text:style-name="P634">3/. Umożliwienia prania i suszenia odzieży tj. zapewnienie pomieszczenia na pralnię i suszarnię wyposażonego w co najmniej jedną pralkę na 30 osób. W przypadku gdy schronisko nie posiada suszarni zapewnia dostęp do co najmniej jednej suszarki elektrycznej na 30 osób.</text:p>
      <text:p text:style-name="P635">4/.Zapewnienia wymianę odzieży (odpowiedniej do pory roku) lub dezynfekcję i dezynsekcję odzieży w<text:s/>przypadku braku możliwości jej wymiany.</text:p>
      <text:p text:style-name="P636">5/. Zapewnienia informacji o dostępnych formach pomocy, a w razie potrzeby pomocy w jej zorganizowaniu.</text:p>
      <text:p text:style-name="P637">6/. Zapewnienia usług aktywizacyjnych ukierunkowanych na wzmacnianie aktywności społecznej, uzyskanie samodzielności życiowej i wyjście z bezdomności.</text:p>
      <text:p text:style-name="P638">a). Wzmacnianie aktywności społecznej może by realizowane m.in. przez :</text:p>
      <text:p text:style-name="P639">- trening umiejętności samodzielnego wypełniania ról społecznych,</text:p>
      <text:p text:style-name="P640">- trening umiejętności interpersonalnych i umiejętności rozwiązywania problemów,</text:p>
      <text:p text:style-name="P641">- uczestnictwo w grupach wsparcia.</text:p>
      <text:p text:style-name="P642">b). Uzyskanie samodzielności życiowej i wyjście z bezdomności może być realizowane m.in. przez:</text:p>
      <text:p text:style-name="P643">- zajęcia przygotowujące do podjęcia zatrudnienia,</text:p>
      <text:p text:style-name="P644">- trening zagospodarowania własnym budżetem,</text:p>
      <text:p text:style-name="P645">- trening prowadzenia gospodarstwa domowego,</text:p>
      <text:p text:style-name="P646">- uczestnictwo w zajęciach centrum lub klubu integracji społecznej.</text:p>
      <text:p text:style-name="P647">7/. Zapewnienia opieki przez co najmniej 1 opiekuna na nie więcej niż 50 osób przebywających</text:p>
      <text:p text:style-name="P648">w schronisku.</text:p>
      <text:p text:style-name="P649">8/. Zatrudnienia co najmniej 1 pracownika socjalnego na nie<text:s/>więcej niż 50 osób przebywających<text:line-break/>w schronisku.</text:p>
      <text:p text:style-name="P650">9/. Zapewnienia w porze nocnej opieki przez co najmniej 1 opiekuna.</text:p>
      <text:p text:style-name="P651">10/. Zapewnienia całodobowego dostępu do schroniska.</text:p>
      <text:p text:style-name="P652">11/. Zapewnienia standardów obiektu, w którym będzie prow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p>
      <text:p text:style-name="P653">a). zapewnienie miejsca w jednym pomieszczeniu dla nie więcej niż 10 osób,</text:p>
      <text:p text:style-name="P654"><text:span text:style-name="T655">b). zapewnienie powierzchni przypadającej na osobę w pomieszczeniu nie mniej niż 4m</text:span><text:span text:style-name="T656">2</text:span><text:span text:style-name="T657">/</text:span><text:span text:style-name="T658">osobę,</text:span></text:p>
      <text:p text:style-name="P659"><text:span text:style-name="T660">w pomieszczeniach z łóżkami piętrowymi nie mniej niż 3 m</text:span><text:span text:style-name="T661">2</text:span><text:span text:style-name="T662">/osobę.</text:span></text:p>
      <text:p text:style-name="P663">c). zapewnienia w pomieszczeniach mieszkalnych co najmniej 1<text:s/>okna, swobodnego dostępu do łóżek wyposażonych w materac i komplet pościeli (tj. poduszkę, koc, prześcieradło i pokrycie na koc) oraz dostępu do szaf.</text:p>
      <text:p text:style-name="P664">d). zapewnienie wydzielonego pomieszczenia do:</text:p>
      <text:p text:style-name="P665">- prac biurowych</text:p>
      <text:p text:style-name="P666">- na środki czystości i higieny</text:p>
      <text:p text:style-name="P667">-<text:s/>do spotkań indywidualnych</text:p>
      <text:p text:style-name="P668">e). zapewnienia wydzielonego pomieszczenia lub jego części, wyposażonego w komputer z dostępem do internetu.</text:p>
      <text:p text:style-name="P669">12/. Zapewnienie podstawowych medykamentów, tj. środków opatrunkowych, itp.</text:p>
      <text:p text:style-name="P670">13.Prowadzenia dokumentacji osób przebywających w schronisku umożliwiającej ich identyfikację, zakres udzielonej pomocy i okres pobytu.</text:p>
      <text:p text:style-name="P671">14/. Prowadzenia sprawozdawczości zgodnie z obowiązującymi wymaganiami zawartymi<text:line-break/>w Gminnym Programie Wychodzenia z Bezdomności i Przeciwdziałania Wykluczeniu Społecznemu dla Miasta Wodzisławia Śląskiego w <text:s/>kontekście wskaźników niniejszego programu.</text:p>
      <text:soft-page-break/>
      <text:p text:style-name="P672">15/.Współpracy z pracownikami socjalnymi Miejskiego Ośrodka Pomocy Społecznej<text:line-break/>w Wodzisławiu Śląskim, Policją, Strażą Miejską, służbą zdrowia, organizacjami pozarządowymi.</text:p>
      <text:p text:style-name="P673"><text:span text:style-name="T674">16/.<text:s/></text:span>Realizacji zamówienia na podstawie decyzji administracyjnej Miejskiego Ośrodka Pomocy Społecznej w Wodzisławiu Śląskim wydanej dla każdego bezdomnego indywidualnie, poprzedzonej wydanym skierowaniem.</text:p>
      <text:p text:style-name="P675">a). Zamawiający po wydaniu skierowania przekaże Wykonawcy<text:s/>telefonicznie lub pisemnie informację o osobie kierowanej.</text:p>
      <text:p text:style-name="P676">17/. Niezwłocznego poinformowania w formie pisemnej Miejskiego Ośrodka Pomocy Społecznej w Wodzisławiu Śląskim o niezgłoszeniu się, nieprzebywaniu Klienta w schronisku przez okres dłuższy niż kolejne dwa dni.</text:p>
      <text:p text:style-name="P677">18/. Pisemnego lub telefonicznego poinformowania Miejskiego Ośrodka Pomocy Społecznej<text:line-break/>o sytuacji wydalenia Klienta z placówki z podaniem przyczyny, w terminie nie dłuższym niż dwa dni od dnia zdarzenia. <text:s/></text:p>
      <text:p text:style-name="P678">19/. Niezwłocznego (w momencie zdarzenia), pisemnego i telefonicznego poinformowania Zamawiającego o przyjęciu osoby bezdomnej bez skierowania wraz z podaniem przyczyny. W przypadku braku możliwości przekazania informacji ze względu na czas pracy Zamawiającego, informację należy przekazać w pierwszym najbliższym dniu pracy Zamawiającego.</text:p>
      <text:p text:style-name="P679">20/. Zapewnienia właściwego nadzoru kadry, gwarantującego bezpieczeństwo osób korzystających ze schronienia oraz przestrzeganie regulaminu placówki,</text:p>
      <text:p text:style-name="P680">21). Utrzymanie w stałej gotowości (kadrowej, rzeczowej i technicznej) miejsc noclegowych.</text:p>
      <text:p text:style-name="P681">22). Stałej współpracy z Zamawiającym, w szczególności przy realizacji Indywidualnych programów wychodzenia z bezdomności, kontraktów socjalnych i innych działań mających na celu wspieranie osób przebywających w placówce.</text:p>
      <text:p text:style-name="P682"/>
      <text:p text:style-name="P683">4. Wykonawca nie może odmówić przyjęcia osoby bezdomnej, nie będącej pod wpływem alkoholu<text:line-break/>w okresie trwania niskich temperatur.</text:p>
      <text:p text:style-name="P684">5. Osoby bezdomne skierowane przez Zamawiającego, mogą przebywać w placówce przez całą dobę.</text:p>
      <text:p text:style-name="P685">6. Zamawiający zastrzega sobie<text:s/>prawo do bieżącego sprawowania nadzoru nad realizacją przedmiotu zamówienia bez wcześniejszego uzgadniania terminu, przez upoważnionego do tego pracownika Zamawiającego, a w szczególności do:</text:p>
      <text:p text:style-name="P686">a) kontroli dokumentacji przebywających w placówce osób bezdomnych skierowanych przez Zamawiającego,</text:p>
      <text:p text:style-name="P687">b) kontroli warunków socjalno - bytowych osób bezdomnych skierowanych przez Zamawiającego,</text:p>
      <text:p text:style-name="P688">c) merytorycznej kontroli prowadzonej pracy socjalnej z bezdomnymi skierowanymi przez Zamawiającego.</text:p>
      <text:p text:style-name="P689"/>
      <text:p text:style-name="P690"/>
      <text:p text:style-name="P691">§ 2</text:p>
      <text:p text:style-name="P692">Wykonawca<text:s/>zobowiązuje się wykonywać czynności objęte przedmiotem umowy z należytą starannością, czuwać nad ich prawidłową realizacją i powierzać je osobom posiadającym wymagane w SIWZ i umowie kwalifikacje.</text:p>
      <text:p text:style-name="P693"/>
      <text:p text:style-name="P694">§ 3</text:p>
      <text:p text:style-name="P695">1. Wykonawca zobowiązany jest do <text:s/>wywiązywania się z<text:s/>obowiązków zgodnie z zasadami:</text:p>
      <text:p text:style-name="P696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soft-page-break/>
      <text:p text:style-name="P697">2.. Wykonawca odpowiada w całości za realizację powyższych zasad, w szczególności za poinformowanie o nich swoich pracowników oraz za wyciąganie konsekwencji w przypadku ich<text:s/>łamania.</text:p>
      <text:p text:style-name="P698">3. Wykonawca zobowiązany jest do informowania Zamawiającego o zmianie osoby wykonującej zlecenie.</text:p>
      <text:p text:style-name="P699">4. Wykonawca zobowiązany jest do informowania<text:s/>Zamawiającego o zmianie czasu wykonywanej usługi.</text:p>
      <text:p text:style-name="P700"/>
      <text:p text:style-name="P701">§ 4</text:p>
      <text:p text:style-name="P702">Wykonawca<text:s/>zobowiązany jest do:</text:p>
      <text:p text:style-name="P703"><text:span text:style-name="T704">1/. ponoszenia kosztów wynajmu pomieszczenia tj. kosztów opłaty za dostawę zimnej wody, odprowadzanie ścieków, za odpady komunalne, centralne ogrzewanie, podatku</text:span></text:p>
      <text:p text:style-name="P705">2/. ponoszenia kosztów związanych ze zużyciem energii elektrycznej</text:p>
      <text:p text:style-name="P706">§ 5</text:p>
      <text:p text:style-name="P707">Zamawiający zastrzega sobie prawo do kontroli w każdym czasie<text:s/>jakości oraz terminowości świadczonych usług.</text:p>
      <text:p text:style-name="P708"/>
      <text:p text:style-name="P709">§ 6</text:p>
      <text:p text:style-name="P710">1. Strony ustalają, że</text:p>
      <text:p text:style-name="P711"><text:span text:style-name="T712">Ustala si</text:span><text:span text:style-name="T713">ę:</text:span></text:p>
      <text:p text:style-name="P714">1/. cena za 1 osobo/dzień<text:s text:c="3"/>....................................... <text:s text:c="4"/>złotych <text:s/>brutto</text:p>
      <text:p text:style-name="P715">(słownie:<text:s/>...................................................................................................................................…)</text:p>
      <text:p text:style-name="P716">2. Ustala się, że kwoty w § 1 będą obowiązywać na czas trwania umowy.</text:p>
      <text:p text:style-name="P717">3.Całkowita wartość umowy wynosi ……………………………… zł (słownie …………………………………………………… zł).</text:p>
      <text:p text:style-name="P718"/>
      <text:p text:style-name="P719"/>
      <text:p text:style-name="P720">§ 7</text:p>
      <text:p text:style-name="P721">8. <text:s/>Zamawiający pokryje koszt pobytu w schronisku za osobę skierowaną po otrzymaniu od Wykonawcy specyfikacji za miesiąc poprzedni w której Wykonawca zawrze:</text:p>
      <text:p text:style-name="P722">- imię i nazwisko osoby skierowanej</text:p>
      <text:p text:style-name="P723">- czasookres pobytu osoby skierowanej</text:p>
      <text:p text:style-name="P724">- ogólną kwotę poniesionego kosztu miesięcznego za pobyt osób skierowanych przez Zamawiającego.</text:p>
      <text:p text:style-name="P725">1/ Do specyfikacji Wykonawca zobowiązany jest dołączyć rachunek / fakturę, wraz z kopią listy obecności potwierdzonej za zgodność z oryginałem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<text:s/>przez Wykonawcę.</text:p>
      <text:p text:style-name="P726"><text:span text:style-name="T727">2/ W przypadku gdy skierowana przez Miejski Ośrodek Pomocy Społecznej w Wodzisławiu Śląskim osoba bezdomna posiada własny dochód, wówczas Zamawiający przekaże w odrębnym piśmie do Wykonawcy informację o wysokości procentowej<text:s/></text:span><text:span text:style-name="T728">odpłatności za pobyt w schronisku, ustalonej</text:span><text:span text:style-name="T729"><text:line-break/></text:span><text:span text:style-name="T730">w drodze decyzji administracyjnej wskazanej osobie bezdomnej. Wówczas osoba bezdomna<text:s/></text:span><text:soft-page-break/><text:span text:style-name="T731">posiadająca własny dochód należną kwotę odpłatności wpłaci na konto lub do kasy Wykonawcy,</text:span><text:span text:style-name="T732"><text:line-break/></text:span><text:span text:style-name="T733">w nieprzekraczalnym terminie tj. do</text:span><text:span text:style-name="T734"><text:s/>5 dnia kolejnego miesiąca. <text:s/>W takim wypadku Zamawiający pokrywa różnicę pomiędzy ustalonym kosztem pobytu a kwotą dokonanej wpłaty. W przypadku braku powyższej wpłaty Wykonawca przedłoży rachunek/fakturę, uwzględniając całkowity koszt pobytu osoby bezdomn</text:span><text:span text:style-name="T735">ej, wraz z kopią listy obecności potwierdzonej za zgodność z oryginałem oraz pisemną informacją o braku wpłaty osoby zobowiązanej, nie później jednak niż do 10 – go dnia następnego miesiąca. Zamawiający dokona zapłaty za w/w rachunek przelewem.</text:span></text:p>
      <text:p text:style-name="P736"/>
      <text:p text:style-name="P737"/>
      <text:p text:style-name="P738">§ 8</text:p>
      <text:p text:style-name="P739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740"/>
      <text:p text:style-name="P741">2. O stwierdzonych nieprawidłowościach w realizacji przedmiotu umowy Zamawiający jest zobowiązany niezwłocznie powiadomić Wykonawcę w formie pisemnej.</text:p>
      <text:p text:style-name="P742">3. Skutki finansowe i prawne wynikłe z nieprawidłowego świadczenia usług ponosi Wykonawca</text:p>
      <text:p text:style-name="P743"/>
      <text:p text:style-name="P744"/>
      <text:p text:style-name="P745">§ 9</text:p>
      <text:p text:style-name="P746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747">2. Stronom umowy przysługuje prawo zakończenia umowy przed terminem na jaki została zawarta, o którym mowa w § 10 ust. 1 , wyłącznie na podstawie zgodnych oświadczeń woli i odrębnego pisemnego porozumienia.</text:p>
      <text:p text:style-name="P748"/>
      <text:p text:style-name="P749">§ 10</text:p>
      <text:p text:style-name="P750"/>
      <text:p text:style-name="P751">1. Umowa zostaje zawarta na czas określony tj. od dnia ………….. 2019 roku do 31 grudnia 2019 roku.</text:p>
      <text:p text:style-name="P752">2. Całkowita<text:s/>wartość umowy o której mowa w § 6 pkt 3., może wzrosnąć tylko w przypadku dodatkowych osób skierowanych do schroniska których Zamawiający nie mógł przewidzieć w chwili zawarcia umowy.</text:p>
      <text:p text:style-name="P753">3. W przypadku nie wykorzystania środków, o których mowa w § 6 pkt 3 umowy do dnia<text:line-break/>31 grudnia 2019 roku Wykonawcy nie przysługują żadne roszczenia.</text:p>
      <text:p text:style-name="P754"/>
      <text:p text:style-name="P755">§ 11</text:p>
      <text:p text:style-name="P756"/>
      <text:p text:style-name="P757">1. Wszelkie <text:s/>zmiany <text:s/>w <text:s/>treści <text:s/>umowy <text:s/>wymagają <text:s/>dla swej ważności formy pisemnej pod rygorem nieważności.</text:p>
      <text:p text:style-name="P758"><text:span text:style-name="T759">2. Na podstawie art. 144 ust. 1 pkt. 1 ustawy Prawo zamówień pub</text:span><text:span text:style-name="T760">licznych strony mogą dokonać zmiany treści umowy w formie aneksu, w szczególności w następujących sytuacjach</text:span><text:span text:style-name="T761">:<text:s/></text:span><text:span text:style-name="T762"><text:line-break/></text:span><text:span text:style-name="T763"><text:line-break/></text:span><text:span text:style-name="T764">a)<text:s/></text:span><text:span text:style-name="T765">zmiana terminu realizacji zamówienia w przypadku zaistnienia okoliczności lub zdarzeń uniemożliwiających realizację umowy<text:s/></text:span><text:span text:style-name="T766">w wyznaczonym terminie, na które strony niniejszej umowy nie miały wpływu</text:span><text:span text:style-name="T767"><text:line-break/></text:span><text:span text:style-name="T768">b) zmiany w zakresie podatku VAT; jeżeli w trakcie obowiązywania umowy nastąpi zmiana w<text:s/></text:span><text:soft-page-break/><text:span text:style-name="T769">zakresie podatku VAT, Zamawiający zobowiązuje się do uiszczania stawek wynagrodzenia powiększo</text:span><text:span text:style-name="T770">nych o podatek od towarów i usług według obowiązującej stawki,</text:span><text:span text:style-name="T771"><text:line-break/></text:span><text:span text:style-name="T772">c) w razie konieczności podjęcia działań zmierzających do ograniczenia skutków zdarzenia losowego wywołanego przez czynniki zewnętrzne, którego nie można było przewidzieć - działania siły wyższ</text:span><text:span text:style-name="T773">ej,</text:span></text:p>
      <text:p text:style-name="P774"/>
      <text:p text:style-name="P775">5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776">§ 12</text:p>
      <text:p text:style-name="P777">Wykonawca nie może powierzyć wykonania zobowiązań wynikających z niniejszej umowy innej osobie bez zgody Zamawiającego.<text:tab/></text:p>
      <text:p text:style-name="P778"/>
      <text:p text:style-name="P779"/>
      <text:p text:style-name="P780">§ 13</text:p>
      <text:p text:style-name="P781">Wszelkie spory mogące wyniknąć na tle realizacji niniejszej umowy będą załatwione ugodowo,<text:s/><text:s text:c="19"/>a w razie niedojścia stron do porozumienia podlegać będą rozstrzygnięciu przez rzeczowo właściwy sąd <text:s/>w Wodzisławiu Śląskim.</text:p>
      <text:p text:style-name="P782"/>
      <text:p text:style-name="P783">§ 14</text:p>
      <text:list text:style-name="WWNum66" text:continue-numbering="true">
        <text:list-item>
          <text:p text:style-name="P784">Zamawiający zastrzega sobie możliwość dochodzenia od Wykonawcy kar umownych<text:line-break/><text:s/>w następujących <text:s/>przypadkach:</text:p>
        </text:list-item>
      </text:list>
      <text:list text:style-name="WWNum65" text:continue-numbering="true">
        <text:list-item>
          <text:p text:style-name="P785">odstąpienia przez Zamawiającego od umowy z przyczyn dotyczących Wykonawcy a także rozwiązanie przez Zamawiającego umowy ze skutkiem natychmiastowym<text:bookmark-start text:name="_GoBack11"/><text:bookmark-end text:name="_GoBack11"/>– w wysokości 10% całkowitego wynagrodzenia brutto, o którym mowa w § 6 ust. 3 umowy,</text:p>
        </text:list-item>
        <text:list-item>
          <text:p text:style-name="P786">niewykonania lub nienależytego wykonania usługi zgodnie z obowiązującymi minimalnymi standardami świadczenia usług w schronisku oraz standardu obiektu w oparciu o Rozporządzenie Ministra Rodziny, Pracy i Polityki Społecznej z dnia 27 kwietnia 2018 roku</text:p>
        </text:list-item>
      </text:list>
      <text:p text:style-name="P787">w sprawie minimalnych standardów noclegowni, 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p text:style-name="P788"><text:span text:style-name="T789"><text:s text:c="5"/>f). <text:s/>nieterminowego informowania o niezgłoszeniu się, nieprzebywaniu Klienta w schronisku, bądź <text:s text:c="8"/></text:span></text:p>
      <text:p text:style-name="P790"><text:s text:c="10"/>informacji o wydaleniu wraz z podaniem przyczyny, braku niezwłocznego poinformowania o <text:s text:c="2"/></text:p>
      <text:p text:style-name="P791"><text:s text:c="9"/>przyjęciu osoby bezdomnej bez skierowania wraz z podaniem przyczyny - <text:s/>pierwszorazowy <text:s text:c="2"/></text:p>
      <text:p text:style-name="P792"><text:s text:c="9"/>brak informacji skutkować będzie pisemnym upomnieniem, kolejny karą pieniężną w wysokości <text:s text:c="3"/></text:p>
      <text:p text:style-name="P793"><text:span text:style-name="T794"><text:s text:c="11"/>0,05 % całkowitego wynagrodzenia brutto, o którym mowa w § 6 ust. 3 umowy.</text:span></text:p>
      <text:list text:style-name="WWNum79" text:continue-numbering="true">
        <text:list-item>
          <text:p text:style-name="P795">Zamawiający zastrzega sobie możliwość dochodzenia odszkodowania przenoszącego wysokość zastrzeżonych kar umownych.</text:p>
        </text:list-item>
      </text:list>
      <text:p text:style-name="P796"/>
      <text:p text:style-name="P797"/>
      <text:p text:style-name="P798"/>
      <text:p text:style-name="P799"/>
      <text:p text:style-name="P800"><text:span text:style-name="T801"><text:s text:c="70"/></text:span><text:span text:style-name="T802"><text:s text:c="2"/></text:span></text:p>
      <text:p text:style-name="P803"/>
      <text:soft-page-break/>
      <text:p text:style-name="P804"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text:s text:c="9"/></text:span><text:span text:style-name="T811">§ 15</text:span></text:p>
      <text:p text:style-name="P812">1. Osobą wyznaczoną przez Wykonawcę do kontaktu <text:s/>w celu realizacji umowy jest:</text:p>
      <text:p text:style-name="P813">Imię i Nazwisko................................................</text:p>
      <text:p text:style-name="P814">nr telefonu.........................................................</text:p>
      <text:p text:style-name="P815">mail................................................................…</text:p>
      <text:p text:style-name="P816">2. Adres placówki, w której będą realizowane usługi:………………………………………………….</text:p>
      <text:p text:style-name="P817">…………………………………………………………………………………………………………..</text:p>
      <text:p text:style-name="P818"><text:s text:c="70"/><text:s text:c="3"/></text:p>
      <text:p text:style-name="P819"/>
      <text:p text:style-name="P820">§ 21</text:p>
      <text:p text:style-name="P821">Umowę sporządzono w dwóch jednobrzmiących egzemplarzach po jednym dla każdej ze stron.</text:p>
      <text:p text:style-name="P822"/>
      <text:p text:style-name="P823"/>
      <text:p text:style-name="P824"/>
      <text:p text:style-name="P825">Zamawiający <text:s text:c="97"/>Wykonawca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Załącznik do SIWZ</text:p>
      <text:p text:style-name="P842"/>
      <text:p text:style-name="P843"><text:span text:style-name="T844"><text:s text:c="6"/></text:span><text:span text:style-name="T845">UMOWA CZ.III. <text:s text:c="2"/>nr <text:s/>…………………………………………….</text:span></text:p>
      <text:p text:style-name="P846"/>
      <text:p text:style-name="P847">W dniu ……………………………… roku pomiędzy:</text:p>
      <text:p text:style-name="P848">Miejskim Ośrodkiem Pomocy Społecznej z siedzibą w Wodzisławiu Śląskim przy ulicy Daszyńskiego 3, 44-300 Wodzisław Śląski</text:p>
      <text:p text:style-name="P849">NIP 6471859647</text:p>
      <text:p text:style-name="P850">reprezentowanym przez:</text:p>
      <text:p text:style-name="P851"/>
      <text:p text:style-name="P852">Dyrektora Miejskiego Ośrodka Pomocy Społecznej w Wodzisławiu Śląskim</text:p>
      <text:p text:style-name="P853">mgr <text:s/>Elwirę Palarczyk</text:p>
      <text:p text:style-name="P854"/>
      <text:p text:style-name="P855">zwanym w dalszej treści umowy Zamawiającym</text:p>
      <text:p text:style-name="P856">a:</text:p>
      <text:p text:style-name="P857">……………………………………………...</text:p>
      <text:p text:style-name="P858">NIP:</text:p>
      <text:p text:style-name="P859">reprezentowanym przez:</text:p>
      <text:p text:style-name="P860">zwanym w dalszej treści umowy Wykonawcą została zawarta umowa o następującej treści:</text:p>
      <text:p text:style-name="P861"/>
      <text:p text:style-name="P862"/>
      <text:p text:style-name="P863">§ 1</text:p>
      <text:p text:style-name="P864"><text:span text:style-name="T865">1. Zgodnie z ustawą z dnia 29 stycznia 2004r. Prawo zamówień publicznych<text:s/></text:span><text:span text:style-name="T866">(Dz. U. z 2018</text:span><text:span text:style-name="T867"><text:s/>r. poz. 1986 z późn. zm.)<text:s/></text:span><text:span text:style-name="T868">po przeprowadzeniu przetargu nieograniczonego w dniu ……………………… roku Zamawiający zleca, a Wykonawca przyjmuje do wykonania przedmiot umowy polegający na</text:span><text:span text:style-name="T869"><text:s/>udzieleniu tymczasowego <text:s/>schronienia dla bezdomnych mężczyzn oraz kobiet wyma</text:span><text:span text:style-name="T870">gających usług opiekuńczych w okresie od stycznia 2019 roku do dnia 31 grudnia 2019 roku.</text:span></text:p>
      <text:p text:style-name="P871"/>
      <text:p text:style-name="P872"><text:span text:style-name="T873">2. Zamówienie obejmuje<text:s/></text:span><text:span text:style-name="T874">udzielenie tymczasowego schronienia dla bezdomnych mężczyzn oraz kobiet wymagających usług opiekuńczych w okresie od stycznia 2019 roku do<text:s/></text:span><text:span text:style-name="T875">dnia 31 grudnia 2019 roku w lokalu będącym w wyłącznej i swobodnej dyspozycji Wykonawcy z zapewnieniem niezbędnych warunków socjalnych.</text:span></text:p>
      <text:p text:style-name="P876">1/. Zamawiający przewiduje, że prognozowana średnia liczba skierowanych w ciągu roku osób bezdomnych wymagających usług<text:s/>opiekuńczych wynosić będzie łącznie 4 osoby.</text:p>
      <text:p text:style-name="P877">2/. Liczba ta może ulec zwiększeniu bądź zmniejszeniu.</text:p>
      <text:p text:style-name="P878">3/ Schronisko dla bezdomnych świadczy usługi całodobowo, przez 7 dni w tygodniu.</text:p>
      <text:p text:style-name="P879"/>
      <text:p text:style-name="P880">3. Wykonawca zobowiązany jest do:</text:p>
      <text:p text:style-name="P881">1/. Zapewnienia pomieszczenia do przygotowania samodzielnych posiłków i gorącego napoju lub ich porcjowania i wydawania.</text:p>
      <text:p text:style-name="P882">a). pomieszczenie do spożywania posiłków poza porami posiłków może pełnić funkcję świetlicy lub sali spotkań grupowych.</text:p>
      <text:p text:style-name="P883">2/. Umożliwienia spożycia posiłku w pokoju mieszkalnym, a w razie potrzeby karmienie.</text:p>
      <text:p text:style-name="P884">3/. Umożliwienia stałego dostępu do bieżącej ciepłej i zimnej wody gwarantującej możliwość <text:s/>przeprowadzenia zabiegów higienicznych:</text:p>
      <text:p text:style-name="P885">a). <text:s/>urządzenie natryskowe - 1 dla 15 osób,</text:p>
      <text:p text:style-name="P886">b). miska ustępowa – 1 dla 20 mężczyzn, 1 dla 10 kobiet,</text:p>
      <text:p text:style-name="P887">c). pisuar – 1 dla 20 mężczyzn,</text:p>
      <text:p text:style-name="P888">d). umywalka – 1 dla 5 osób,</text:p>
      <text:soft-page-break/>
      <text:p text:style-name="P889">e). przynajmniej 1 sanitariat (lub jego część) wyposażony w urządzenie natryskowe, umywalkę<text:line-break/>i miskę ustępową, dostosowany do potrzeb osób niepełnosprawnych</text:p>
      <text:p text:style-name="P890">f).zapewnienie mieszkańcom podstawowych środków czystości tj. mydło, szampon, proszek do prania, papier toaletowy, ręczniki itp.</text:p>
      <text:p text:style-name="P891">g). w miarę potrzeby zapewnienie pomocy przy myciu, kąpaniu i ubieraniu.</text:p>
      <text:p text:style-name="P892">4/. Umożliwienia prania i suszenia odzieży tj. zapewnienie pomieszczenia na pralnię<text:s/>i suszarnię wyposażonego w co najmniej jedną pralkę na 30 osób. W przypadku gdy schronisko nie posiada suszarni zapewnia dostęp do co najmniej jednej suszarki elektrycznej na 30 osób.</text:p>
      <text:p text:style-name="P893">5/.Zapewnienia wymianę odzieży (odpowiedniej do pory roku) lub dezynfekcję i dezynsekcję odzieży w przypadku braku możliwości jej wymiany.</text:p>
      <text:p text:style-name="P894">6/. Zapewnienia usług opiekuńczych w wydzielonym pomieszczeniu lub w pokoju mieszkalnym, jeżeli łóżko jest oddzielone zasłoną.</text:p>
      <text:p text:style-name="P895">7/. Zapewnienia niezbędnej pomocy w załatwianiu spraw<text:s/>osobistych.</text:p>
      <text:p text:style-name="P896">8/. Zapewnienia pomocy w korzystaniu ze świadczeń zdrowotnych przysługujących na podstawie odrębnych przepisów.</text:p>
      <text:p text:style-name="P897">9/. Zapewnienia usług aktywizacyjnych ukierunkowanych na wzmacnianie aktywności społecznej.</text:p>
      <text:p text:style-name="P898">a). Wzmacnianie aktywności społecznej może by realizowane m.in. przez :</text:p>
      <text:p text:style-name="P899">- trening umiejętności samodzielnego wypełniania ról społecznych,</text:p>
      <text:p text:style-name="P900">- trening umiejętności interpersonalnych i umiejętności rozwiązywania problemów,</text:p>
      <text:p text:style-name="P901">- uczestnictwo w grupach wsparcia.</text:p>
      <text:p text:style-name="P902">10/. Zapewnienia opieki przez co najmniej<text:s/>1 opiekuna na nie więcej niż 15 osób przebywających</text:p>
      <text:p text:style-name="P903">w schronisku.</text:p>
      <text:p text:style-name="P904">11/. Zatrudnienia co najmniej 1 pracownika socjalnego na nie więcej niż 50 osób przebywających<text:line-break/>w schronisku.</text:p>
      <text:p text:style-name="P905">12/. Zapewnienia w porze nocnej opieki przez co najmniej 1 opiekuna.</text:p>
      <text:p text:style-name="P906">13/. Zapewnienia całodobowego dostępu do schroniska.</text:p>
      <text:p text:style-name="P907">14/. Zapewnienia standardów obiektu, w którym będzie prow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p>
      <text:p text:style-name="P908">a). dostępu do budynku dla osób niepełnosprawnych,</text:p>
      <text:p text:style-name="P909">b). w budynkach wielokondygnacyjnych bez dźwigów osobowych – pokoje mieszkalne oraz inne pomieszczenia (sanitariaty, jadalnia/świetlica) usytuowane na parterze.</text:p>
      <text:p text:style-name="P910">c). zapewnienie miejsca w jednym pomieszczeniu dla nie więcej niż 6 osób,</text:p>
      <text:p text:style-name="P911"><text:span text:style-name="T912">d). zapewnienie powierzchni przypadającej na osobę w pomieszczeniu nie mniej niż 5m</text:span><text:span text:style-name="T913">2</text:span><text:span text:style-name="T914">/</text:span><text:span text:style-name="T915">osobę,</text:span></text:p>
      <text:p text:style-name="P916">e). zapewnienia w<text:s/>pomieszczeniach mieszkalnych co najmniej 1 okna, swobodnego dostępu do łóżek wyposażonych w:</text:p>
      <text:p text:style-name="P917">- materac i komplet pościeli (tj. poduszkę, koc, prześcieradło i pokrycie na koc) oraz dostępu do szaf.</text:p>
      <text:p text:style-name="P918">- łóżko parterowe, krzesło, szafkę nocną – po 1 sztuce dla<text:s/>każdej osoby,</text:p>
      <text:p text:style-name="P919">- stół, szafę – co najmniej jedna sztuka na każdy pokój.</text:p>
      <text:p text:style-name="P920">d). zapewnienie wydzielonego pomieszczenia do:</text:p>
      <text:p text:style-name="P921">- prac biurowych</text:p>
      <text:p text:style-name="P922">- na środki czystości i higieny</text:p>
      <text:p text:style-name="P923">e). zapewnienia wydzielonego pomieszczenia do spotkań indywidualnych, z dostępem do <text:s/>internetu , które może pełnić rolę pracowni komputerowej.</text:p>
      <text:p text:style-name="P924">15/. Zapewnienie podstawowych medykamentów, tj. środków opatrunkowych, itp.</text:p>
      <text:p text:style-name="P925">16.Prowadzenia dokumentacji osób przebywających w schronisku umożliwiającej ich identyfikację, zakres udzielonej pomocy i okres pobytu.</text:p>
      <text:soft-page-break/>
      <text:p text:style-name="P926">17/. Prowadzenia sprawozdawczości zgodnie z obowiązującymi wymaganiami zawartymi<text:line-break/>w Gminnym Programie Wychodzenia z Bezdomności i Przeciwdziałania Wykluczeniu Społecznemu dla Miasta Wodzisławia Śląskiego w kontekście wskaźników niniejszego programu.</text:p>
      <text:p text:style-name="P927"><text:span text:style-name="T928">18/.Współpracy z pracownikami socjalnymi Miejskiego Ośrodka Pomocy Społecznej</text:span><text:span text:style-name="T929"><text:line-break/></text:span><text:span text:style-name="T930">w Wodzisławiu Śląskim, Policją, Strażą Miejską, służbą zdrowia, organizacjami pozarządowymi.</text:span></text:p>
      <text:p text:style-name="P931"><text:span text:style-name="T932">19/.<text:s/></text:span>Realizacji zamówienia na podstawie decyzji<text:s/>administracyjnej Miejskiego Ośrodka Pomocy Społecznej w Wodzisławiu Śląskim wydanej dla każdego bezdomnego indywidualnie, poprzedzonej wydanym skierowaniem.</text:p>
      <text:p text:style-name="P933">17/. Niezwłocznego poinformowania w formie pisemnej Miejskiego Ośrodka Pomocy Społecznej w Wodzisławiu Śląskim o niezgłoszeniu się, nieprzebywaniu Klienta w schronisku przez okres dłuższy niż kolejne dwa dni.</text:p>
      <text:p text:style-name="P934">18/. Pisemnego lub telefonicznego poinformowania Miejskiego Ośrodka Pomocy Społecznej o sytuacji wydalenia Klienta z placówki z podaniem przyczyny, w terminie nie dłuższym niż dwa dni od dnia zdarzenia. <text:s/></text:p>
      <text:p text:style-name="P935">19/. Niezwłocznego (w momencie zdarzenia), pisemnego i telefonicznego poinformowania Zamawiającego o przyjęciu osoby bezdomnej bez skierowania wraz z podaniem przyczyny.<text:line-break/>W przypadku braku możliwości przekazania informacji ze względu na czas pracy Zamawiającego, informację należy przekazać w pierwszym najbliższym dniu pracy Zamawiającego.</text:p>
      <text:p text:style-name="P936">20/. Zapewnienia właściwego nadzoru kadry, gwarantującego bezpieczeństwo osób korzystających ze schronienia oraz przestrzeganie regulaminu placówki,</text:p>
      <text:p text:style-name="P937">21/. Utrzymanie w stałej gotowości (kadrowej, rzeczowej i technicznej) miejsc noclegowych.</text:p>
      <text:p text:style-name="P938">22/. Stałej współpracy z Zamawiającym, w szczególności przy realizacji Indywidualnych programów wychodzenia z bezdomności, kontraktów socjalnych i innych działań mających na celu wspieranie osób przebywających w placówce.</text:p>
      <text:p text:style-name="P939"/>
      <text:p text:style-name="P940">4. Wykonawca nie może odmówić przyjęcia osoby bezdomnej, nie będącej pod wpływem alkoholu w okresie trwania niskich temperatur.</text:p>
      <text:p text:style-name="P941">5. Osoby bezdomne skierowane przez Zamawiającego, mogą przebywać w placówce przez całą dobę.</text:p>
      <text:p text:style-name="P942">6. Zamawiający zastrzega sobie prawo do bieżącego sprawowania nadzoru nad realizacją przedmiotu zamówienia bez wcześniejszego uzgadniania terminu, przez upoważnionego do tego pracownika Zamawiającego, a w szczególności do:</text:p>
      <text:p text:style-name="P943">a) kontroli dokumentacji przebywających w placówce osób bezdomnych skierowanych przez Zamawiającego,</text:p>
      <text:p text:style-name="P944">b) kontroli warunków socjalno - bytowych osób bezdomnych skierowanych przez Zamawiającego,</text:p>
      <text:p text:style-name="P945">c) merytorycznej kontroli prowadzonej pracy socjalnej z bezdomnymi skierowanymi przez Zamawiającego.</text:p>
      <text:p text:style-name="P946"/>
      <text:p text:style-name="P947"/>
      <text:p text:style-name="P948">§ 2</text:p>
      <text:p text:style-name="P949">Wykonawca zobowiązuje się wykonywać czynności objęte przedmiotem umowy z należytą starannością, czuwać nad ich prawidłową realizacją i powierzać je osobom posiadającym wymagane w SIWZ i<text:s/>umowie kwalifikacje.</text:p>
      <text:p text:style-name="P950"/>
      <text:p text:style-name="P951">§ 3</text:p>
      <text:p text:style-name="P952">1. Wykonawca zobowiązany jest do <text:s/>wywiązywania się z obowiązków zgodnie z zasadami:</text:p>
      <text:p text:style-name="P953">1) zachowania pełnej tajemnicy służbowej w zakresie wszystkich informacji, jakie uzyskały <text:s text:c="22"/>w trakcie wykonywania<text:s/>obowiązków, w szczególności: nie ujawnianie osobom trzecim danych personalnych osób, dla których sprawowana jest <text:s/>usługa, ich sytuacji rodzinnej, materialnej <text:s/>i zdrowotnej;</text:p>
      <text:soft-page-break/>
      <text:p text:style-name="P954">2.. Wykonawca odpowiada w całości za realizację powyższych zasad, w szczególności za poinformowanie o nich swoich pracowników oraz za wyciąganie konsekwencji w przypadku ich łamania.</text:p>
      <text:p text:style-name="P955">3. Wykonawca zobowiązany jest do informowania Zamawiającego o zmianie osoby wykonującej zlecenie.</text:p>
      <text:p text:style-name="P956">4. Wykonawca zobowiązany jest do informowania<text:s/>Zamawiającego o zmianie czasu wykonywanej usługi.</text:p>
      <text:p text:style-name="P957"/>
      <text:p text:style-name="P958">§ 4</text:p>
      <text:p text:style-name="P959">Zamawiający zobowiązany jest do:</text:p>
      <text:p text:style-name="P960"><text:span text:style-name="T961">1/. ponoszenia kosztów wynajmu pomieszczenia tj. kosztów opłaty za dostawę zimnej wody, odprowadzanie ścieków, za odpady komunalne, centralne ogrzewanie, podatku</text:span></text:p>
      <text:p text:style-name="P962">2/. ponoszenia kosztów związanych ze zużyciem energii elektrycznej</text:p>
      <text:p text:style-name="P963">§ 5</text:p>
      <text:p text:style-name="P964">Zamawiający zastrzega sobie prawo do kontroli w każdym czasie<text:s/>jakości oraz terminowości świadczonych usług.</text:p>
      <text:p text:style-name="P965"/>
      <text:p text:style-name="P966">§ 6</text:p>
      <text:p text:style-name="P967">1. Strony ustalają, że</text:p>
      <text:p text:style-name="P968"><text:span text:style-name="T969">Ustala si</text:span><text:span text:style-name="T970">ę:</text:span></text:p>
      <text:p text:style-name="P971">1/. cena za 1 osobo/dzień<text:s text:c="3"/>....................................... <text:s text:c="4"/>złotych <text:s/>brutto</text:p>
      <text:p text:style-name="P972">(słownie:<text:s/>...................................................................................................................................…)</text:p>
      <text:p text:style-name="P973">2. Ustala się, że kwoty w § 1 będą obowiązywać na czas trwania umowy.</text:p>
      <text:p text:style-name="P974">3.Całkowita wartość umowy wynosi ……………………………… zł (słownie …………………………………………………… zł).</text:p>
      <text:p text:style-name="P975"/>
      <text:p text:style-name="P976"/>
      <text:p text:style-name="P977">§ 7</text:p>
      <text:p text:style-name="P978">1. Zamawiający zobowiązuje się do pokrywania kosztów pobytu osób skierowanych wyłącznie za czas rzeczywistego przebywania w placówce.</text:p>
      <text:p text:style-name="P979">2. Zamawiający pokryje koszt pobytu w schronisku za osobę skierowaną po<text:s/>otrzymaniu od Wykonawcy specyfikacji za miesiąc poprzedni w której Wykonawca zawrze:</text:p>
      <text:p text:style-name="P980">- imię i nazwisko osoby skierowanej</text:p>
      <text:p text:style-name="P981">- czasookres pobytu osoby skierowanej</text:p>
      <text:p text:style-name="P982">- ogólną kwotę poniesionego kosztu miesięcznego za pobyt osób skierowanych przez Zamawiającego.</text:p>
      <text:p text:style-name="P983">1/ Do specyfikacji Wykonawca zobowiązany jest dołączyć rachunek / fakturę oraz potwierdzoną za zgodność z oryginałem kopię listy obecności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984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 w<text:s/><text:soft-page-break/>drodze decyzji administracyjnej wskazanej osobie bezdomnej. Wówczas osoba bezdomna posiadająca własny dochód należną kwotę odpłatności wpłaci na konto lub do kasy Wykonawcy,<text:line-break/>w nieprzekraczalnym terminie tj. do 5 dnia kolejne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ą listy obecności potwierdzonej za zgodność<text:line-break/>z oryginałem oraz pisemną informacją o braku wpłaty osoby zobowiązanej, nie później jednak niż do 10 – go dnia następnego miesiąca. Zamawiający dokona zapłaty za w/w rachunek przelewem w ciągu 14 dni doręczenia rachunku do Zamawiającego na konto wskazane przez Wykonawcę.</text:p>
      <text:p text:style-name="P985"/>
      <text:p text:style-name="P986">§ 8</text:p>
      <text:p text:style-name="P987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988"/>
      <text:p text:style-name="P989">2. O stwierdzonych nieprawidłowościach w realizacji przedmiotu umowy Zamawiający jest zobowiązany niezwłocznie powiadomić Wykonawcę w formie pisemnej.</text:p>
      <text:p text:style-name="P990">3. Skutki finansowe i prawne wynikłe z nieprawidłowego świadczenia usług ponosi Wykonawca</text:p>
      <text:p text:style-name="P991"/>
      <text:p text:style-name="P992"/>
      <text:p text:style-name="P993">§ 9</text:p>
      <text:p text:style-name="P994">1. Zamawiającemu przysługuje prawo natychmiastowego rozwiązania umowy przed<text:s/>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995">2. Stronom umowy przysługuje prawo zakończenia umowy przed terminem na jaki została zawarta, o którym mowa w § 10 ust. 1 , wyłącznie na podstawie zgodnych oświadczeń woli i odrębnego pisemnego porozumienia.</text:p>
      <text:p text:style-name="P996"/>
      <text:p text:style-name="P997">§ 10</text:p>
      <text:p text:style-name="P998"/>
      <text:p text:style-name="P999">1. Umowa zostaje zawarta na czas określony tj. od dnia ……….. 2019 roku do 31 grudnia 2019 roku.</text:p>
      <text:p text:style-name="P1000">2. Całkowita wartość umowy o której mowa w § 6 pkt 3., może wzrosnąć tylko w przypadku dodatkowych osób skierowanych do schroniska których Zamawiający nie mógł przewidzieć w chwili zawarcia umowy.</text:p>
      <text:p text:style-name="P1001">3. W przypadku nie wykorzystania<text:s/>środków, o których mowa w § 6 pkt 3 umowy do dnia<text:line-break/>31 grudnia 2019 roku Wykonawcy nie przysługują żadne roszczenia.</text:p>
      <text:p text:style-name="P1002"/>
      <text:p text:style-name="P1003">§ 11</text:p>
      <text:p text:style-name="P1004"/>
      <text:p text:style-name="P1005">1. Wszelkie <text:s/>zmiany <text:s/>w <text:s/>treści <text:s/>umowy <text:s/>wymagają <text:s/>dla swej ważności formy pisemnej pod rygorem nieważności.</text:p>
      <text:p text:style-name="P1006"><text:span text:style-name="T1007">2. Na podstawie art.<text:s/></text:span><text:span text:style-name="T1008">144 ust. 1 pkt. 1 ustawy Prawo zamówień publicznych strony mogą dokonać zmiany treści umowy w formie aneksu, w szczególności w następujących sytuacjach</text:span><text:span text:style-name="T1009">:</text:span></text:p>
      <text:p text:style-name="P1010"><text:span text:style-name="T1011"><text:line-break/></text:span><text:span text:style-name="T1012"><text:line-break/></text:span><text:span text:style-name="T1013">a)<text:s/></text:span><text:span text:style-name="T1014">zmiana terminu realizacji zamówienia w przypadku zaistnienia okoliczności lub zdarzeń<text:s/></text:span><text:span text:style-name="T1015">uniemożliwiających realizację umowy w wyznaczonym terminie, na które strony niniejszej umowy<text:s/></text:span><text:soft-page-break/><text:span text:style-name="T1016">nie miały wpływu</text:span><text:span text:style-name="T1017"><text:line-break/></text:span><text:span text:style-name="T1018">b) zmiany w zakresie podatku VAT; jeżeli w trakcie obowiązywania umowy nastąpi zmiana w zakresie podatku VAT, Zamawiający zobowiązuje się do uiszc</text:span><text:span text:style-name="T1019">zania stawek wynagrodzenia powiększonych o podatek od towarów i usług według obowiązującej stawki,</text:span><text:span text:style-name="T1020"><text:line-break/></text:span><text:span text:style-name="T1021">c) w razie konieczności podjęcia działań zmierzających do ograniczenia skutków zdarzenia losowego wywołanego przez czynniki zewnętrzne, którego nie można był</text:span><text:span text:style-name="T1022">o przewidzieć - działania siły wyższej,</text:span></text:p>
      <text:p text:style-name="P1023"/>
      <text:p text:style-name="P1024">5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1025">§ 12</text:p>
      <text:p text:style-name="P1026">Wykonawca nie może powierzyć wykonania zobowiązań wynikających z niniejszej umowy innej osobie bez zgody Zamawiającego.<text:tab/></text:p>
      <text:p text:style-name="P1027"/>
      <text:p text:style-name="P1028">§ 13</text:p>
      <text:p text:style-name="P1029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1030"/>
      <text:p text:style-name="P1031">§ 14</text:p>
      <text:list text:style-name="WWNum66" text:continue-numbering="true">
        <text:list-item>
          <text:p text:style-name="P1032">Zamawiający zastrzega sobie możliwość dochodzenia od Wykonawcy kar umownych<text:line-break/><text:s/>w następujących <text:s/>przypadkach:</text:p>
        </text:list-item>
      </text:list>
      <text:p text:style-name="P1033">a) odstąpienia przez Zamawiającego od umowy z przyczyn dotyczących Wykonawcy a także rozwiązanie przez Zamawiającego umowy ze skutkiem natychmiastowym<text:bookmark-start text:name="_GoBack111"/><text:bookmark-end text:name="_GoBack111"/>– w wysokości 10% całkowitego wynagrodzenia brutto, o którym mowa w § 6 ust. 3 umowy,</text:p>
      <text:p text:style-name="P1034">b).niewykonania lub nienależytego wykonania usługi zgodnie z obowiązującymi minimalnymi standardami świadczenia usług w schronisku oraz standardu obiektu w oparciu o Rozporządzenie Ministra Rodziny, Pracy i Polityki Społecznej z dnia 27 kwietnia<text:s/>2018 roku</text:p>
      <text:p text:style-name="P1035">w sprawie minimalnych standardów noclegowni, 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p text:style-name="P1036"><text:span text:style-name="T1037">c).<text:s/></text:span><text:span text:style-name="T1038">nieterminowego informowania o niezgłoszeniu się, nieprzebywaniu Klienta w schronisku, bądź informacji o wydaleniu wraz z podaniem przyczyny, braku niezwłocznego poinformowania o przyjęciu osoby bezdomnej bez skiero</text:span><text:span text:style-name="T1039">wania wraz z podaniem przyczyny - <text:s/>pierwszorazowy brak informacji skutkować będzie pisemnym upomnieniem, kolejny karą pieniężną w wysokości 0,05 % całkowitego wynagrodzenia brutto, o którym mowa w § 6 ust. 3 umowy.</text:span></text:p>
      <text:list text:style-name="WWNum79" text:continue-numbering="true">
        <text:list-item>
          <text:p text:style-name="P1040">Zamawiający zastrzega sobie możliwość dochodzenia odszkodowania przenoszącego wysokość <text:s/>zastrzeżonych kar umownych.</text:p>
        </text:list-item>
      </text:list>
      <text:p text:style-name="P1041"/>
      <text:p text:style-name="P1042"/>
      <text:p text:style-name="P1043"><text:span text:style-name="T1044"><text:s text:c="70"/></text:span><text:span text:style-name="T1045"><text:s/></text:span></text:p>
      <text:p text:style-name="P1046"/>
      <text:p text:style-name="P1047"/>
      <text:soft-page-break/>
      <text:p text:style-name="P1048"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text:s text:c="6"/></text:span><text:span text:style-name="T1055"><text:tab/></text:span><text:span text:style-name="T1056">§ 15</text:span></text:p>
      <text:p text:style-name="P1057">1. Osobą wyznaczoną przez Wykonawcę do kontaktu <text:s/>w celu realizacji umowy jest:</text:p>
      <text:p text:style-name="P1058">Imię i Nazwisko................................................</text:p>
      <text:p text:style-name="P1059">nr telefonu.........................................................</text:p>
      <text:p text:style-name="P1060">mail................................................................…</text:p>
      <text:p text:style-name="P1061">2. Adres placówki, w której będą realizowane usługi:…………………………………………….</text:p>
      <text:p text:style-name="P1062">……………………………………………………………………………………………………..</text:p>
      <text:p text:style-name="P1063"><text:s text:c="65"/></text:p>
      <text:p text:style-name="P1064"/>
      <text:p text:style-name="P1065">§ 21</text:p>
      <text:p text:style-name="P1066">Umowę sporządzono w dwóch jednobrzmiących egzemplarzach po jednym dla każdej ze stron.</text:p>
      <text:p text:style-name="P1067"/>
      <text:p text:style-name="P1068"/>
      <text:p text:style-name="P1069"/>
      <text:p text:style-name="P1070">Zamawiający<text:s/><text:s text:c="97"/>Wykonawca</text:p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soft-page-break/>
      <text:p text:style-name="P1093">Załącznik do SIWZ</text:p>
      <text:p text:style-name="P1094"/>
      <text:p text:style-name="P1095"><text:span text:style-name="T1096"><text:s text:c="6"/></text:span><text:span text:style-name="T1097">UMOWA CZ.IV</text:span><text:span text:style-name="T1098"><text:s text:c="3"/>nr <text:s/>…………………………………………….</text:span></text:p>
      <text:p text:style-name="P1099"/>
      <text:p text:style-name="P1100">W dniu ……………………………… roku pomiędzy:</text:p>
      <text:p text:style-name="P1101">Miejskim Ośrodkiem Pomocy Społecznej z siedzibą w Wodzisławiu Śląskim przy ulicy Daszyńskiego 3, 44-300 Wodzisław Śląski</text:p>
      <text:p text:style-name="P1102">NIP 6471859647</text:p>
      <text:p text:style-name="P1103">reprezentowanym przez:</text:p>
      <text:p text:style-name="P1104"/>
      <text:p text:style-name="P1105">Dyrektora Miejskiego<text:s/>Ośrodka Pomocy Społecznej w Wodzisławiu Śląskim</text:p>
      <text:p text:style-name="P1106">mgr <text:s/>Elwirę Palarczyk</text:p>
      <text:p text:style-name="P1107"/>
      <text:p text:style-name="P1108">zwanym w dalszej treści umowy Zamawiającym</text:p>
      <text:p text:style-name="P1109">a:</text:p>
      <text:p text:style-name="P1110">……………………………………………...</text:p>
      <text:p text:style-name="P1111">NIP:</text:p>
      <text:p text:style-name="P1112">reprezentowanym przez:</text:p>
      <text:p text:style-name="P1113">zwanym w dalszej treści umowy Wykonawcą została zawarta umowa o następującej treści:</text:p>
      <text:p text:style-name="P1114"/>
      <text:p text:style-name="P1115"/>
      <text:p text:style-name="P1116">§ 1</text:p>
      <text:p text:style-name="P1117"><text:span text:style-name="T1118">1. Zgodnie z ustawą z dnia 29 stycznia 2004r. Prawo zamówień publicznych<text:s/></text:span><text:span text:style-name="T1119">(Dz. U. z 2018 r. poz. 1986 z późn. zm.)<text:s/></text:span><text:span text:style-name="T1120">po przeprowadzeniu przetargu nieograniczonego w dniu ……………………… roku Zamawiający zleca, a Wykonawca przyjmuje do wykonania przedmiot umowy pol</text:span><text:span text:style-name="T1121">egający na</text:span><text:span text:style-name="T1122"><text:s/>zapewnienie miejsc w noclegowni w okresie od stycznia 2019 roku do dnia 31 grudnia 2019 roku.</text:span></text:p>
      <text:p text:style-name="P1123"><text:span text:style-name="T1124">2. Zamówienie obejmuje zapewnienie miejsc w noclegowni w okresie od stycznia 2019 roku do dnia 31 grudnia 2019 roku.</text:span></text:p>
      <text:p text:style-name="P1125">1/. Zamawiający<text:s/>przewiduje, że prognozowana średnia liczba skierowanych w ciągu roku <text:s/>do noclegowni wynosić będzie 3 osób.</text:p>
      <text:p text:style-name="P1126">2/. Liczba ta może ulec zwiększeniu bądź zmniejszeniu.</text:p>
      <text:p text:style-name="P1127">3/ Noclegownia czynna jest cały rok, przez 7 dni w tygodniu, w godzinach:</text:p>
      <text:p text:style-name="P1128">1). od 1 października do 31 marca od 18.00 do 8.00</text:p>
      <text:p text:style-name="P1129">2). od 1 kwietnia do 30 września od 19.00 do 7.00</text:p>
      <text:p text:style-name="P1130"/>
      <text:p text:style-name="P1131"/>
      <text:p text:style-name="P1132">3. Wykonawca zobowiązany jest do:</text:p>
      <text:p text:style-name="P1133"><text:span text:style-name="T1134">1/. Zapewnienia tymczasowego schronienia w postaci miejsc do spania w ogrzewanym pomieszczeniu, którego temperatura nie jest niższa niż<text:s/></text:span><text:span text:style-name="T1135">20</text:span><text:span text:style-name="T1136">o</text:span><text:span text:style-name="T1137">C.</text:span></text:p>
      <text:p text:style-name="P1138">2/. Umożliwienia spożycia posiłku i zapewnienie gorącego napoju. Pomieszczenie do spożywania posiłków może pełnić również funkcję świetlicy lub sali spotkań grupowych.</text:p>
      <text:p text:style-name="P1139">3/. Umożliwienia skorzystania z prysznica. Pomieszczenie sanitariatów zapewnia stały dostęp do bieżącej ciepłej i zimnej wody oraz gwarantujące możliwość przeprowadzenia zabiegów higienicznych tj.:</text:p>
      <text:p text:style-name="P1140">a). <text:s/>urządzenie natryskowe - 1 dla 15 osób,</text:p>
      <text:p text:style-name="P1141">b). miska ustępowa – 1 dla 20 mężczyzn, 1 <text:s/>dla 10 kobiet</text:p>
      <text:p text:style-name="P1142">c). pisuar – 1 dla 20 mężczyzn,</text:p>
      <text:p text:style-name="P1143">d). umywalka – 1 dla 5 osób,</text:p>
      <text:p text:style-name="P1144">e).zapewnienie mieszkańcom podstawowych środków czystości tj. mydło, szampon, proszek do prania, papier toaletowy, ręczniki itp.</text:p>
      <text:soft-page-break/>
      <text:p text:style-name="P1145">4/. Zapewnienia wymiany odzieży, w przypadku braku możliwości jej wymiany zapewnienie dezynfekcji i dezynsekcji odzieży.</text:p>
      <text:p text:style-name="P1146">5/. Zapewnienia opieki przez co najmniej 1 opiekuna na nie więcej niż więcej 50 osób przebywających w placówce.</text:p>
      <text:p text:style-name="P1147">6/. Zapewnienia standardów obiektu, w którym będzie prowadzona noclegownia zgodnie<text:line-break/>z Rozporządzeniem Ministra Rodziny, Pracy i<text:s/>Polityki Społecznej z dnia 27 kwietnia 2018 roku<text:line-break/>w sprawie minimalnych standardów noclegowni, schroniska dla osób bezdomnych z usługami opiekuńczymi i ogrzewalni, tj. m.in.:</text:p>
      <text:p text:style-name="P1148">a). zapewnienie miejsca w jednym pomieszczeniu dla nie więcej niż 20 osób,</text:p>
      <text:p text:style-name="P1149"><text:span text:style-name="T1150">b). zap</text:span><text:span text:style-name="T1151">ewnienie powierzchni przypadającej na osobę w pomieszczeniu nie mniej niż 3m</text:span><text:span text:style-name="T1152">2</text:span><text:span text:style-name="T1153">/</text:span><text:span text:style-name="T1154">osobę,</text:span></text:p>
      <text:p text:style-name="P1155"><text:span text:style-name="T1156">w pomieszczeniach z łóżkami piętrowymi nie mniej niż 2 m</text:span><text:span text:style-name="T1157">2</text:span><text:span text:style-name="T1158">/osobę.</text:span></text:p>
      <text:p text:style-name="P1159">c). zapewnienia w pomieszczeniach mieszkalnych co najmniej 1 okna lub wentylacją przewidziana dla<text:s/>pomieszczeń mieszkalnych bez otwieranych okien.</text:p>
      <text:p text:style-name="P1160">d). swobodnego dostępu do łóżek wyposażonych w materac i komplet pościeli (tj. poduszkę, koc, prześcieradło i pokrycie na koc).</text:p>
      <text:p text:style-name="P1161">e). zapewnienie wydzielonego pomieszczenia:</text:p>
      <text:p text:style-name="P1162">- <text:s/>do prac biurowych oraz indywidualnych rozmów z osobami bezdomnymi</text:p>
      <text:p text:style-name="P1163">- na środki czystości i higieny</text:p>
      <text:p text:style-name="P1164">- wyposażonego w regały, szafy i inne meble umożliwiające wymianę ubrań</text:p>
      <text:p text:style-name="P1165">- wyposażonego co najmniej w 1 pralkę dla 30 osób.</text:p>
      <text:p text:style-name="P1166">7/. Zapewnienie podstawowych medykamentów, tj. środków opatrunkowych, itp.</text:p>
      <text:p text:style-name="P1167">8/. Prowadzenia dokumentacji osób przebywających w noclegowni umożliwiającej ich identyfikację, zakres udzielonej pomocy i okres pobytu.</text:p>
      <text:p text:style-name="P1168">9/. Prowadzenia sprawozdawczości zgodnie z obowiązującymi wymaganiami zawartymi<text:line-break/>w Gminnym Programie Wychodzenia<text:s/>z Bezdomności w mieście Wodzisław Śląski w kontekście wskaźników niniejszego programu.</text:p>
      <text:p text:style-name="P1169">10/.Współpracy z pracownikami socjalnymi Miejskiego Ośrodka Pomocy Społecznej<text:line-break/>w Wodzisławiu Śląskim, Policją, Strażą Miejską, służbą zdrowia, organizacjami pozarządowymi.</text:p>
      <text:p text:style-name="P1170"><text:span text:style-name="T1171">11/.<text:s/></text:span>Realizacji zamówienia na podstawie skierowania wydanego przez<text:s/>Miejski Ośrodek Pomocy Społecznej w Wodzisławiu Śląskim dla każdego bezdomnego indywidualnie.</text:p>
      <text:p text:style-name="P1172"><text:span text:style-name="T1173">12/. Zapewnienia właściwego nadzoru kadry, gwarantującego bezpieczeństwo osób korzystających</text:span></text:p>
      <text:p text:style-name="P1174">z noclegowni oraz przestrzeganie regulaminu placówki.</text:p>
      <text:p text:style-name="P1175">13/. Utrzymanie w stałej gotowości (kadrowej, rzeczowej i technicznej) miejsc noclegowych.</text:p>
      <text:p text:style-name="P1176"/>
      <text:p text:style-name="P1177">3. Wykonawca nie może odmówić przyjęcia osoby bezdomnej, nie będącej pod wpływem alkoholu<text:line-break/>w okresie trwania niskich temperatur.</text:p>
      <text:p text:style-name="P1178">4. Zamawiający zastrzega sobie prawo do bieżącego<text:s/>sprawowania nadzoru nad realizacją przedmiotu zamówienia bez wcześniejszego uzgadniania terminu, przez upoważnionego do tego pracownika Zamawiającego, a w szczególności do:</text:p>
      <text:p text:style-name="P1179">a) kontroli dokumentacji przebywających w placówce osób bezdomnych skierowanych przez Zamawiającego,</text:p>
      <text:p text:style-name="P1180">b) kontroli warunków socjalno - bytowych osób bezdomnych skierowanych przez Zamawiającego,</text:p>
      <text:p text:style-name="P1181">c) merytorycznej kontroli prowadzonej pracy socjalnej z bezdomnymi skierowanymi przez Zamawiającego.</text:p>
      <text:p text:style-name="P1182">6. Zamawiający zobowiązuje się do pokrywania kosztów pobytu osób skierowanych wyłącznie za czas rzeczywistego przebywania w placówce.</text:p>
      <text:p text:style-name="P1183"/>
      <text:p text:style-name="P1184"/>
      <text:p text:style-name="P1185"/>
      <text:soft-page-break/>
      <text:p text:style-name="P1186">§ 2</text:p>
      <text:p text:style-name="P1187">Wykonawca zobowiązuje się wykonywać czynności objęte przedmiotem umowy z należytą starannością, czuwać nad ich prawidłową realizacją i powierzać je osobom posiadającym wymagane w SIWZ i umowie kwalifikacje.</text:p>
      <text:p text:style-name="P1188"/>
      <text:p text:style-name="P1189">§ 3</text:p>
      <text:p text:style-name="P1190">1. Wykonawca zobowiązany jest do <text:s/>wywiązywania się z obowiązków zgodnie z zasadami:</text:p>
      <text:p text:style-name="P1191">1) zachowania pełnej tajemnicy służbowej w zakresie wszystkich informacji, jakie uzyskały<text:s/>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1192">2.. Wykonawca odpowiada w całości za realizację powyższych zasad, w szczególności za poinformowanie o nich swoich pracowników oraz za wyciąganie konsekwencji w przypadku ich łamania.</text:p>
      <text:p text:style-name="P1193">3. Wykonawca zobowiązany jest do informowania Zamawiającego o zmianie osoby wykonującej zlecenie.</text:p>
      <text:p text:style-name="P1194">4. Wykonawca zobowiązany jest do informowania<text:s/>Zamawiającego o zmianie czasu wykonywanej usługi.</text:p>
      <text:p text:style-name="P1195"/>
      <text:p text:style-name="P1196">§ 4</text:p>
      <text:p text:style-name="P1197">Wykonawca zobowiązany jest do:</text:p>
      <text:p text:style-name="P1198"><text:span text:style-name="T1199">1/. ponoszenia kosztów wynajmu pomieszczenia tj. kosztów opłaty za dostawę zimnej wody, odprowadzanie ścieków, za odpady komunalne, centra</text:span><text:span text:style-name="T1200">lne ogrzewanie, podatku</text:span></text:p>
      <text:p text:style-name="P1201">2/. ponoszenia kosztów związanych ze zużyciem energii elektrycznej</text:p>
      <text:p text:style-name="P1202">§ 5</text:p>
      <text:p text:style-name="P1203">Zamawiający zastrzega sobie prawo do kontroli w każdym czasie<text:s/>jakości oraz terminowości świadczonych usług.</text:p>
      <text:p text:style-name="P1204"/>
      <text:p text:style-name="P1205">§ 6</text:p>
      <text:p text:style-name="P1206">1. Strony ustalają, że</text:p>
      <text:p text:style-name="P1207"><text:span text:style-name="T1208">Ustala si</text:span><text:span text:style-name="T1209">ę:</text:span></text:p>
      <text:p text:style-name="P1210">1/. cena za<text:s/>1 osobo/dzień <text:s text:c="2"/>....................................... <text:s text:c="4"/>złotych <text:s/>brutto</text:p>
      <text:p text:style-name="P1211">(słownie: ...................................................................................................................................…)</text:p>
      <text:p text:style-name="P1212">2. Ustala się, że kwoty w § 1 będą obowiązywać na czas trwania umowy.</text:p>
      <text:p text:style-name="P1213">3.Całkowita wartość umowy wynosi ……………………………… zł (słownie …………………………………………………… zł).</text:p>
      <text:p text:style-name="P1214"/>
      <text:p text:style-name="P1215"/>
      <text:p text:style-name="P1216"/>
      <text:p text:style-name="P1217"/>
      <text:p text:style-name="P1218">§ 7</text:p>
      <text:p text:style-name="P1219"><text:span text:style-name="T1220">1. Zamawiający pokryje koszt pobytu w noclegowni</text:span><text:span text:style-name="T1221"><text:s/>za osobę skierowaną po otrzymaniu od Wykonawcy specyfikacji za miesiąc poprzedni w której Wykonawca zawrze:</text:span></text:p>
      <text:p text:style-name="P1222">- imię i nazwisko osoby skierowanej</text:p>
      <text:p text:style-name="P1223">- czasookres pobytu osoby skierowanej</text:p>
      <text:soft-page-break/>
      <text:p text:style-name="P1224">- ogólną kwotę poniesionego kosztu miesięcznego za pobyt osób skierowanych przez Zamawiającego.</text:p>
      <text:p text:style-name="P1225">1/ Do specyfikacji Wykonawca zobowiązany jest dołączyć rachunek / fakturę oraz potwierdzoną za zgodność kopię listy obecności, którą przekazuje Zamawiającemu po upływie każdego miesiąca kalendarzowego, nie później jednak niż do 10 –<text:s/>go dnia następnego miesiąca. <text:s/>Zamawiający dokona zapłaty za w/w rachunek przelewem w ciągu 14 dni doręczenia rachunku do Zamawiającego na konto wskazane przez Wykonawcę</text:p>
      <text:p text:style-name="P1226"/>
      <text:p text:style-name="P1227">§ 8</text:p>
      <text:p text:style-name="P1228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1229"/>
      <text:p text:style-name="P1230">2. O stwierdzonych nieprawidłowościach w realizacji przedmiotu umowy Zamawiający jest zobowiązany niezwłocznie<text:s/>powiadomić Wykonawcę w formie pisemnej.</text:p>
      <text:p text:style-name="P1231">3. Skutki finansowe i prawne wynikłe z nieprawidłowego świadczenia usług ponosi Wykonawca</text:p>
      <text:p text:style-name="P1232"/>
      <text:p text:style-name="P1233"/>
      <text:p text:style-name="P1234">§ 9</text:p>
      <text:p text:style-name="P1235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1236">2. Stronom umowy przysługuje prawo zakończenia umowy przed terminem na<text:s/>jaki została zawarta, o którym mowa w § 10 ust. 1 , wyłącznie na podstawie zgodnych oświadczeń woli i odrębnego pisemnego porozumienia.</text:p>
      <text:p text:style-name="P1237"/>
      <text:p text:style-name="P1238">§ 10</text:p>
      <text:p text:style-name="P1239"/>
      <text:p text:style-name="P1240">1. Umowa zostaje zawarta na czas określony tj. od dnia ………….. 2019 roku<text:s/>do 31 grudnia 2019 roku.</text:p>
      <text:p text:style-name="P1241">2. Całkowita wartość umowy o której mowa w § 6 pkt 3., może wzrosnąć tylko w przypadku dodatkowych osób skierowanych do schroniska których Zamawiający nie mógł przewidzieć w chwili zawarcia umowy.</text:p>
      <text:p text:style-name="P1242">3. W przypadku nie wykorzystania<text:s/>środków, o których mowa w § 6 pkt 3 umowy do dnia<text:line-break/>31 grudnia 2019 roku Wykonawcy nie przysługują żadne roszczenia.</text:p>
      <text:p text:style-name="P1243"/>
      <text:p text:style-name="P1244">§ 11</text:p>
      <text:p text:style-name="P1245"/>
      <text:p text:style-name="P1246">1. Wszelkie <text:s/>zmiany <text:s/>w <text:s/>treści <text:s/>umowy <text:s/>wymagają <text:s/>dla swej ważności formy pisemnej pod rygorem nieważności.</text:p>
      <text:p text:style-name="P1247"><text:span text:style-name="T1248">2. Na podstawie art. 144 u</text:span><text:span text:style-name="T1249">st. 1 pkt. 1 ustawy Prawo zamówień publicznych strony mogą dokonać zmiany treści umowy w formie aneksu, w szczególności w następujących sytuacjach</text:span><text:span text:style-name="T1250">:<text:s/></text:span><text:span text:style-name="T1251"><text:line-break/></text:span><text:span text:style-name="T1252"><text:line-break/></text:span><text:span text:style-name="T1253">a)<text:s/></text:span><text:span text:style-name="T1254">zmiana terminu realizacji zamówienia w przypadku zaistnienia okoliczności lub zdarzeń uniemożliwiającyc</text:span><text:span text:style-name="T1255">h realizację umowy w wyznaczonym terminie, na które strony niniejszej umowy nie miały wpływu</text:span><text:span text:style-name="T1256"><text:line-break/></text:span><text:span text:style-name="T1257">b) zmiany w zakresie podatku VAT; jeżeli w trakcie obowiązywania umowy nastąpi zmiana w<text:s/></text:span><text:soft-page-break/><text:span text:style-name="T1258">zakresie podatku VAT, Zamawiający zobowiązuje się do uiszczania stawek wyna</text:span><text:span text:style-name="T1259">grodzenia powiększonych o podatek od towarów i usług według obowiązującej stawki,</text:span><text:span text:style-name="T1260"><text:line-break/></text:span><text:span text:style-name="T1261">c) w razie konieczności podjęcia działań zmierzających do ograniczenia skutków zdarzenia losowego wywołanego przez czynniki zewnętrzne, którego nie można było przewidzieć - d</text:span><text:span text:style-name="T1262">ziałania siły wyższej,</text:span></text:p>
      <text:p text:style-name="P1263"/>
      <text:p text:style-name="P1264">5. Nie stanowi zmiany umowy w rozumieniu art. 144 ustawy Prawo zamówień publicznych w szczególności:<text:line-break/>a) zmiana danych związanych z obsługą administracyjno-organizacyjną umowy (np. zmiana nr rachunku bankowego),<text:line-break/>b) <text:s/>zmiana<text:s/>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1265">§ 12</text:p>
      <text:p text:style-name="P1266"/>
      <text:p text:style-name="P1267">Wykonawca nie może powierzyć wykonania zobowiązań wynikających z niniejszej umowy innej osobie bez zgody Zamawiającego.<text:tab/></text:p>
      <text:p text:style-name="P1268"/>
      <text:p text:style-name="P1269"/>
      <text:p text:style-name="P1270">§ 13</text:p>
      <text:p text:style-name="P1271"/>
      <text:p text:style-name="P1272">Wszelkie spory mogące wyniknąć na tle realizacji niniejszej umowy będą załatwione<text:s/>ugodowo, <text:s text:c="19"/>a w razie niedojścia stron do porozumienia podlegać będą rozstrzygnięciu przez rzeczowo właściwy sąd <text:s/>w Wodzisławiu Śląskim.</text:p>
      <text:p text:style-name="P1273"/>
      <text:p text:style-name="P1274">§ 14</text:p>
      <text:p text:style-name="P1275"/>
      <text:list text:style-name="WWNum66" text:continue-numbering="true">
        <text:list-item>
          <text:p text:style-name="P1276">Zamawiający zastrzega sobie możliwość dochodzenia od Wykonawcy kar umownych<text:line-break/><text:s/>w następujących <text:s/>przypadkach:</text:p>
        </text:list-item>
      </text:list>
      <text:p text:style-name="P1277"/>
      <text:p text:style-name="P1278">a) odstąpienia przez Zamawiającego od umowy z przyczyn dotyczących Wykonawcy a także rozwiązanie przez Zamawiającego umowy ze skutkiem natychmiastowym<text:bookmark-start text:name="_GoBack1111"/><text:bookmark-end text:name="_GoBack1111"/>– w wysokości 10% całkowitego wynagrodzenia brutto, o którym mowa w § 6 ust. 3 umowy,</text:p>
      <text:p text:style-name="P1279">b)<text:s/>niewykonania lub nienależytego wykonania usługi<text:s/>– w wysokości stawki za osobo/dzień,<text:s/><text:line-break/>o której mowa w § 6 ust. 1 umowy za każdy dzień niewykonania lub każdy dzień nienależytego wykonania usługi,</text:p>
      <text:p text:style-name="P1280"/>
      <text:list text:style-name="WWNum79" text:continue-numbering="true">
        <text:list-item>
          <text:p text:style-name="P1281">Zamawiający zastrzega sobie możliwość dochodzenia odszkodowania przenoszącego wysokość zastrzeżonych kar umownych.</text:p>
        </text:list-item>
      </text:list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><text:s text:c="68"/><text:tab/></text:p>
      <text:p text:style-name="P1291"/>
      <text:soft-page-break/>
      <text:p text:style-name="P1292"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s text:c="2"/></text:span><text:span text:style-name="T1300"><text:s text:c="2"/></text:span><text:span text:style-name="T1301"><text:s text:c="3"/></text:span><text:span text:style-name="T1302"><text:s/>§ 15</text:span></text:p>
      <text:p text:style-name="P1303">1. Osobą wyznaczoną przez Wykonawcę do kontaktu <text:s/>w celu realizacji umowy jest:</text:p>
      <text:p text:style-name="P1304">Imię i Nazwisko................................................</text:p>
      <text:p text:style-name="P1305">nr telefonu.........................................................</text:p>
      <text:p text:style-name="P1306">mail................................................................…</text:p>
      <text:p text:style-name="P1307">2. Adres placówki, w której realizowane będą usługi:………………………………………………</text:p>
      <text:p text:style-name="P1308">……………………………………………………………………………………………………….</text:p>
      <text:p text:style-name="P1309"/>
      <text:p text:style-name="P1310"/>
      <text:p text:style-name="P1311"/>
      <text:p text:style-name="P1312">§ 21</text:p>
      <text:p text:style-name="P1313">Umowę sporządzono w dwóch jednobrzmiących egzemplarzach po jednym dla każdej ze stron.</text:p>
      <text:p text:style-name="P1314"/>
      <text:p text:style-name="P1315"/>
      <text:p text:style-name="P1316"/>
      <text:p text:style-name="P1317">Zamawiający<text:s/><text:s text:c="97"/>Wykonawca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soft-page-break/>
      <text:p text:style-name="P1333"><text:span text:style-name="T1337"><text:s text:c="64"/></text:span><text:span text:style-name="T1338"><text:s text:c="54"/></text:span><text:span text:style-name="T1339"><text:s text:c="5"/>Załącznik do SIWZ</text:span></text:p>
      <text:p text:style-name="P1340">UMOWA POWIERZENIA PRZETWARZANIA DANYCH OSOBOWYCH</text:p>
      <text:p text:style-name="P1341">nr:…………………………………</text:p>
      <text:p text:style-name="P1342"/>
      <text:p text:style-name="P1343">zawarta w dniu ………………………... roku pomiędzy Miejskim Ośrodkiem Pomocy Społecznej z siedzibą w Wodzisławiu Śląskim,<text:s/>ul. Daszyńskiego 3, reprezentowanym przez dyrektora Elwirę Palarczyk, zwaną w dalszej części umowy Administratorem<text:bookmark-start text:name="_GoBack3"/><text:bookmark-end text:name="_GoBack3"/></text:p>
      <text:p text:style-name="P1344">a</text:p>
      <text:p text:style-name="P1345">……………………………………………………………….</text:p>
      <text:p text:style-name="P1346">……………………………………………………………….</text:p>
      <text:p text:style-name="P1347">……………………………………………………………….</text:p>
      <text:p text:style-name="P1348">zwanym w dalszej części umowy Podmiotem<text:s/>przetwarzającym.</text:p>
      <text:p text:style-name="P1349"/>
      <text:p text:style-name="P1350">W dalszej części umowy Administrator i Podmiot przetwarzający zwani będą również Stronami.</text:p>
      <text:p text:style-name="P1351">§ 1.</text:p>
      <text:p text:style-name="P1352"><text:span text:style-name="T1353">1. Administrator powierza Podmiotowi przetwarzającemu w trybie art. 28 rozporządzenia Parlamentu Europejskiego i Rady (UE) 2016/679 z dnia 27<text:s/></text:span><text:span text:style-name="T1354">kwietnia 2016 roku w sprawie ochrony osób fizycznych w związku z przetwarzaniem danych osobowych i w sprawie swobodnego przepływu takich danych oraz uchylenia dyrektywy 95/46/WE (ogólne rozporządzenie o ochronie danych), zwane w dalszej części umowy rozpor</text:span><text:span text:style-name="T1355">ządzeniem, dane osobowe w celu<text:s/></text:span><text:span text:style-name="T1356">realizacji umowy nr ………………………………………………...</text:span></text:p>
      <text:p text:style-name="P1357"/>
      <text:p text:style-name="P1358">2. Powierzone dane osobowe do przetwarzania na podstawie umowy nie stanowią szczególnych <text:s text:c="2"/></text:p>
      <text:p text:style-name="P1359">kategorii danych osobowych w rozumieniu art. 9 rozporządzenia ani danych osobowych, o którym mowa w art. 10 rozporządzenia.</text:p>
      <text:p text:style-name="P1360"><text:span text:style-name="T1361">3.Kategorie osób, których dane osobowe będą przetwarzane na podstawie umowy stanowią:<text:s/></text:span><text:span text:style-name="T1362">……………………………………………………………………………………………..</text:span></text:p>
      <text:p text:style-name="P1363">skierowane/ni przez Administratora.</text:p>
      <text:p text:style-name="P1364"><text:span text:style-name="T1365">4.Zakres przetwarzanych danych osobowych obejmuje następujące<text:s/></text:span><text:span text:style-name="T1366">dane osobowe zawarte……………………………………………………………………………………</text:span><text:span text:style-name="T1367">..</text:span></text:p>
      <text:soft-page-break/>
      <text:p text:style-name="P1368">5. Administrator oświadcza, że jest administratorem danych osobowych, o których mowa<text:s/><text:line-break/>w niniejszym paragrafie, oraz że jest uprawniony do ich przetwarzania w zakresie w jakim powierzył je Podmiotowi przetwarzającemu.</text:p>
      <text:p text:style-name="P1369"/>
      <text:p text:style-name="P1370">§ 2.</text:p>
      <text:p text:style-name="P1371">1. Podmiot przetwarzający zobowiązuje się przetwarzać powierzone dane zgodnie<text:s/><text:line-break/>z przepisami rozporządzenia i wywiązywać się ze wszystkich obowiązków nałożonych<text:s/><text:line-break/>w rozporządzeniu w związku z powierzeniem przetwarzania danych osobowych,<text:s/><text:line-break/>w szczególności:</text:p>
      <text:p text:style-name="P1372">1) przetwarzać dane osobowe wyłącznie na udokumentowane polecenie Administratora,</text:p>
      <text:p text:style-name="P1373">2) zapewniać, by osoby upoważnione do przetwarzania danych osobowych zobowiązały się do zachowania tajemnicy,</text:p>
      <text:p text:style-name="P1374">3) podejmować wszelkie techniczne i<text:s/>organizacyjne środki bezpieczeństwa,</text:p>
      <text:p text:style-name="P1375">4) przestrzegać warunków korzystania z usług innego podmiotu przetwarzającego,</text:p>
      <text:p text:style-name="P1376">5) biorąc pod uwagę charakter przetwarzania, w miarę możliwości pomagać Administratorowi poprzez odpowiednie środki techniczne i organizacyjne wywiązać się z obowiązku odpowiadania na żądania osoby, której dane dotyczą, w zakresie wykonywania jej praw określonych w rozdziale III rozporządzenia,</text:p>
      <text:p text:style-name="P1377">6) uwzględniając charakter przetwarzania oraz dostępne Podmiotowi przetwarzającemu informacje, pomagać Administratorowi wywiązywać się z obowiązków określonych<text:s/><text:line-break/>w art. 32 – 36 rozporządzenia,</text:p>
      <text:p text:style-name="P1378">7) udostępniać Administratorowi wszelkie informacje niezbędne do wykazania spełnienia obowiązków określonych w umowie oraz umożliwiać Administratorowi lub audytorowi upoważnionemu przez Administratora przeprowadzanie audytów, w tym inspekcji,<text:s/><text:line-break/>i przyczyniać się do nich.</text:p>
      <text:p text:style-name="P1379">2. W przypadku konieczności wymiany danych osobowych w postaci elektronicznej, Administrator dopuszcza możliwość przekazywania ich za pośrednictwem poczty elektronicznej, pod warunkiem ochrony kryptograficznej, z uwzględnieniem poniższych zasad:</text:p>
      <text:p text:style-name="P1380">1) przetwarzane załączniki zawierające dane osobowe podlegają zabezpieczeniu kryptograficznemu z użyciem algorytmu AES256 lub silniejszego, uzgodnionego pomiędzy Stronami (np. oprogramowanie archiwizujące z wbudowanym algorytmem szyfrującym),</text:p>
      <text:p text:style-name="P1381">2) hasło zabezpieczające (klucz szyfrujący), zapewniające ochronę przed nieuprawnionym odszyfrowaniem załącznika, składa się z co najmniej 8 znaków,</text:p>
      <text:p text:style-name="P1382">3) nadawca, po uzyskaniu od odbiorcy potwierdzenia otrzymania zabezpieczonych załączników, przekazuje odbiorcy hasło zabezpieczające (klucz szyfrujący) poprzez przesłanie<text:s/><text:soft-page-break/>go innym kanałem niż poczta elektroniczna, w szczególności w drodze połączenia telefonicznego, z zachowaniem zasad i środków zabezpieczających przed ujawnieniem hasła podmiotom nieuprawnionym,</text:p>
      <text:p text:style-name="P1383">4) przesyłanie zaszyfrowanego załącznika odbywa się pomiędzy kontami pocztowymi Administratora a kontami pocztowymi Podmiotu przetwarzającego udostępnionymi<text:s/><text:line-break/>w związku z<text:s/>realizacją niniejszej umowy.</text:p>
      <text:p text:style-name="P1384">3. Podmiot przetwarzający po zakończeniu świadczenia usług związanych z przetwarzaniem w terminie 14 dni usuwa wszelkie dane osobowe oraz usuwa wszelkie ich istniejące kopie, z zastrzeżeniem przepisów archiwalnych.</text:p>
      <text:p text:style-name="P1385"><text:span text:style-name="T1386">4. Podmiot<text:s/></text:span><text:span text:style-name="T1387">przetwarzający nie może powierzyć danych osobowych objętych umową do dalszego przetwarzania podwykonawcom bez wcześniejszej pisemnej zgody Administratora</text:span><text:span text:style-name="T1388">.</text:span></text:p>
      <text:p text:style-name="P1389">5. Podmiot przetwarzający po stwierdzeniu naruszenia ochrony danych osobowych bez zbędnej zwłoki zgłasza je Administratorowi, nie później niż w ciągu 24 godzin. Powiadomienie o stwierdzeniu naruszenia powinno być przesłane wraz z wszelką niezbędną dokumentacją dotyczącą naruszenia, aby umożliwić Administratorowi spełnienie obowiązku powiadomienia organu nadzoru. Poza wypadkami wskazanymi <text:s/>w zdaniach poprzedzających, Podmiot przetwarzający zobowiązany jest zachować wszelkie informacje o naruszeniach ochrony danych osobowych w tajemnicy i ujawniać je wyłącznie Administratorowi lub podmiotom uprawnionym do otrzymania tych informacji na podstawie przepisów prawa. W przypadku stwierdzenia naruszenia ochrony danych osobowych, Podmiot przetwarzający niezwłocznie podejmuje wszystkie konieczne środki techniczne i organizacyjne w celu usunięcia lub zminimalizowania skutków naruszenia ochrony danych osobowych.</text:p>
      <text:p text:style-name="P1390">§ 3.</text:p>
      <text:p text:style-name="P1391"><text:span text:style-name="T1392">1. Umowa obowiązuje w okresie od……………</text:span><text:span text:style-name="T1393">.</text:span><text:span text:style-name="T1394">do<text:s/></text:span><text:span text:style-name="T1395">31 grudnia 2019</text:span><text:span text:style-name="T1396"><text:s/>roku, z zastrzeżeniem przepisów archiwizacyjnych.</text:span></text:p>
      <text:p text:style-name="P1397"><text:span text:style-name="T1398"><text:s text:c="11"/>2. Każda ze Stron może wypowiedzieć umowę z zachowaniem<text:s/></text:span><text:span text:style-name="T1399">……………………….</text:span><text:span text:style-name="T1400"><text:s/>okresu <text:s text:c="4"/></text:span></text:p>
      <text:p text:style-name="P1401"><text:s text:c="11"/>wypowiedzenia.</text:p>
      <text:p text:style-name="P1402"><text:span text:style-name="T1403">3. Administrator może rozwiązać umowę ze skutkiem natychmiastowym, jeżeli Podmiot przet</text:span><text:span text:style-name="T1404">warzający przetwarza powierzone dane osobowe w sposób niezgodny z umową lub przepisami prawa</text:span><text:span text:style-name="T1405">.</text:span></text:p>
      <text:p text:style-name="P1406">§ 4.</text:p>
      <text:p text:style-name="P1407">1. Umowa została sporządzona w dwóch jednobrzmiących egzemplarzach, po jednym dla każdej ze Stron.</text:p>
      <text:p text:style-name="P1408">2. Wszelkie zmiany umowy wymagają formy pisemnej, zastrzeżonej pod rygorem nieważności, chyba że umowa stanowi inaczej.</text:p>
      <text:soft-page-break/>
      <text:p text:style-name="P1409">3. W sprawach spornych lub nieuregulowanych zastosowanie będą miały przepisy ustawy<text:s/><text:line-break/>z dnia 23 kwietnia 1964 roku – Kodeks Cywilny oraz przepisy rozporządzenia.</text:p>
      <text:p text:style-name="P1410">4. Strony zgodnie oświadczają, iż<text:s/>w przypadku sporów powstałych na tle realizacji umowy dążyć będą do polubownego ich rozwiązania. W przypadku, gdy nie dojdzie do rozwiązania sporu w powyższy sposób w terminie 30 dni od dnia dostarczenia drugiej Stronie pisma inicjującego spór lub zawiadamiającego o sporze, właściwym do jego rozstrzygnięcia będzie sąd powszechny właściwy miejscowo dla siedziby Administratora.</text:p>
      <text:p text:style-name="P1411"/>
      <text:p text:style-name="P1412"/>
      <text:p text:style-name="P1413">Administrator<text:s/><text:s text:c="79"/>Podmiot przetwarzający</text:p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bottom="0.0055in" fo:margin-left="0.2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center" fo:margin-bottom="0.0777in" fo:margin-left="0.25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597in" fo:line-height="102%" fo:margin-left="0.25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 fo:text-indent="0in">
        <style:tab-stops/>
      </style:paragraph-properties>
      <style:text-properties style:font-name-asian="Calibri" style:language-asian="en" style:country-asian="US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0826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5" style:display-name="ListLabel 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6" style:display-name="ListLabel 2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7" style:display-name="ListLabel 2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9" style:display-name="ListLabel 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1" style:display-name="ListLabel 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3" style:display-name="ListLabel 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5" style:display-name="ListLabel 4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4" style:display-name="ListLabel 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5" style:display-name="ListLabel 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6" style:display-name="ListLabel 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7" style:display-name="ListLabel 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8" style:display-name="ListLabel 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9" style:display-name="ListLabel 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0" style:display-name="ListLabel 9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1" style:display-name="ListLabel 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2" style:display-name="ListLabel 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3" style:display-name="ListLabel 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4" style:display-name="ListLabel 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5" style:display-name="ListLabel 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6" style:display-name="ListLabel 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7" style:display-name="ListLabel 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8" style:display-name="ListLabel 9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9" style:display-name="ListLabel 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0" style:display-name="ListLabel 10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1" style:display-name="ListLabel 10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2" style:display-name="ListLabel 10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3" style:display-name="ListLabel 10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4" style:display-name="ListLabel 10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5" style:display-name="ListLabel 10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6" style:display-name="ListLabel 10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7" style:display-name="ListLabel 10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8" style:display-name="ListLabel 10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9" style:display-name="ListLabel 10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0" style:display-name="ListLabel 1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1" style:display-name="ListLabel 1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2" style:display-name="ListLabel 1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3" style:display-name="ListLabel 1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4" style:display-name="ListLabel 1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5" style:display-name="ListLabel 1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6" style:display-name="ListLabel 1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7" style:display-name="ListLabel 1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8" style:display-name="ListLabel 11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9" style:display-name="ListLabel 1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0" style:display-name="ListLabel 1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1" style:display-name="ListLabel 1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2" style:display-name="ListLabel 1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3" style:display-name="ListLabel 1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4" style:display-name="ListLabel 1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5" style:display-name="ListLabel 1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6" style:display-name="ListLabel 1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7" style:display-name="ListLabel 1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8" style:display-name="ListLabel 1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9" style:display-name="ListLabel 1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0" style:display-name="ListLabel 1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1" style:display-name="ListLabel 1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2" style:display-name="ListLabel 1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3" style:display-name="ListLabel 1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4" style:display-name="ListLabel 1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5" style:display-name="ListLabel 1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6" style:display-name="ListLabel 13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7" style:display-name="ListLabel 13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8" style:display-name="ListLabel 13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9" style:display-name="ListLabel 13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0" style:display-name="ListLabel 140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1" style:display-name="ListLabel 141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2" style:display-name="ListLabel 14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3" style:display-name="ListLabel 14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4" style:display-name="ListLabel 14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5" style:display-name="ListLabel 1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6" style:display-name="ListLabel 1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7" style:display-name="ListLabel 1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8" style:display-name="ListLabel 1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9" style:display-name="ListLabel 1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0" style:display-name="ListLabel 1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1" style:display-name="ListLabel 1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2" style:display-name="ListLabel 1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3" style:display-name="ListLabel 1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4" style:display-name="ListLabel 1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5" style:display-name="ListLabel 1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6" style:display-name="ListLabel 1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7" style:display-name="ListLabel 1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8" style:display-name="ListLabel 1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9" style:display-name="ListLabel 1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0" style:display-name="ListLabel 1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1" style:display-name="ListLabel 1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2" style:display-name="ListLabel 1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3" style:display-name="ListLabel 16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4" style:display-name="ListLabel 16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5" style:display-name="ListLabel 16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7" style:display-name="ListLabel 16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8" style:display-name="ListLabel 1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9" style:display-name="ListLabel 16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0" style:display-name="ListLabel 17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1" style:display-name="ListLabel 17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2" style:display-name="ListLabel 17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3" style:display-name="ListLabel 17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4" style:display-name="ListLabel 1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5" style:display-name="ListLabel 1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6" style:display-name="ListLabel 1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7" style:display-name="ListLabel 1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8" style:display-name="ListLabel 1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9" style:display-name="ListLabel 1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0" style:display-name="ListLabel 1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1" style:display-name="ListLabel 18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2" style:display-name="ListLabel 1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3" style:display-name="ListLabel 18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4" style:display-name="ListLabel 1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5" style:display-name="ListLabel 1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6" style:display-name="ListLabel 1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7" style:display-name="ListLabel 1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8" style:display-name="ListLabel 1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9" style:display-name="ListLabel 1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0" style:display-name="ListLabel 190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1" style:display-name="ListLabel 19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2" style:display-name="ListLabel 19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3" style:display-name="ListLabel 19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4" style:display-name="ListLabel 19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5" style:display-name="ListLabel 19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6" style:display-name="ListLabel 19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7" style:display-name="ListLabel 19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8" style:display-name="ListLabel 19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9" style:display-name="ListLabel 1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0" style:display-name="ListLabel 20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1" style:display-name="ListLabel 20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2" style:display-name="ListLabel 20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3" style:display-name="ListLabel 20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4" style:display-name="ListLabel 20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5" style:display-name="ListLabel 20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6" style:display-name="ListLabel 20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7" style:display-name="ListLabel 20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8" style:display-name="ListLabel 20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9" style:display-name="ListLabel 20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0" style:display-name="ListLabel 2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1" style:display-name="ListLabel 2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2" style:display-name="ListLabel 2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3" style:display-name="ListLabel 2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4" style:display-name="ListLabel 2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5" style:display-name="ListLabel 2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6" style:display-name="ListLabel 2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7" style:display-name="ListLabel 21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8" style:display-name="ListLabel 2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9" style:display-name="ListLabel 2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0" style:display-name="ListLabel 2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1" style:display-name="ListLabel 2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2" style:display-name="ListLabel 2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3" style:display-name="ListLabel 2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4" style:display-name="ListLabel 2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5" style:display-name="ListLabel 2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6" style:display-name="ListLabel 2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7" style:display-name="ListLabel 22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8" style:display-name="ListLabel 22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9" style:display-name="ListLabel 22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0" style:display-name="ListLabel 230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1" style:display-name="ListLabel 23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2" style:display-name="ListLabel 23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3" style:display-name="ListLabel 23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4" style:display-name="ListLabel 23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5" style:display-name="ListLabel 23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6" style:display-name="ListLabel 23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7" style:display-name="ListLabel 2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8" style:display-name="ListLabel 2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9" style:display-name="ListLabel 2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0" style:display-name="ListLabel 2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1" style:display-name="ListLabel 2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2" style:display-name="ListLabel 2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3" style:display-name="ListLabel 2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4" style:display-name="ListLabel 24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5" style:display-name="ListLabel 2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6" style:display-name="ListLabel 2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7" style:display-name="ListLabel 2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8" style:display-name="ListLabel 2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9" style:display-name="ListLabel 2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0" style:display-name="ListLabel 2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1" style:display-name="ListLabel 2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2" style:display-name="ListLabel 2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3" style:display-name="ListLabel 25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4" style:display-name="ListLabel 25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5" style:display-name="ListLabel 25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6" style:display-name="ListLabel 25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7" style:display-name="ListLabel 25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8" style:display-name="ListLabel 25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9" style:display-name="ListLabel 25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0" style:display-name="ListLabel 26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1" style:display-name="ListLabel 26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2" style:display-name="ListLabel 26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3" style:display-name="ListLabel 26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4" style:display-name="ListLabel 2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5" style:display-name="ListLabel 2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6" style:display-name="ListLabel 2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7" style:display-name="ListLabel 2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8" style:display-name="ListLabel 2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9" style:display-name="ListLabel 2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0" style:display-name="ListLabel 2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1" style:display-name="ListLabel 2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2" style:display-name="ListLabel 2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3" style:display-name="ListLabel 2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4" style:display-name="ListLabel 2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5" style:display-name="ListLabel 2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6" style:display-name="ListLabel 2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7" style:display-name="ListLabel 2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8" style:display-name="ListLabel 2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9" style:display-name="ListLabel 2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0" style:display-name="ListLabel 2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1" style:display-name="ListLabel 2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2" style:display-name="ListLabel 2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3" style:display-name="ListLabel 2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4" style:display-name="ListLabel 2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5" style:display-name="ListLabel 28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6" style:display-name="ListLabel 28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7" style:display-name="ListLabel 28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8" style:display-name="ListLabel 28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9" style:display-name="ListLabel 28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0" style:display-name="ListLabel 29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1" style:display-name="ListLabel 2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2" style:display-name="ListLabel 2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3" style:display-name="ListLabel 2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4" style:display-name="ListLabel 2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5" style:display-name="ListLabel 2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6" style:display-name="ListLabel 2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7" style:display-name="ListLabel 2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8" style:display-name="ListLabel 29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9" style:display-name="ListLabel 29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0" style:display-name="ListLabel 30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1" style:display-name="ListLabel 30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2" style:display-name="ListLabel 30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3" style:display-name="ListLabel 30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4" style:display-name="ListLabel 30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5" style:display-name="ListLabel 30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6" style:display-name="ListLabel 30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7" style:display-name="ListLabel 30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8" style:display-name="ListLabel 3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9" style:display-name="ListLabel 30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0" style:display-name="ListLabel 3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1" style:display-name="ListLabel 31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2" style:display-name="ListLabel 31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3" style:display-name="ListLabel 31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4" style:display-name="ListLabel 31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5" style:display-name="ListLabel 31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6" style:display-name="ListLabel 3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7" style:display-name="ListLabel 3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8" style:display-name="ListLabel 3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9" style:display-name="ListLabel 3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0" style:display-name="ListLabel 3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1" style:display-name="ListLabel 3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2" style:display-name="ListLabel 3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3" style:display-name="ListLabel 3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4" style:display-name="ListLabel 3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5" style:display-name="ListLabel 3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7" style:display-name="ListLabel 3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8" style:display-name="ListLabel 3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9" style:display-name="ListLabel 3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0" style:display-name="ListLabel 3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1" style:display-name="ListLabel 3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2" style:display-name="ListLabel 3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3" style:display-name="ListLabel 3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4" style:display-name="ListLabel 33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5" style:display-name="ListLabel 33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6" style:display-name="ListLabel 33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7" style:display-name="ListLabel 3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8" style:display-name="ListLabel 3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9" style:display-name="ListLabel 3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0" style:display-name="ListLabel 3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1" style:display-name="ListLabel 3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2" style:display-name="ListLabel 3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3" style:display-name="ListLabel 343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44" style:display-name="ListLabel 344" style:family="text"/>
    <style:style style:name="NumberingSymbols" style:display-name="Numbering Symbols" style:family="text"/>
    <style:style style:name="WW8Num213z0" style:display-name="WW8Num213z0" style:family="text">
      <style:text-properties fo:font-weight="bold" style:font-weight-asian="bold"/>
    </style:style>
    <style:style style:name="WW8Num213z1" style:display-name="WW8Num213z1" style:family="text">
      <style:text-properties fo:font-weight="normal" style:font-weight-asian="normal"/>
    </style:style>
    <style:style style:name="WW8Num213z2" style:display-name="WW8Num213z2" style:family="text">
      <style:text-properties fo:font-weight="normal" style:font-weight-asian="normal" style:text-line-through-type="none"/>
    </style:style>
    <style:style style:name="WW8Num213z3" style:display-name="WW8Num213z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5" style:display-name="WWNum5">
      <text:list-level-style-number text:level="1" text:style-name="WW_CharLFO6LVL1" style:num-suffix="." style:num-format="1" text:start-value="7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style:num-suffix="." style:num-format="1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bullet text:level="1" text:style-name="WW_CharLFO8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3" text:style-name="WW_CharLFO10LVL3" style:num-format="i">
        <style:list-level-properties text:space-before="1.0409in" text:min-label-width="0in" text:list-level-position-and-space-mode="label-alignment">
          <style:list-level-label-alignment text:label-followed-by="listtab" fo:margin-left="1.0409in" fo:text-indent="0in"/>
        </style:list-level-properties>
      </text:list-level-style-number>
      <text:list-level-style-number text:level="4" text:style-name="WW_CharLFO10LVL4" style:num-format="1">
        <style:list-level-properties text:space-before="1.5409in" text:min-label-width="0in" text:list-level-position-and-space-mode="label-alignment">
          <style:list-level-label-alignment text:label-followed-by="listtab" fo:margin-left="1.540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0409in" text:min-label-width="0in" text:list-level-position-and-space-mode="label-alignment">
          <style:list-level-label-alignment text:label-followed-by="listtab" fo:margin-left="2.0409in" fo:text-indent="0in"/>
        </style:list-level-properties>
      </text:list-level-style-number>
      <text:list-level-style-number text:level="6" text:style-name="WW_CharLFO10LVL6" style:num-format="i">
        <style:list-level-properties text:space-before="2.5409in" text:min-label-width="0in" text:list-level-position-and-space-mode="label-alignment">
          <style:list-level-label-alignment text:label-followed-by="listtab" fo:margin-left="2.5409in" fo:text-indent="0in"/>
        </style:list-level-properties>
      </text:list-level-style-number>
      <text:list-level-style-number text:level="7" text:style-name="WW_CharLFO10LVL7" style:num-format="1">
        <style:list-level-properties text:space-before="3.0409in" text:min-label-width="0in" text:list-level-position-and-space-mode="label-alignment">
          <style:list-level-label-alignment text:label-followed-by="listtab" fo:margin-left="3.040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409in" text:min-label-width="0in" text:list-level-position-and-space-mode="label-alignment">
          <style:list-level-label-alignment text:label-followed-by="listtab" fo:margin-left="3.5409in" fo:text-indent="0in"/>
        </style:list-level-properties>
      </text:list-level-style-number>
      <text:list-level-style-number text:level="9" text:style-name="WW_CharLFO10LVL9" style:num-format="i">
        <style:list-level-properties text:space-before="4.0409in" text:min-label-width="0in" text:list-level-position-and-space-mode="label-alignment">
          <style:list-level-label-alignment text:label-followed-by="listtab" fo:margin-left="4.0409in" fo:text-indent="0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</text:list-level-style-number>
      <text:list-level-style-number text:level="3" text:style-name="WW_CharLFO11LVL3" style:num-format="i">
        <style:list-level-properties text:space-before="0.6479in" text:min-label-width="0in" text:list-level-position-and-space-mode="label-alignment">
          <style:list-level-label-alignment text:label-followed-by="listtab" fo:margin-left="0.6479in" fo:text-indent="0in"/>
        </style:list-level-properties>
      </text:list-level-style-number>
      <text:list-level-style-number text:level="4" text:style-name="WW_CharLFO11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6" text:style-name="WW_CharLFO11LVL6" style:num-format="i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7" text:style-name="WW_CharLFO11LVL7" style:num-format="1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9" text:style-name="WW_CharLFO11LVL9" style:num-format="i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bullet text:level="1" text:style-name="WW_CharLFO12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5LVL2" style:num-suffix="." style:num-format="1" text:start-value="7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3" text:style-name="WW_CharLFO15LVL3" style:num-format="i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4" text:style-name="WW_CharLFO15LVL4" style:num-format="1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6" text:style-name="WW_CharLFO15LVL6" style:num-format="i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7" text:style-name="WW_CharLFO15LVL7" style:num-format="1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9" text:style-name="WW_CharLFO15LVL9" style:num-format="i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3" text:style-name="WW_CharLFO16LVL3" style:num-format="i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4" text:style-name="WW_CharLFO16LVL4" style:num-format="1">
        <style:list-level-properties text:space-before="1.9111in" text:min-label-width="0in" text:list-level-position-and-space-mode="label-alignment">
          <style:list-level-label-alignment text:label-followed-by="listtab" fo:margin-left="1.91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111in" text:min-label-width="0in" text:list-level-position-and-space-mode="label-alignment">
          <style:list-level-label-alignment text:label-followed-by="listtab" fo:margin-left="2.4111in" fo:text-indent="0in"/>
        </style:list-level-properties>
      </text:list-level-style-number>
      <text:list-level-style-number text:level="6" text:style-name="WW_CharLFO16LVL6" style:num-format="i">
        <style:list-level-properties text:space-before="2.9111in" text:min-label-width="0in" text:list-level-position-and-space-mode="label-alignment">
          <style:list-level-label-alignment text:label-followed-by="listtab" fo:margin-left="2.9111in" fo:text-indent="0in"/>
        </style:list-level-properties>
      </text:list-level-style-number>
      <text:list-level-style-number text:level="7" text:style-name="WW_CharLFO16LVL7" style:num-format="1">
        <style:list-level-properties text:space-before="3.4111in" text:min-label-width="0in" text:list-level-position-and-space-mode="label-alignment">
          <style:list-level-label-alignment text:label-followed-by="listtab" fo:margin-left="3.41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111in" text:min-label-width="0in" text:list-level-position-and-space-mode="label-alignment">
          <style:list-level-label-alignment text:label-followed-by="listtab" fo:margin-left="3.9111in" fo:text-indent="0in"/>
        </style:list-level-properties>
      </text:list-level-style-number>
      <text:list-level-style-number text:level="9" text:style-name="WW_CharLFO16LVL9" style:num-format="i">
        <style:list-level-properties text:space-before="4.4111in" text:min-label-width="0in" text:list-level-position-and-space-mode="label-alignment">
          <style:list-level-label-alignment text:label-followed-by="listtab" fo:margin-left="4.4111in" fo:text-indent="0in"/>
        </style:list-level-properties>
      </text:list-level-style-number>
    </text:list-style>
    <style:style style:name="WW_CharLFO17LVL1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bullet text:level="1" text:style-name="WW_CharLFO19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a" style:num-letter-sync="true" text:start-value="5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1LVL2" style:num-suffix="." style:num-format="1" text:start-value="13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4" text:style-name="WW_CharLFO22LVL4" style:num-format="1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6458in" text:min-label-width="0in" text:list-level-position-and-space-mode="label-alignment">
          <style:list-level-label-alignment text:label-followed-by="listtab" fo:margin-left="1.6458in" fo:text-indent="0in"/>
        </style:list-level-properties>
      </text:list-level-style-number>
      <text:list-level-style-number text:level="6" text:style-name="WW_CharLFO22LVL6" style:num-format="i">
        <style:list-level-properties text:space-before="2.1458in" text:min-label-width="0in" text:list-level-position-and-space-mode="label-alignment">
          <style:list-level-label-alignment text:label-followed-by="listtab" fo:margin-left="2.1458in" fo:text-indent="0in"/>
        </style:list-level-properties>
      </text:list-level-style-number>
      <text:list-level-style-number text:level="7" text:style-name="WW_CharLFO22LVL7" style:num-format="1">
        <style:list-level-properties text:space-before="2.6458in" text:min-label-width="0in" text:list-level-position-and-space-mode="label-alignment">
          <style:list-level-label-alignment text:label-followed-by="listtab" fo:margin-left="2.645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1458in" text:min-label-width="0in" text:list-level-position-and-space-mode="label-alignment">
          <style:list-level-label-alignment text:label-followed-by="listtab" fo:margin-left="3.1458in" fo:text-indent="0in"/>
        </style:list-level-properties>
      </text:list-level-style-number>
      <text:list-level-style-number text:level="9" text:style-name="WW_CharLFO22LVL9" style:num-format="i">
        <style:list-level-properties text:space-before="3.6458in" text:min-label-width="0in" text:list-level-position-and-space-mode="label-alignment">
          <style:list-level-label-alignment text:label-followed-by="listtab" fo:margin-left="3.6458in" fo:text-indent="0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3" text:style-name="WW_CharLFO2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bullet text:level="1" text:style-name="WW_CharLFO2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5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5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5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5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5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6LVL1" style:num-suffix="." style:num-format="1" text:start-value="16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4" text:style-name="WW_CharLFO27LVL4" style:num-format="1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6" text:style-name="WW_CharLFO27LVL6" style:num-format="i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7" text:style-name="WW_CharLFO27LVL7" style:num-format="1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9" text:style-name="WW_CharLFO27LVL9" style:num-format="i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0.4243in" text:min-label-width="0in" text:list-level-position-and-space-mode="label-alignment">
          <style:list-level-label-alignment text:label-followed-by="listtab" fo:margin-left="0.424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9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9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9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9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9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30LVL1" style:num-suffix=".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3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3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3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3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3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 text:start-value="2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1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31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31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31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style style:name="WW_CharLFO3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32LVL3" style:num-format="i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32LVL4" style:num-format="1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6" text:style-name="WW_CharLFO32LVL6" style:num-format="i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7" text:style-name="WW_CharLFO32LVL7" style:num-format="1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9" text:style-name="WW_CharLFO32LVL9" style:num-format="i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</text:list-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style:num-suffix=")" style:num-format="1">
        <style:list-level-properties text:space-before="0.4708in" text:min-label-width="0in" text:list-level-position-and-space-mode="label-alignment">
          <style:list-level-label-alignment text:label-followed-by="listtab" fo:margin-left="0.4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3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33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33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33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33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number text:level="1" text:style-name="WW_CharLFO35LVL1" style:num-suffix="." style:num-format="1" text:start-value="25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9LVL1" style:num-suffix="." style:num-format="1" text:start-value="6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39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39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39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39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39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4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/>
    </style:style>
    <style:style style:name="WW_CharLFO54LVL2" style:family="text">
      <style:text-properties fo:font-weight="normal" style:font-weight-asian="normal"/>
    </style:style>
    <style:style style:name="WW_CharLFO54LVL3" style:family="text">
      <style:text-properties fo:font-weight="normal" style:font-weight-asian="normal" style:text-line-through-type="none"/>
    </style:style>
    <text:list-style style:name="WW8Num213" style:display-name="WW8Num21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4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361in" fo:margin-bottom="0.3388in" fo:margin-right="0.9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38in"/>
      </style:header-style>
      <style:footer-style>
        <style:header-footer-properties style:dynamic-spacing="true" fo:min-height="0.202in"/>
      </style:footer-style>
    </style:page-layout>
    <style:style style:name="P2" style:parent-style-name="Nagłówek" style:family="paragraph">
      <style:paragraph-properties fo:margin-bottom="0in" fo:margin-left="0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4" style:parent-style-name="Domyślnaczcionkaakapitu" style:family="text">
      <style:text-properties style:font-name="Liberation Serif" style:font-name-asian="Liberation Serif" style:font-name-complex="Liberation Serif"/>
    </style:style>
    <style:page-layout style:name="PL1">
      <style:page-layout-properties fo:page-width="8.5in" fo:page-height="11in" style:print-orientation="portrait" fo:margin-top="0.4916in" fo:margin-left="0.7361in" fo:margin-bottom="0.3388in" fo:margin-right="0.9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38in"/>
      </style:header-style>
      <style:footer-style>
        <style:header-footer-properties style:dynamic-spacing="true" fo:min-height="0.202in"/>
      </style:footer-style>
    </style:page-layout>
    <style:style style:name="P1334" style:parent-style-name="Nagłówek" style:family="paragraph">
      <style:paragraph-properties fo:margin-bottom="0in" fo:margin-left="0in" fo:text-indent="0in">
        <style:tab-stops/>
      </style:paragraph-properties>
    </style:style>
    <style:style style:name="P1335" style:parent-style-name="Standard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1336" style:parent-style-name="Domyślnaczcionkaakapitu" style:family="text">
      <style:text-properties style:font-name="Liberation Serif" style:font-name-asian="Liberation Serif" style:font-name-complex="Liberation Seri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34"/>
      </style:header>
      <style:footer>
        <text:p text:style-name="P1335"><text:span text:style-name="T133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s</meta:initial-creator>
    <dc:creator>Tomasz Palka</dc:creator>
    <meta:creation-date>2018-12-18T10:08:00Z</meta:creation-date>
    <dc:date>2018-12-18T10:08:00Z</dc:date>
    <meta:print-date>2018-10-30T11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163" meta:word-count="11731" meta:character-count="81959" meta:row-count="586" meta:non-whitespace-character-count="70391"/>
  </office:meta>
</office:document-meta>
</file>