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7a6dd"/>
    </style:style>
    <style:style style:name="P2" style:family="paragraph" style:parent-style-name="Standard">
      <style:paragraph-properties fo:text-align="justify" style:justify-single-word="false"/>
      <style:text-properties officeooo:paragraph-rsid="0007a6d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7a6d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7a6dd"/>
    </style:style>
    <style:style style:name="P5" style:family="paragraph" style:parent-style-name="Standard">
      <style:paragraph-properties fo:line-height="150%" fo:text-align="center" style:justify-single-word="false"/>
      <style:text-properties fo:font-size="8pt" officeooo:paragraph-rsid="0007a6dd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officeooo:paragraph-rsid="0007a6dd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8pt" officeooo:paragraph-rsid="0007a6dd" style:font-size-asian="8pt" style:font-size-complex="8pt"/>
    </style:style>
    <style:style style:name="T1" style:family="text">
      <style:text-properties officeooo:rsid="0037cdb6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2</text:span></text:p>
      <text:p text:style-name="P1"/>
      <text:p text:style-name="P1"/>
      <text:p text:style-name="P2">KWESTIONARIUSZ OSOBOWY DLA OSOBY UBIEGAJĄCEJ SIĘ O ZATRUDNIENIE</text:p>
      <text:p text:style-name="P2"/>
      <text:p text:style-name="P3">1. Imię (imiona) i nazwisko …………………………………………………………………………..</text:p>
      <text:p text:style-name="P3">2. Imiona rodziców ……………………………………………………………………………………</text:p>
      <text:p text:style-name="P3">3. Data urodzenia ……………………………………………………………………………………...</text:p>
      <text:p text:style-name="P3">4. Obywatelstwo ………………………………………………………………………………………</text:p>
      <text:p text:style-name="P3">5. Miejsce zamieszkania (adres do korespondencji) ………………………………………………….</text:p>
      <text:p text:style-name="P3">…………………………………………………………………………………………………………</text:p>
      <text:p text:style-name="P3">6. Wykształcenie ………………………………………………………………………………………</text:p>
      <text:p text:style-name="P5">(nazwa szkoły i rok jej ukończenia)</text:p>
      <text:p text:style-name="P3">…………………………………………………………………………………………………………</text:p>
      <text:p text:style-name="P4"><text:span text:style-name="T2">(zawód, specjalność, stopień naukowy, tytuł zawodowy, tytuł naukowy)</text:span> </text:p>
      <text:p text:style-name="P3">7. Wykształcenie uzupełniające 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kursy, studia podyplomowe, data ukończenia nauki lub data rozpoczęcia nauki w przypadku jej trwania)</text:p>
      <text:p text:style-name="P3">8. Przebieg dotychczasowego zatrudnienia …………………………………………………………..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wskazać okresy zatrudnienia u kolejnych pracodawców oraz zajmowane stanowiska pracy) </text:p>
      <text:p text:style-name="P3">9. Dodatkowe uprawnienia, umiejętności, zainteresowania …………………………………………..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(np. stopień znajomości języków obcych, prawo jazdy, obsługa komputera)</text:p>
      <text:p text:style-name="P3">10. Oświadczam, że pozostaję/nie pozostaję* w rejestrze bezrobotnych i poszukujących pracy.</text:p>
      <text:p text:style-name="P3">11. Oświadczam, że dane zawarte w pkt 1-4 są zgodne z dowodem osobistym seria …... nr …..…… wydanym przez …………………………….…………………………………………………………. lub innym dowodem tożsamości ……………………………………………………………………...</text:p>
      <text:p text:style-name="P3">………………………………………………………………………………………………………… </text:p>
      <text:p text:style-name="P6"/>
      <text:p text:style-name="P6">……………………………………….….<text:tab/><text:tab/><text:tab/><text:tab/><text:tab/><text:tab/>………………………………………………</text:p>
      <text:p text:style-name="P7">(miejscowość i data)<text:tab/><text:tab/><text:tab/><text:tab/><text:tab/><text:tab/><text:tab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1.3.2$Windows_x86 LibreOffice_project/644e4637d1d8544fd9f56425bd6cec110e49301b</meta:generator>
    <dc:date>2017-10-12T10:54:23.924000000</dc:date>
    <meta:document-statistic meta:table-count="0" meta:image-count="0" meta:object-count="0" meta:page-count="1" meta:paragraph-count="33" meta:word-count="160" meta:character-count="1893" meta:non-whitespace-character-count="1752"/>
    <meta:user-defined meta:name="Info 1"/>
    <meta:user-defined meta:name="Info 2"/>
    <meta:user-defined meta:name="Info 3"/>
    <meta:user-defined meta:name="Info 4"/>
  </office:meta>
</office:document-meta>
</file>