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77cm" fo:margin-left="-0.261cm" table:align="left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10.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134cm" fo:keep-together="auto"/>
    </style:style>
    <style:style style:name="Tabela1.7" style:family="table-row">
      <style:table-row-properties style:min-row-height="1.191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0ea825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404cm"/>
        </style:tab-stops>
      </style:paragraph-properties>
      <style:text-properties officeooo:paragraph-rsid="000ea825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0ea825"/>
    </style:style>
    <style:style style:name="P4" style:family="paragraph" style:parent-style-name="Standard">
      <style:paragraph-properties style:snap-to-layout-grid="false"/>
      <style:text-properties officeooo:paragraph-rsid="000ea825"/>
    </style:style>
    <style:style style:name="P5" style:family="paragraph" style:parent-style-name="Standard">
      <style:paragraph-properties style:snap-to-layout-grid="false"/>
      <style:text-properties style:font-name="Times New Roman" officeooo:paragraph-rsid="000ea825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officeooo:rsid="00221c46" officeooo:paragraph-rsid="000ea825"/>
    </style:style>
    <style:style style:name="P7" style:family="paragraph" style:parent-style-name="Standard">
      <style:text-properties style:font-name="Times New Roman" officeooo:paragraph-rsid="000ea825"/>
    </style:style>
    <style:style style:name="P8" style:family="paragraph" style:parent-style-name="Standard">
      <style:text-properties officeooo:paragraph-rsid="000ea825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ea825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officeooo:rsid="000ea825" officeooo:paragraph-rsid="000ea825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officeooo:rsid="0021f60d" officeooo:paragraph-rsid="000ea825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officeooo:rsid="0021bfcc" officeooo:paragraph-rsid="000ea825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language="pl" fo:country="PL" fo:font-weight="normal" officeooo:rsid="0062ed8a" officeooo:paragraph-rsid="000ea825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language="pl" fo:country="PL" fo:font-weight="normal" officeooo:rsid="001e3c48" officeooo:paragraph-rsid="000ea82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1pt" fo:font-weight="normal" officeooo:rsid="002d8aa9" officeooo:paragraph-rsid="000ea825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1pt" fo:font-weight="bold" officeooo:rsid="001f145d" officeooo:paragraph-rsid="000ea82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officeooo:rsid="0020ccb5" officeooo:paragraph-rsid="000ea825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fo:font-weight="normal" officeooo:rsid="000f1b3b" officeooo:paragraph-rsid="000ea82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fo:font-weight="normal" officeooo:rsid="001f1fad" officeooo:paragraph-rsid="000ea825" style:font-size-asian="11pt" style:font-weight-asian="normal" style:font-size-complex="11pt"/>
    </style:style>
    <style:style style:name="P20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 CE" fo:font-size="11pt" fo:language="pl" fo:country="PL" fo:font-weight="normal" officeooo:rsid="00208ef6" officeooo:paragraph-rsid="000ea825" style:font-size-asian="11pt" style:font-weight-asian="normal" style:font-size-complex="11pt"/>
    </style:style>
    <style:style style:name="P21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 CE" fo:font-size="11pt" fo:language="pl" fo:country="PL" fo:font-weight="normal" officeooo:rsid="001e3076" officeooo:paragraph-rsid="000ea825" style:font-size-asian="11pt" style:font-weight-asian="normal" style:font-size-complex="11pt"/>
    </style:style>
    <style:style style:name="P2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 CE" fo:font-size="11pt" fo:language="pl" fo:country="PL" fo:font-weight="normal" officeooo:rsid="001df56d" officeooo:paragraph-rsid="000ea825" style:font-size-asian="11pt" style:font-weight-asian="normal" style:font-size-complex="11pt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ea825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ea825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1pt" officeooo:rsid="00170abe" officeooo:paragraph-rsid="000ea825" style:font-size-asian="11pt" style:font-size-complex="11pt"/>
    </style:style>
    <style:style style:name="P26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ea825" style:font-size-asian="11pt" style:font-size-complex="11pt"/>
    </style:style>
    <style:style style:name="P2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1.402cm"/>
          <style:tab-stop style:position="-0.9cm"/>
        </style:tab-stops>
      </style:paragraph-properties>
      <style:text-properties fo:font-size="11pt" officeooo:paragraph-rsid="000ea825" style:font-size-asian="11pt" style:font-size-complex="11pt"/>
    </style:style>
    <style:style style:name="P28" style:family="paragraph" style:parent-style-name="Standard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font-size="11pt" officeooo:paragraph-rsid="000ea825" style:font-size-asian="11pt" style:font-size-complex="11pt"/>
    </style:style>
    <style:style style:name="T1" style:family="text">
      <style:text-properties officeooo:rsid="000281bd"/>
    </style:style>
    <style:style style:name="T2" style:family="text">
      <style:text-properties officeooo:rsid="001cc481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281bd"/>
    </style:style>
    <style:style style:name="T5" style:family="text">
      <style:text-properties style:font-name="Times New Roman" fo:font-size="11pt" fo:language="pl" fo:country="PL" fo:font-weight="normal" officeooo:rsid="001b154d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language="pl" fo:country="PL" fo:font-weight="normal" officeooo:rsid="001ccd71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language="pl" fo:country="PL" fo:font-weight="normal" officeooo:rsid="0062ed8a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language="pl" fo:country="PL" fo:font-weight="normal" officeooo:rsid="0062ed8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Times New Roman" fo:font-size="11pt" fo:language="pl" fo:country="PL" fo:font-weight="normal" officeooo:rsid="001ccd7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style:font-name="Times New Roman" fo:font-size="11pt" fo:language="pl" fo:country="PL" fo:font-weight="normal" officeooo:rsid="001e3c4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fo:color="#000000" style:font-name="Times New Roman CE" fo:font-size="12pt" fo:language="pl" fo:country="PL" fo:font-weight="normal" officeooo:rsid="0019ef2e" style:font-size-asian="12pt" style:font-weight-asian="normal" style:font-size-complex="12pt"/>
    </style:style>
    <style:style style:name="T12" style:family="text">
      <style:text-properties fo:color="#000000" style:font-name="Times New Roman CE" fo:font-size="12pt" fo:language="pl" fo:country="PL" fo:font-weight="normal" officeooo:rsid="001df56d" style:font-size-asian="12pt" style:font-weight-asian="normal" style:font-size-complex="12pt"/>
    </style:style>
    <style:style style:name="T13" style:family="text">
      <style:text-properties fo:color="#000000" style:font-name="Times New Roman CE" fo:font-size="12pt" fo:language="pl" fo:country="PL" fo:font-weight="normal" officeooo:rsid="001f7ac5" style:font-size-asian="12pt" style:font-weight-asian="normal" style:font-size-complex="12pt"/>
    </style:style>
    <style:style style:name="T14" style:family="text">
      <style:text-properties fo:color="#000000" style:font-name="Times New Roman CE" fo:font-size="12pt" fo:language="pl" fo:country="PL" fo:font-weight="normal" officeooo:rsid="00224550" style:font-size-asian="12pt" style:font-weight-asian="normal" style:font-size-complex="12pt"/>
    </style:style>
    <style:style style:name="T15" style:family="text">
      <style:text-properties fo:color="#000000" style:font-name="Times New Roman CE" fo:language="pl" fo:country="PL" fo:font-weight="normal" officeooo:rsid="0019ef2e" style:font-weight-asian="normal"/>
    </style:style>
    <style:style style:name="T16" style:family="text">
      <style:text-properties fo:color="#000000" style:font-name="Times New Roman CE" fo:language="pl" fo:country="PL" fo:font-weight="normal" officeooo:rsid="001df56d" style:font-weight-asian="normal"/>
    </style:style>
    <style:style style:name="T17" style:family="text">
      <style:text-properties fo:color="#000000" style:font-name="Times New Roman CE" fo:language="pl" fo:country="PL" fo:font-weight="normal" officeooo:rsid="001f7ac5" style:font-weight-asian="normal"/>
    </style:style>
    <style:style style:name="T18" style:family="text">
      <style:text-properties fo:color="#000000" style:font-name="Times New Roman CE" fo:language="pl" fo:country="PL" fo:font-weight="normal" officeooo:rsid="00224550" style:font-weight-asian="normal"/>
    </style:style>
    <style:style style:name="T19" style:family="text">
      <style:text-properties officeooo:rsid="00239807"/>
    </style:style>
    <style:style style:name="T20" style:family="text">
      <style:text-properties officeooo:rsid="000ea8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9">OPIS STANOWISKA PRACY PRACOWNIKA</text:p>
      <text:p text:style-name="P9">MIEJSKIEGO OŚRODKA POMOCY SPOŁECZNEJ W WODZISŁAWIU ŚLĄSKI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4">Stanowisko</text:p>
            <text:p text:style-name="P8"/>
          </table:table-cell>
          <table:table-cell table:style-name="Tabela1.C1" office:value-type="string">
            <text:p text:style-name="P10">Referent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4">Lokalizacja w strukturze organizacyjnej</text:p>
          </table:table-cell>
          <table:table-cell table:style-name="Tabela1.C1" office:value-type="string">
            <text:p text:style-name="P11">Dział Świadczeń <text:span text:style-name="T1">Pomocowych</text:span>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4">Krótka charakterystyka i cel pracy</text:p>
          </table:table-cell>
          <table:table-cell table:style-name="Tabela1.C1" office:value-type="string">
            <text:p text:style-name="P12">Realizacja zadań wynikających z zakresu <text:span text:style-name="T2">obowiązków</text:span>.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4">Zakres obowiązków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1.</text:p>
          </table:table-cell>
          <table:table-cell table:style-name="Tabela1.A1" office:value-type="string">
            <text:p text:style-name="P4">Podstawowe</text:p>
            <text:p text:style-name="P8"/>
            <text:p text:style-name="P8"/>
            <text:p text:style-name="P8"/>
          </table:table-cell>
          <table:table-cell table:style-name="Tabela1.C1" office:value-type="string">
            <text:list xml:id="list7593247921614634468" text:style-name="L1">
              <text:list-item>
                <text:p text:style-name="P24"><text:span text:style-name="T5">przeprowadzanie procedur prz</text:span><text:span text:style-name="T6">e</text:span><text:span text:style-name="T5">targowych oraz dokumentacji zgodnie z </text:span><text:span text:style-name="T6">ustawą <text:s/>Prawo zamówień Publicznych,</text:span></text:p>
              </text:list-item>
              <text:list-item>
                <text:p text:style-name="P24"><text:span text:style-name="T6">prowadzenie i nadzorowanie Programu FEAD,</text:span></text:p>
              </text:list-item>
              <text:list-item>
                <text:p text:style-name="P23"><text:span text:style-name="T7">pozyskiwanie funduszy europejskich i innych środków zewnętrznych,</text:span></text:p>
                <text:p text:style-name="P23"><text:span text:style-name="T7">a. monitoring dostępnych środków z funduszy strukturalnych oraz analiza rynku w zakresie możliwości pozyskania środków z UE w ramach <text:s/>Funduszy Strukturalnych, Funduszy regionalnych, programów ministerialnych, specjalnych oraz innych środków pozabudżetowych,</text:span></text:p>
                <text:p text:style-name="P23">b. przygotowywanie, kompletowanie oraz składanie dokumentacji aplikacyjnej,</text:p>
                <text:p text:style-name="P13">c. współpraca z komórkami organizacyjnymi Ośrodka, <text:s/>Urzędu Miasta i gminnymi jednostkami organizacyjnymi w zakresie pozyskiwania środków pomocowych,</text:p>
                <text:p text:style-name="P13">d. gromadzenie danych niezbędnych do właściwego opracowywania dokumentacji aplikacyjnej,</text:p>
              </text:list-item>
              <text:list-item>
                <text:p text:style-name="P23"><text:span text:style-name="T8">utrzymywanie bieżących kontaktów z instytucj</text:span><text:span text:style-name="T9">ą</text:span><text:span text:style-name="T8"> zarządzającą/instytucją wdrażającą,</text:span></text:p>
              </text:list-item>
              <text:list-item>
                <text:p text:style-name="P23"><text:span text:style-name="T9">sporządzanie zapotrzebowania na środki czystości </text:span><text:span text:style-name="T10">oraz materiały biurowe zgodnie z ustawą Prawo Zamówień Publicznych,</text:span></text:p>
              </text:list-item>
              <text:list-item>
                <text:p text:style-name="P14">prowadzenie archiwum Ośrodka i przygotowywanie dokumentacji do archiwizacji,</text:p>
              </text:list-item>
              <text:list-item>
                <text:p text:style-name="P14"><text:span text:style-name="T20">monitoring</text:span> obowiązując<text:span text:style-name="T20">ego</text:span> w Ośrodku system<text:span text:style-name="T20">u</text:span> kancelaryjn<text:span text:style-name="T20">ego</text:span> oraz jednolit<text:span text:style-name="T20">ego </text:span>rzeczow<text:span text:style-name="T20">ego</text:span> wykaz<text:span text:style-name="T20">u</text:span> akt,</text:p>
              </text:list-item>
              <text:list-item>
                <text:p text:style-name="P14">przygotowywanie i wysyłanie korespondencji Ośrodka w elektronicznym systemie obiegu dokumentów,</text:p>
              </text:list-item>
              <text:list-item>
                <text:p text:style-name="P18">obsługa programu komputerowego w zakresie powierzonych obowiązków.</text:p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3">4.2.</text:p>
          </table:table-cell>
          <table:table-cell table:style-name="Tabela1.A1" office:value-type="string">
            <text:p text:style-name="P4">Nieregularne</text:p>
          </table:table-cell>
          <table:table-cell table:style-name="Tabela1.C1" office:value-type="string">
            <text:p text:style-name="P17"/>
          </table:table-cell>
        </table:table-row>
        <table:table-row table:style-name="Tabela1.7">
          <table:table-cell table:style-name="Tabela1.A1" office:value-type="string">
            <text:p text:style-name="P3">4.3.</text:p>
          </table:table-cell>
          <table:table-cell table:style-name="Tabela1.A1" office:value-type="string">
            <text:p text:style-name="P4">Zakres uprawnień</text:p>
          </table:table-cell>
          <table:table-cell table:style-name="Tabela1.C1" office:value-type="string">
            <text:list xml:id="list3934237934509208127" text:style-name="L2">
              <text:list-item>
                <text:p text:style-name="P25"><text:span text:style-name="T4">u</text:span><text:span text:style-name="T3">poważnienie do przetwarzania danych osobowych,</text:span></text:p>
              </text:list-item>
            </text:list>
            <text:p text:style-name="P15"/>
            <text:list xml:id="list140140134716030" text:continue-numbering="true" text:style-name="L2">
              <text:list-header>
                <text:p text:style-name="P16"/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4.4.</text:p>
          </table:table-cell>
          <table:table-cell table:style-name="Tabela1.A1" office:value-type="string">
            <text:p text:style-name="P4">Znajomość przepisów prawa</text:p>
            <text:p text:style-name="P8"/>
          </table:table-cell>
          <table:table-cell table:style-name="Tabela1.C1" office:value-type="string">
            <text:list xml:id="list1588755559386766245" text:style-name="L3">
              <text:list-item>
                <text:p text:style-name="P28"><text:span text:style-name="T15">u</text:span><text:span text:style-name="T16">stawa o pomocy społecznej</text:span></text:p>
              </text:list-item>
              <text:list-item>
                <text:p text:style-name="P20">kodeks postępowania administracyjnego</text:p>
              </text:list-item>
              <text:list-item>
                <text:p text:style-name="P21">ustawa o samorządzie gminnym</text:p>
              </text:list-item>
              <text:list-item>
                <text:p text:style-name="P21">ustawa o pracownikach samorządowych</text:p>
              </text:list-item>
              <text:list-item>
                <text:p text:style-name="P22">ustawa o ochronie danych osobowych</text:p>
              </text:list-item>
              <text:list-item>
                <text:p text:style-name="P22">prawo zamówień publicznych</text:p>
              </text:list-item>
              <text:list-item>
                <text:p text:style-name="P26"><text:span text:style-name="T16">ustawa o finansach publ</text:span><text:span text:style-name="T17">i</text:span><text:span text:style-name="T16">cznych</text:span></text:p>
              </text:list-item>
              <text:list-item>
                <text:p text:style-name="P19"><text:soft-page-break/>zagadnienia <text:s/>związane z polityką i programami Unii Europejskiej</text:p>
              </text:list-item>
              <text:list-item>
                <text:p text:style-name="P27"><text:span text:style-name="T18">Rozporządzenie </text:span><text:span text:style-name="T15">Prezesa Rady Ministrów </text:span><text:span text:style-name="T16">w sprawie instrukcji kancelaryjnej, jednolitych rzeczowych wykazów akt oraz instrukcji w sprawie organizacji i zakresu działania archiwów zakładowych. <text:s text:c="4"/></text:span><text:span text:style-name="T15"><text:s text:c="5"/>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5">Współpraca z innymi podmiotami</text:p>
            <text:p text:style-name="P7"/>
          </table:table-cell>
          <table:table-cell table:style-name="Tabela1.C1" office:value-type="string">
            <text:p text:style-name="P6">Współpraca z organami administr<text:span text:style-name="T19">a</text:span>cji publicznej i innymi instytucjami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29S</meta:editing-duration>
    <meta:editing-cycles>5</meta:editing-cycles>
    <meta:generator>LibreOffice/5.1.3.2$Windows_x86 LibreOffice_project/644e4637d1d8544fd9f56425bd6cec110e49301b</meta:generator>
    <dc:date>2018-02-05T14:01:39.123000000</dc:date>
    <meta:document-statistic meta:table-count="1" meta:image-count="0" meta:object-count="0" meta:page-count="2" meta:paragraph-count="48" meta:word-count="288" meta:character-count="2347" meta:non-whitespace-character-count="2112"/>
    <meta:user-defined meta:name="Info 1"/>
    <meta:user-defined meta:name="Info 2"/>
    <meta:user-defined meta:name="Info 3"/>
    <meta:user-defined meta:name="Info 4"/>
  </office:meta>
</office:document-meta>
</file>