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rsid="000e06b4" officeooo:paragraph-rsid="000e06b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e06b4" officeooo:paragraph-rsid="000e06b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e06b4" officeooo:paragraph-rsid="000e06b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06b4" officeooo:paragraph-rsid="0019b4fb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9b4fb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12pt" officeooo:rsid="0019b4fb" officeooo:paragraph-rsid="0019b4fb" style:font-size-asian="12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officeooo:paragraph-rsid="0019b4f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b4fb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9b4fb" officeooo:paragraph-rsid="0019b4fb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e06b4" officeooo:paragraph-rsid="000e06b4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e06b4" officeooo:paragraph-rsid="000e06b4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0e06b4" officeooo:paragraph-rsid="000e06b4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15a14" officeooo:paragraph-rsid="00115a14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138251" officeooo:paragraph-rsid="00138251" style:font-size-asian="10.5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15bdd2" officeooo:paragraph-rsid="0015bdd2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15bdd2" officeooo:paragraph-rsid="00176671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176671" officeooo:paragraph-rsid="00176671" style:font-size-asian="10.5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normal" officeooo:rsid="00184c14" officeooo:paragraph-rsid="00138251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font-weight="normal" officeooo:rsid="00176671" officeooo:paragraph-rsid="00191f4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496cm" fo:line-height="150%" fo:text-align="justify" style:justify-single-word="false" fo:text-indent="0cm" style:auto-text-indent="false"/>
      <style:text-properties officeooo:paragraph-rsid="0019b4fb"/>
    </style:style>
    <style:style style:name="P21" style:family="paragraph" style:parent-style-name="Standard">
      <style:paragraph-properties fo:margin-left="0cm" fo:margin-right="0.496cm" fo:line-height="150%" fo:text-align="justify" style:justify-single-word="false" fo:text-indent="0cm" style:auto-text-indent="false"/>
      <style:text-properties fo:font-size="12pt" officeooo:paragraph-rsid="0019b4fb" style:font-size-asian="12pt" style:font-name-complex="Times New Roman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9b4fb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9b4fb" style:font-size-asian="12pt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officeooo:paragraph-rsid="0019b4fb" style:font-size-asian="12pt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font-size="12pt" officeooo:rsid="000e06b4" officeooo:paragraph-rsid="0019b4fb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19b4fb" style:font-size-asian="10pt" style:font-name-complex="Times New Roman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officeooo:paragraph-rsid="0019b4fb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8pt" officeooo:paragraph-rsid="0019b4fb" style:font-size-asian="8pt" style:font-name-complex="Times New Roman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officeooo:rsid="0019b4fb" officeooo:paragraph-rsid="0019b4fb" style:font-size-asian="6pt" style:font-name-complex="Times New Roman" style:font-size-complex="6pt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9b4fb" style:font-weight-asian="bold" style:font-weight-complex="bold"/>
    </style:style>
    <style:style style:name="P31" style:family="paragraph" style:parent-style-name="Standard">
      <style:paragraph-properties fo:margin-left="0cm" fo:margin-right="0.496cm" fo:line-height="150%" fo:text-align="justify" style:justify-single-word="false" fo:text-indent="0cm" style:auto-text-indent="false"/>
      <style:text-properties fo:font-size="10pt" officeooo:paragraph-rsid="0019b4fb" style:font-size-asian="10pt" style:font-name-complex="Times New Roman" style:font-size-complex="10pt"/>
    </style:style>
    <style:style style:name="P32" style:family="paragraph" style:parent-style-name="Standard" style:list-style-name="WW8Num2">
      <style:paragraph-properties fo:margin-left="0cm" fo:margin-right="0.496cm" fo:text-align="justify" style:justify-single-word="false" fo:text-indent="0cm" style:auto-text-indent="false"/>
      <style:text-properties fo:font-size="12pt" officeooo:paragraph-rsid="0019b4fb" style:font-size-asian="12pt" style:font-name-complex="Times New Roman"/>
    </style:style>
    <style:style style:name="P33" style:family="paragraph" style:parent-style-name="Standard" style:list-style-name="WW8Num3">
      <style:paragraph-properties fo:margin-left="0cm" fo:margin-right="0.496cm" fo:text-align="justify" style:justify-single-word="false" fo:text-indent="0cm" style:auto-text-indent="false"/>
      <style:text-properties fo:font-size="12pt" officeooo:rsid="0019b4fb" officeooo:paragraph-rsid="0019b4fb" style:font-size-asian="12pt" style:font-name-complex="Times New Roman" style:font-size-complex="12pt"/>
    </style:style>
    <style:style style:name="P34" style:family="paragraph" style:parent-style-name="Standard" style:list-style-name="WW8Num3">
      <style:paragraph-properties fo:margin-left="0cm" fo:margin-right="0.496cm" fo:text-align="justify" style:justify-single-word="false" fo:text-indent="0cm" style:auto-text-indent="false"/>
      <style:text-properties officeooo:paragraph-rsid="0019b4fb"/>
    </style:style>
    <style:style style:name="T1" style:family="text">
      <style:text-properties officeooo:rsid="00138251"/>
    </style:style>
    <style:style style:name="T2" style:family="text">
      <style:text-properties officeooo:rsid="00176671"/>
    </style:style>
    <style:style style:name="T3" style:family="text">
      <style:text-properties officeooo:rsid="0017c6ec"/>
    </style:style>
    <style:style style:name="T4" style:family="text">
      <style:text-properties officeooo:rsid="00184c14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 style:font-weight-complex="normal"/>
    </style:style>
    <style:style style:name="T8" style:family="text">
      <style:text-properties fo:font-size="12pt" officeooo:rsid="0019b4fb" style:font-size-asian="12pt" style:font-name-complex="Times New Roman" style:font-size-complex="12pt"/>
    </style:style>
    <style:style style:name="T9" style:family="text">
      <style:text-properties fo:font-size="12pt" officeooo:rsid="0019b4fb" style:font-size-asian="12pt" style:font-name-complex="Times New Roman"/>
    </style:style>
    <style:style style:name="T10" style:family="text">
      <style:text-properties style:font-size-asian="12pt" style:font-name-complex="Times New Roman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officeooo:rsid="0019b4fb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name-complex="Times New Roman"/>
    </style:style>
    <style:style style:name="T16" style:family="text">
      <style:text-properties style:font-name="Arial" fo:font-size="12pt" officeooo:rsid="0019b4fb" style:font-size-asian="12pt" style:font-name-complex="Times New Roman"/>
    </style:style>
    <style:style style:name="T17" style:family="text">
      <style:text-properties style:font-name="Arial" fo:font-size="12pt" officeooo:rsid="0019b4fb" style:font-size-asian="12pt" style:font-name-complex="Times New Roman" style:font-size-complex="12pt"/>
    </style:style>
    <style:style style:name="T18" style:family="text">
      <style:text-properties style:font-name="Arial" officeooo:rsid="0019b4fb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style:font-size-asian="12pt" style:font-name-complex="Times New Roman"/>
    </style:style>
    <style:style style:name="T21" style:family="text">
      <style:text-properties fo:font-size="11pt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WESTIONARIUSZ OSOBOWY DLA OSOBY UBIEGAJĄCEJ SIĘ O ZATRUDNIENIE</text:p>
      <text:p text:style-name="P22">1. Imię (imiona) i nazwisko ..............................................................................................................</text:p>
      <text:p text:style-name="P5"/>
      <text:p text:style-name="P5">2. Data urodzenia ...........................................................................................................................…</text:p>
      <text:p text:style-name="P5"/>
      <text:p text:style-name="P6">3. Miejsce zamieszkania (miejscowość)<text:span text:style-name="T14">**</text:span><text:span text:style-name="T19"> ………………………………………………………….</text:span></text:p>
      <text:p text:style-name="P5"><text:s/></text:p>
      <text:p text:style-name="P5">3. Dane kontaktowe...........................................................................................................................</text:p>
      <text:p text:style-name="P7"><text:span text:style-name="T5"><text:tab/><text:tab/><text:tab/> <text:s text:c="14"/></text:span><text:span text:style-name="T12"><text:s/>(wskazane przez osobę ubiegającą się o zatrudnienie)</text:span></text:p>
      <text:p text:style-name="P5"/>
      <text:p text:style-name="P20"><text:span text:style-name="T5"><text:s/></text:span><text:span text:style-name="T9">5</text:span><text:span text:style-name="T5">. Wykształcenie</text:span><text:span text:style-name="T16">*</text:span></text:p>
      <text:p text:style-name="P31">…...……………………………………………………………………………………………………..………………..</text:p>
      <text:p text:style-name="P31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</text:p>
      <text:p text:style-name="P26"><text:s text:c="52"/></text:p>
      <text:p text:style-name="P21"><text:span text:style-name="T13">6</text:span>. Kwalifikacje zawodowe<text:span text:style-name="T18">*</text:span></text:p>
      <text:p text:style-name="P27">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 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…...</text:p>
      <text:p text:style-name="P28"/>
      <text:list xml:id="list1585100037" text:style-name="WW8Num2">
        <text:list-header>
          <text:p text:style-name="P32"><text:span text:style-name="T13">7. </text:span>Przebieg dotychczasowego zatrudnienia<text:span text:style-name="T18">*</text:span></text:p>
        </text:list-header>
      </text:list>
      <text:p text:style-name="P24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list xml:id="list3521428104" text:style-name="WW8Num3">
        <text:list-header>
          <text:p text:style-name="P33"/>
          <text:p text:style-name="P34"><text:span text:style-name="T8">8. </text:span><text:span text:style-name="T6">Dodatkowe </text:span><text:span text:style-name="T7">dane osobowe</text:span><text:span text:style-name="T6">, </text:span><text:span text:style-name="T7">jeżeli prawo lub o</text:span><text:span text:style-name="T6">bowiązek ich podania wynika z przepisów <text:line-break/> szczególnych</text:span><text:span text:style-name="T17">**</text:span></text:p>
        </text:list-header>
      </text:list>
      <text:p text:style-name="P8"><text:span text:style-name="T6"><text:s text:c="4"/></text:span><text:span text:style-name="T5">..................................................................................................................................….........….........</text:span></text:p>
      <text:p text:style-name="P24"><text:s text:c="4"/>...............................................................................................................................................…….....</text:p>
      <text:p text:style-name="P24"><text:s text:c="4"/>.................................................................................................................................................……...</text:p>
      <text:p text:style-name="P9"><text:span text:style-name="T5">9. Inne dane osobowe</text:span><text:span text:style-name="T15">***</text:span><text:span text:style-name="T20"> ………………………………………………………………………………</text:span></text:p>
      <text:p text:style-name="P4"><text:span text:style-name="T10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11">(miejscowość i data) <text:s text:c="59"/>(podpis osoby ubiegającej się o zatrudnienie)</text:span><text:span text:style-name="T10"> <text:s text:c="13"/></text:span></text:p>
      <text:p text:style-name="P25"/>
      <text:p text:style-name="P25"/>
      <text:p text:style-name="P29">* pracodawca żąda w kwestionariuszu podania tych danych, gdy jest to niezbędne do wykonania pracy określonego rodzaju lub n określonym stanowisku.</text:p>
      <text:p text:style-name="P29">** pracodawca żąda podania innych danych osobowych, gdy jest to niezbędne do zrealizowania uprawnienia lub spełnienia obowiązku wynikającego z przepisu prawa.</text:p>
      <text:p text:style-name="P29">*** dane podawane dobrowolnie, osoba ubiegająca się o zatrudnienie może ich nie podaw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08:59:25.271000000</meta:creation-date>
    <dc:date>2022-01-10T09:11:29.175000000</dc:date>
    <meta:editing-duration>PT41M29S</meta:editing-duration>
    <meta:editing-cycles>9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138" meta:character-count="3909" meta:non-whitespace-character-count="3544"/>
  </office:meta>
</office:document-meta>
</file>